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name-complex="Comic Sans MS" style:font-weight-complex="bold"/>
    </style:style>
    <style:style style:name="P2" style:family="paragraph" style:parent-style-name="Standard">
      <style:text-properties style:font-name="Comic Sans MS" fo:font-size="11pt" style:font-size-asian="11pt" style:font-name-complex="Comic Sans MS"/>
    </style:style>
    <style:style style:name="P3" style:family="paragraph" style:parent-style-name="Standard">
      <style:paragraph-properties fo:text-align="justify" style:justify-single-word="false"/>
      <style:text-properties style:font-name="Comic Sans MS" fo:font-size="11pt" style:font-size-asian="11pt" style:font-name-complex="Comic Sans MS"/>
    </style:style>
    <style:style style:name="P4" style:family="paragraph" style:parent-style-name="Standard" style:list-style-name="WW8Num2">
      <style:paragraph-properties fo:text-align="justify" style:justify-single-word="false"/>
      <style:text-properties style:font-name="Comic Sans MS" fo:font-size="11pt" style:font-size-asian="11pt" style:font-name-complex="Comic Sans MS"/>
    </style:style>
    <style:style style:name="P5" style:family="paragraph" style:parent-style-name="Standard" style:list-style-name="WW8Num8">
      <style:paragraph-properties fo:text-align="justify" style:justify-single-word="false"/>
      <style:text-properties style:font-name="Comic Sans MS" fo:font-size="11pt" style:font-size-asian="11pt" style:font-name-complex="Comic Sans MS"/>
    </style:style>
    <style:style style:name="P6"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style>
    <style:style style:name="P7"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font-size-complex="14pt" style:font-style-complex="italic" style:font-weight-complex="bold"/>
    </style:style>
    <style:style style:name="P8" style:family="paragraph" style:parent-style-name="Standard">
      <style:paragraph-properties fo:text-align="justify" style:justify-single-word="false"/>
      <style:text-properties style:font-name="Comic Sans MS" fo:font-size="8pt" style:font-size-asian="8pt" style:font-name-complex="Comic Sans MS"/>
    </style:style>
    <style:style style:name="P9" style:family="paragraph" style:parent-style-name="Standard">
      <style:paragraph-properties fo:text-align="justify" style:justify-single-word="false"/>
      <style:text-properties style:font-name="Comic Sans MS" fo:font-size="8pt" fo:font-style="italic" style:font-size-asian="8pt" style:font-style-asian="italic" style:font-name-complex="Comic Sans MS"/>
    </style:style>
    <style:style style:name="P10" style:family="paragraph" style:parent-style-name="Standard">
      <style:paragraph-properties fo:text-align="justify" style:justify-single-word="false"/>
    </style:style>
    <style:style style:name="P11" style:family="paragraph" style:parent-style-name="Standard" style:list-style-name="WW8Num12">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2">
      <style:paragraph-properties fo:text-align="justify" style:justify-single-word="false">
        <style:tab-stops>
          <style:tab-stop style:position="1.27cm"/>
        </style:tab-stops>
      </style:paragraph-properties>
    </style:style>
    <style:style style:name="P14" style:family="paragraph" style:parent-style-name="Standard" style:list-style-name="WW8Num8">
      <style:paragraph-properties fo:text-align="justify" style:justify-single-word="false"/>
    </style:style>
    <style:style style:name="P15" style:family="paragraph" style:parent-style-name="Standard" style:list-style-name="WW8Num11">
      <style:paragraph-properties fo:margin-left="0.635cm" fo:margin-right="0cm" fo:text-align="justify" style:justify-single-word="false" fo:text-indent="-0.635cm" style:auto-text-indent="false">
        <style:tab-stops/>
      </style:paragraph-properties>
    </style:style>
    <style:style style:name="P16" style:family="paragraph" style:parent-style-name="Standard" style:list-style-name="WW8Num11">
      <style:paragraph-properties fo:margin-left="0.635cm" fo:margin-right="0cm" fo:text-align="justify" style:justify-single-word="false" fo:text-indent="-0.635cm" style:auto-text-indent="false">
        <style:tab-stops>
          <style:tab-stop style:position="0cm"/>
        </style:tab-stops>
      </style:paragraph-properties>
    </style:style>
    <style:style style:name="P17" style:family="paragraph" style:parent-style-name="Standard" style:list-style-name="WW8Num11">
      <style:paragraph-properties fo:margin-left="0.635cm" fo:margin-right="0cm" fo:text-align="justify" style:justify-single-word="false" fo:text-indent="-0.635cm" style:auto-text-indent="false">
        <style:tab-stops>
          <style:tab-stop style:position="0cm"/>
        </style:tab-stops>
      </style:paragraph-properties>
      <style:text-properties style:font-name="Comic Sans MS" style:text-underline-style="solid" style:text-underline-width="auto" style:text-underline-color="font-color" fo:font-weight="bold" style:font-weight-asian="bold" style:font-name-complex="Comic Sans MS" style:font-size-complex="14pt"/>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text-properties style:font-name="Comic Sans MS" fo:font-size="8pt" fo:font-weight="bold" style:font-size-asian="8pt" style:font-weight-asian="bold" style:font-name-complex="Comic Sans MS" style:font-size-complex="14pt"/>
    </style:style>
    <style:style style:name="P20" style:family="paragraph" style:parent-style-name="Standard">
      <style:paragraph-properties fo:margin-left="0.635cm" fo:margin-right="0cm" fo:text-align="justify" style:justify-single-word="false" fo:text-indent="0cm" style:auto-text-indent="false"/>
      <style:text-properties style:font-name="Comic Sans MS" fo:font-size="8pt" style:font-size-asian="8pt" style:font-name-complex="Comic Sans MS"/>
    </style:style>
    <style:style style:name="P21" style:family="paragraph" style:parent-style-name="Standard">
      <style:paragraph-properties fo:margin-left="0.635cm" fo:margin-right="0cm" fo:text-align="justify" style:justify-single-word="false" fo:text-indent="0cm" style:auto-text-indent="false"/>
      <style:text-properties style:font-name="Comic Sans MS" fo:font-size="11pt" style:font-size-asian="11pt" style:font-name-complex="Comic Sans MS"/>
    </style:style>
    <style:style style:name="P22" style:family="paragraph" style:parent-style-name="Standard">
      <style:paragraph-properties fo:margin-left="0.635cm" fo:margin-right="0cm" fo:text-indent="0cm" style:auto-text-indent="false" fo:padding-left="0.141cm" fo:padding-right="0.141cm" fo:padding-top="0.035cm" fo:padding-bottom="0.035cm" fo:border="0.018cm solid #000000"/>
    </style:style>
    <style:style style:name="P23" style:family="paragraph" style:parent-style-name="Standard">
      <style:paragraph-properties fo:text-align="justify" style:justify-single-word="false" fo:padding-left="0.141cm" fo:padding-right="0.141cm" fo:padding-top="0.035cm" fo:padding-bottom="0.035cm" fo:border="0.018cm solid #000000"/>
    </style:style>
    <style:style style:name="P24"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1pt" style:font-size-asian="11pt" style:font-name-complex="Comic Sans MS" style:font-style-complex="italic"/>
    </style:style>
    <style:style style:name="P25" style:family="paragraph" style:parent-style-name="Standard" style:list-style-name="WW8Num6">
      <style:paragraph-properties fo:padding-left="0.141cm" fo:padding-right="0.141cm" fo:padding-top="0.035cm" fo:padding-bottom="0.035cm" fo:border="0.018cm solid #000000"/>
      <style:text-properties style:font-name="Comic Sans MS" fo:font-size="11pt" style:font-size-asian="11pt" style:font-name-complex="Comic Sans MS"/>
    </style:style>
    <style:style style:name="P26" style:family="paragraph" style:parent-style-name="Standard" style:master-page-name="Standard">
      <style:paragraph-properties fo:text-align="center" style:justify-single-word="false" style:page-number="auto"/>
      <style:text-properties style:font-name="Comic Sans MS" fo:font-size="16pt" fo:font-weight="bold" style:font-size-asian="16pt" style:font-weight-asian="bold" style:font-name-complex="Comic Sans MS" style:font-weight-complex="bold"/>
    </style:style>
    <style:style style:name="P27" style:family="paragraph" style:parent-style-name="Standard">
      <style:paragraph-properties fo:text-align="start" style:justify-single-word="false" fo:background-color="#999999" style:text-autospace="none">
        <style:background-image/>
      </style:paragraph-properties>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P28" style:family="paragraph" style:parent-style-name="Text_20_body">
      <style:text-properties fo:font-size="11pt" style:font-size-asian="11pt"/>
    </style:style>
    <style:style style:name="P29" style:family="paragraph" style:parent-style-name="Corps_20_de_20_texte_20_2">
      <style:text-properties fo:font-size="8pt" style:font-size-asian="8pt"/>
    </style:style>
    <style:style style:name="P30" style:family="paragraph" style:parent-style-name="Corps_20_de_20_texte_20_2">
      <style:text-properties fo:font-size="11pt" style:font-size-asian="11pt"/>
    </style:style>
    <style:style style:name="P31"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T1" style:family="text">
      <style:text-properties style:font-name="Comic Sans MS" style:text-underline-style="solid" style:text-underline-width="auto" style:text-underline-color="font-color" fo:font-weight="bold" style:font-weight-asian="bold" style:font-name-complex="Comic Sans MS" style:font-size-complex="14pt"/>
    </style:style>
    <style:style style:name="T2" style:family="text">
      <style:text-properties style:font-name="Comic Sans MS" fo:font-weight="bold" style:font-weight-asian="bold" style:font-name-complex="Comic Sans MS" style:font-size-complex="14pt"/>
    </style:style>
    <style:style style:name="T3" style:family="text">
      <style:text-properties style:font-name="Comic Sans MS" fo:font-size="11pt" style:text-underline-style="solid" style:text-underline-width="auto" style:text-underline-color="font-color" style:font-size-asian="11pt" style:font-name-complex="Comic Sans MS"/>
    </style:style>
    <style:style style:name="T4" style:family="text">
      <style:text-properties style:font-name="Comic Sans MS" fo:font-size="11pt" style:text-underline-style="solid" style:text-underline-width="auto" style:text-underline-color="font-color" fo:font-weight="bold" style:font-size-asian="11pt" style:font-weight-asian="bold" style:font-name-complex="Comic Sans MS"/>
    </style:style>
    <style:style style:name="T5" style:family="text">
      <style:text-properties style:font-name="Comic Sans MS" fo:font-size="11pt" style:text-underline-style="solid" style:text-underline-width="auto" style:text-underline-color="font-color" fo:font-weight="bold" style:font-size-asian="11pt" style:font-weight-asian="bold" style:font-name-complex="Comic Sans MS" style:font-weight-complex="bold"/>
    </style:style>
    <style:style style:name="T6" style:family="text">
      <style:text-properties style:font-name="Comic Sans MS" fo:font-size="11pt" style:font-size-asian="11pt" style:font-name-complex="Comic Sans MS"/>
    </style:style>
    <style:style style:name="T7" style:family="text">
      <style:text-properties style:font-name="Comic Sans MS" fo:font-size="11pt" fo:font-weight="bold" style:font-size-asian="11pt" style:font-weight-asian="bold" style:font-name-complex="Comic Sans MS"/>
    </style:style>
    <style:style style:name="T8" style:family="text">
      <style:text-properties style:font-name="Comic Sans MS" fo:font-size="11pt" fo:font-style="italic" style:font-size-asian="11pt" style:font-style-asian="italic" style:font-name-complex="Comic Sans M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Fiche-guide enseignant</text:p>
      <text:p text:style-name="P1">« Tout n’est pas toujours vrai sur internet ! »</text:p>
      <text:p text:style-name="P1"/>
      <text:list xml:id="list244962025694611990" text:style-name="WW8Num11">
        <text:list-item>
          <text:p text:style-name="P15"><text:span text:style-name="T1">Pour introduire la séance</text:span><text:span text:style-name="T2"> : (15 min.)</text:span></text:p>
        </text:list-item>
      </text:list>
      <text:p text:style-name="P19"/>
      <text:p text:style-name="P3">On peut utiliser internet pour des activités diverses (jeux, musique, achats, messagerie, discussions…). Nous allons aujourd’hui parler de la façon dont on peut utiliser internet lorsque l’on a besoin de rechercher des informations, pour un exposé, par exemple. </text:p>
      <text:p text:style-name="P8"/>
      <text:p text:style-name="P6">Faire remplir le questionnaire et proposer de confronter les réponses ensuite.</text:p>
      <text:p text:style-name="P6">Noter quelques réponses au tableau, mais ne pas laisser la discussion fuser dans tous les sens. Donner la réponse attendue et la commenter rapidement.</text:p>
      <text:p text:style-name="P9"/>
      <text:p text:style-name="P23"><text:span text:style-name="T3">Conclure</text:span><text:span text:style-name="T6"> : Internet est un formidable outil de connaissances, qui permet aux gens du monde entier d’échanger des informations sur tous les sujets. C’est donc un outil précieux pour faire un exposé, mais il n’est pas facile de bien s’en servir car, sur internet, n’importe qui peut écrire n’importe quoi.</text:span></text:p>
      <text:p text:style-name="P8"/>
      <text:p text:style-name="P8"/>
      <text:list xml:id="list34656328" text:continue-numbering="true" text:style-name="WW8Num11">
        <text:list-item>
          <text:p text:style-name="P17">Notions à aborder suite au visionnage de la vidéo Vinz et Lou : (25 min.)</text:p>
        </text:list-item>
      </text:list>
      <text:p text:style-name="P29"/>
      <text:p text:style-name="P30">A l’aide du vidéo-projecteur, montrer la vidéo aux élèves, puis leur demander de résumer oralement ce qu’ils ont compris. </text:p>
      <text:p text:style-name="P7"/>
      <text:p text:style-name="P28">On ne reproche pas à Vinz d’avoir utilisé internet <text:s/>pour réaliser son exposé, mais on lui reproche la façon dont il se sert d’internet.</text:p>
      <text:p text:style-name="P24">NB : Sur internet, il ne suffit pas de savoir surfer (d’avoir des compétences manipulatoires), encore faut-il se servir intelligemment du web !</text:p>
      <text:p text:style-name="P6"><text:s/></text:p>
      <text:p text:style-name="P6">Demander aux élèves de citer oralement 4 erreurs commises par Vinz lors de sa recherche. Faire compléter le tableau erreurs/solutions sur la fiche-élève.</text:p>
      <text:p text:style-name="P9"/>
      <text:list xml:id="list7072207604197705212" text:style-name="WW8Num12">
        <text:list-item>
          <text:p text:style-name="P11"><text:span text:style-name="T6">Il faut toujours regarder </text:span><text:span text:style-name="T4">l’adresse</text:span><text:span text:style-name="T6"> avant d’ouvrir un site. La fin de l’adresse peut donner des indications sur le contenu du site. (.asso .com .gouv .net .info…). Savoir lire une adresse permet de mieux se repérer dans la masse de documents proposés sur internet. L’adresse renseigne sur la nature de l’émetteur (association, gouvernement, individu…) et sur les intentions de l’émetteur (vendre, communiquer, informer, aider, militer…). Et enfin, l’adresse précise le pays d’implantation du site (.fr…).</text:span></text:p>
        </text:list-item>
      </text:list>
      <text:p text:style-name="P8"/>
      <text:list xml:id="list34663227" text:continue-numbering="true" text:style-name="WW8Num12">
        <text:list-item>
          <text:p text:style-name="P11"><text:span text:style-name="T6">Préciser qu’un site doit toujours être « signé » et que </text:span><text:span text:style-name="T4">l’auteur doit se présenter</text:span><text:span text:style-name="T6">. Si on tape ensuite le nom de cet auteur sur un moteur de recherche, on peut savoir s’il est connu et considéré comme sérieux.</text:span></text:p>
        </text:list-item>
      </text:list>
      <text:p text:style-name="P8"/>
      <text:list xml:id="list34653383" text:continue-numbering="true" text:style-name="WW8Num12">
        <text:list-item>
          <text:p text:style-name="P11"><text:span text:style-name="T6">Pourquoi faut-il </text:span><text:span text:style-name="T4">lire</text:span><text:span text:style-name="T6"> intégralement et </text:span><text:span text:style-name="T4">reformuler</text:span><text:span text:style-name="T6"> ?</text:span></text:p>
        </text:list-item>
      </text:list>
      <text:list xml:id="list2170386307799926177" text:style-name="WW8Num2">
        <text:list-item>
          <text:p text:style-name="P12"><text:span text:style-name="T6">Pour montrer que l’on a tout compris. Parfois, on peut trouver des informations sur des sites fiables et sérieux, mais beaucoup trop compliqués pour des élèves de 6e. Si on se contente du </text:span><text:span text:style-name="T7">copier-coller</text:span><text:span text:style-name="T6">, on risque d’utiliser un vocabulaire que l’on ne comprend pas. </text:span><text:soft-page-break/><text:span text:style-name="T6">Sur internet, le moteur de recherche ne classe pas les informations en fonction de leur difficulté. Tous les sites ne s’adressent pas au même public (alors qu’au CDI, nous achetons des livres adaptés à des élèves de collège et non pour des chercheurs scientifiques très spécialisés).</text:span></text:p>
        </text:list-item>
        <text:list-item>
          <text:p text:style-name="P12"><text:span text:style-name="T6"><text:s/>Respect du </text:span><text:span text:style-name="T7">droit d’auteur</text:span><text:span text:style-name="T6"> : on ne s’approprie pas le travail de quelqu’un d’autre en le copiant. C’est une forme de vol intellectuel.</text:span></text:p>
        </text:list-item>
        <text:list-item>
          <text:p text:style-name="P4">On est sûr de ne pas écrire de bêtises.</text:p>
        </text:list-item>
      </text:list>
      <text:p text:style-name="P20"/>
      <text:list xml:id="list34647081" text:continue-numbering="true" text:style-name="WW8Num2">
        <text:list-item>
          <text:list>
            <text:list-item>
              <text:p text:style-name="P13"><text:span text:style-name="T4">Croiser ses sources</text:span><text:span text:style-name="T6"> : Sur internet, aucune loi n’interdit de diffuser des informations fausses (contrairement à un livre : un éditeur ne prendrait pas le risque commercial de ne pas relire et vérifier ce qu’il publie). La seule loi est de ne pas diffuser d’injures. Faire remarquer aux élèves que l’adresse du site de l’aquarium municipal était inscrite en haut de la porte d’entrée de l’aquarium. Ce site contenait sans doute des informations intéressantes « tout public ».</text:span></text:p>
            </text:list-item>
          </text:list>
        </text:list-item>
      </text:list>
      <text:p text:style-name="P8"/>
      <text:list xml:id="list34668638" text:continue-list="list34656328" text:style-name="WW8Num11">
        <text:list-item>
          <text:p text:style-name="P16"><text:span text:style-name="T1">Notions à aborder suite au travail sur Google</text:span><text:span text:style-name="T2"> : (15 min.)</text:span></text:p>
        </text:list-item>
      </text:list>
      <text:p text:style-name="P19"/>
      <text:p text:style-name="P10"><text:span text:style-name="T8">Proposer aux élèves d’effectuer à leur tour une recherche sur le thème du <text:s/>poisson rouge, sur internet </text:span><text:span text:style-name="T6">(une recherche, sur les traces de Vinz, sur les poissons en général serait trop vaste et demanderait trop de temps). Vous ouvrez internet et ne possédez pas d’adresse de site précise. Comment procédez-vous ?</text:span></text:p>
      <text:list xml:id="list7268722097105274521" text:style-name="WW8Num8">
        <text:list-item>
          <text:p text:style-name="P14"><text:span text:style-name="T6">« On utilise un </text:span><text:span text:style-name="T4">moteur de recherche</text:span><text:span text:style-name="T6">. Ex : Google. »</text:span></text:p>
        </text:list-item>
        <text:list-item>
          <text:p text:style-name="P5">Comment sont classées les informations sur Google ? Par des robots qui parcourent le web et sélectionnent des sites et des pages qui contiennent les mots que nous avons tapés.</text:p>
        </text:list-item>
        <text:list-item>
          <text:p text:style-name="P14"><text:span text:style-name="T6">Sur internet, les sites ne sont pas classés en fonction de leur sérieux, mais par ordre de </text:span><text:span text:style-name="T3">popularité</text:span><text:span text:style-name="T6">. Ainsi, ce sont généralement des </text:span><text:span text:style-name="T4">sites commerciaux</text:span><text:span text:style-name="T6"> qui apparaissent dans les premiers résultats.</text:span></text:p>
        </text:list-item>
      </text:list>
      <text:p text:style-name="P8"/>
      <text:p text:style-name="Corps_20_de_20_texte_20_3">A l’issue de cette troisième partie, le professeur-documentaliste peut interroger les élèves sur le site choisi. En majorité, les élèves auront sélectionné l’encyclopédie Wikipédia : <text:a xlink:type="simple" xlink:href="http://fr.wikipedia.org/wiki/Poisson_rouge"><text:span text:style-name="Internet_20_link">http://fr.wikipedia.org/wiki/Poisson_rouge</text:span></text:a></text:p>
      <text:p text:style-name="P18"><text:span text:style-name="T4">Wikipédia</text:span><text:span text:style-name="T6"> : Encyclopédie collaborative, réalisée par les internautes. Avantage : elle est gratuite, chacun peut la consulter librement et chacun peut y participer et l’enrichir. Inconvénient : Elle contient des erreurs et mérite d’être vérifiée.</text:span></text:p>
      <text:p text:style-name="P21"/>
      <text:p text:style-name="P21">Faire observer l’encadré jaune en haut de l’article « poisson rouge» :</text:p>
      <text:p text:style-name="P18"><text:span text:style-name="T6"><text:s/>« Cet article ne cite pas suffisamment ses sources ». Cela montre qu’elle est relue et que les gens ne peuvent se permettre d’écrire n’importe quoi. Toutefois, on ne peut accorder une totale confiance à cet article.</text:span></text:p>
      <text:p text:style-name="P2"/>
      <text:p text:style-name="P22"><text:span text:style-name="T5">Conclusion </text:span><text:span text:style-name="T6">: Pour se servir intelligemment d’internet, il faut :</text:span></text:p>
      <text:list xml:id="list7684613632324624784" text:style-name="WW8Num6">
        <text:list-item>
          <text:p text:style-name="P25">regarder les indications fournies par l’adresse.</text:p>
        </text:list-item>
        <text:list-item>
          <text:p text:style-name="P25">Lire attentivement les informations.</text:p>
        </text:list-item>
        <text:list-item>
          <text:p text:style-name="P25">Ne pas se contenter du copier-coller, mais reformuler.</text:p>
        </text:list-item>
        <text:list-item>
          <text:p text:style-name="P25">Toujours comparer au moins deux sources d’inform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Comic Sans MS" style:font-name-complex="Comic Sans MS"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style:font-name="Comic Sans MS" fo:font-size="16pt" fo:font-weight="bold" style:font-size-asian="16pt" style:font-weight-asian="bold" style:font-name-complex="Comic Sans MS"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Comic Sans MS" fo:font-style="italic" style:font-style-asian="italic" style:font-name-complex="Comic Sans MS" style:font-size-complex="14pt" style:font-style-complex="italic" style:font-weight-complex="bold"/>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text-properties style:font-name="Comic Sans MS" fo:font-size="11pt" style:font-size-asian="11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font-style-complex="italic"/>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fo:color="#000000"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text-underline-style="solid" style:text-underline-width="auto" style:text-underline-color="font-color"/>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fo:background-color="#999999" style:text-autospace="none">
        <style:background-image/>
      </style:paragraph-properties>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MP2"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page-layout style:name="Mpm1">
      <style:page-layout-properties fo:page-width="21.001cm" fo:page-height="29.7cm" style:num-format="1" style:print-orientation="portrait" fo:margin-top="1.499cm" fo:margin-bottom="1.499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2</text:page-count> Myriam Cremona, professeure documentaliste collège Pierre Paul Prud'hon Cluny (71) </text:p>
        <text:p text:style-name="MP2">Académie de Dijon . Site <text:s/>des professeurs documentaliste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professeur</dc:title>
    <meta:initial-creator>CREMONA</meta:initial-creator>
    <meta:creation-date>2011-06-26T17:59:00</meta:creation-date>
    <dc:date>2013-11-09T14:50:56.45</dc:date>
    <meta:print-date>2011-01-04T13:02:00</meta:print-date>
    <meta:editing-cycles>6</meta:editing-cycles>
    <meta:editing-duration>PT32M40S</meta:editing-duration>
    <meta:generator>OpenOffice.org/3.4$Win32 OpenOffice.org_project/340m1$Build-9590</meta:generator>
    <meta:document-statistic meta:table-count="0" meta:image-count="0" meta:object-count="0" meta:page-count="2" meta:paragraph-count="36" meta:word-count="882" meta:character-count="5455"/>
  </office:meta>
</office:document-meta>
</file>