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17.013cm" style:rel-column-width="65535*"/>
    </style:style>
    <style:style style:name="Tableau1.A1" style:family="table-cell">
      <style:table-cell-properties fo:padding="0.097cm" fo:border="none"/>
    </style:style>
    <style:style style:name="P1"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P2"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3" style:family="paragraph" style:parent-style-name="Text_20_body">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margin-top="0cm" fo:margin-bottom="0cm"/>
    </style:style>
    <style:style style:name="P5" style:family="paragraph" style:parent-style-name="Heading_20_3">
      <style:paragraph-properties fo:margin-top="0.423cm" fo:margin-bottom="0.212cm" fo:keep-with-next="always"/>
      <style:text-properties style:font-name="Arial" fo:font-size="12pt" style:font-size-asian="12pt" style:font-size-complex="12pt"/>
    </style:style>
    <style:style style:name="P6" style:family="paragraph" style:parent-style-name="Heading_20_1">
      <style:text-properties style:font-name="Arial" fo:font-size="24pt" style:font-name-asian="SimSun" style:font-size-asian="24pt" style:font-name-complex="Mangal" style:font-size-complex="24pt"/>
    </style:style>
    <style:style style:name="P7" style:family="paragraph" style:parent-style-name="Heading_20_1">
      <style:text-properties style:font-name="Times New Roman" fo:font-size="12pt" fo:font-style="italic" fo:font-weight="bold" style:font-name-asian="SimSun" style:font-size-asian="12pt" style:font-style-asian="italic" style:font-weight-asian="bold" style:font-name-complex="Mangal" style:font-size-complex="12pt" style:font-style-complex="italic" style:font-weight-complex="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4">
      <style:text-properties fo:font-weight="bold" style:font-weight-asian="bold" style:font-weight-complex="bold"/>
    </style:style>
    <style:style style:name="P13" style:family="paragraph" style:parent-style-name="Text_20_body" style:list-style-name="L7"/>
    <style:style style:name="P14" style:family="paragraph" style:parent-style-name="Text_20_body" style:list-style-name="L2">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4">
      <style:paragraph-properties fo:margin-left="1.251cm" fo:margin-right="0cm" fo:text-indent="0cm" style:auto-text-indent="false"/>
    </style:style>
    <style:style style:name="P19" style:family="paragraph" style:parent-style-name="Text_20_body" style:list-style-name="L4">
      <style:paragraph-properties fo:margin-left="1.251cm" fo:margin-right="0cm" fo:margin-top="0cm" fo:margin-bottom="0cm" fo:text-indent="0cm" style:auto-text-indent="false"/>
    </style:style>
    <style:style style:name="P20" style:family="paragraph" style:parent-style-name="Text_20_body" style:list-style-name="L5">
      <style:paragraph-properties fo:margin-left="2.501cm" fo:margin-right="0cm" fo:text-indent="-0.635cm" style:auto-text-indent="false"/>
    </style:style>
    <style:style style:name="P21" style:family="paragraph" style:parent-style-name="Text_20_body" style:list-style-name="L5">
      <style:paragraph-properties fo:margin-left="3.752cm" fo:margin-right="0cm" fo:margin-top="0cm" fo:margin-bottom="0cm" fo:text-indent="-0.635cm" style:auto-text-indent="false"/>
    </style:style>
    <style:style style:name="P22" style:family="paragraph" style:parent-style-name="Text_20_body" style:list-style-name="L5">
      <style:paragraph-properties fo:margin-left="3.752cm" fo:margin-right="0cm" fo:text-indent="-0.635cm" style:auto-text-indent="false"/>
    </style:style>
    <style:style style:name="P23" style:family="paragraph" style:parent-style-name="Text_20_body" style:list-style-name="L5">
      <style:paragraph-properties fo:margin-left="0cm" fo:margin-right="0cm" fo:text-indent="0cm" style:auto-text-indent="false"/>
      <style:text-properties fo:color="#ff0000" fo:font-weight="bold" style:font-weight-asian="bold" style:font-weight-complex="bold"/>
    </style:style>
    <style:style style:name="P24" style:family="paragraph" style:parent-style-name="Text_20_body" style:list-style-name="L5">
      <style:paragraph-properties fo:margin-left="1.251cm" fo:margin-right="0cm" fo:text-indent="-0.635cm" style:auto-text-indent="false"/>
    </style:style>
    <style:style style:name="P25" style:family="paragraph" style:parent-style-name="Text_20_body" style:list-style-name="L7">
      <style:paragraph-properties fo:margin-left="-1.251cm" fo:margin-right="0cm" fo:text-indent="0cm" style:auto-text-indent="false"/>
    </style:style>
    <style:style style:name="T1" style:family="text">
      <style:text-properties fo:color="#800000"/>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h text:style-name="P6" text:outline-level="1">Vade-mecum du remplaçant du professeur documentaliste</text:h>
            <text:h text:style-name="P7" text:outline-level="1"/>
          </table:table-cell>
        </table:table-row>
      </table:table>
      <text:p text:style-name="P3">Premières urgences</text:p>
      <text:p text:style-name="P3"/>
      <text:p text:style-name="Text_20_body">Vous venez de rencontrer le Chef d'établissement, et vous vous apprêtez à entrer dans votre espace de travail... le CDI. Respirez... Ça va bien se passer !</text:p>
      <text:p text:style-name="Text_20_body"><text:line-break/><text:span text:style-name="Strong_20_Emphasis">La personne que vous remplacez a préparé une "fiche d'appropriation du CDI" contenant les principaux codes d'accès ainsi que les règles d'accueil des élèves et d'organisation du CDI.</text:span></text:p>
      <text:p text:style-name="Text_20_body"><text:span text:style-name="Strong_20_Emphasis">Le chef d'établissement est au courant de l'endroit où est rangé cette fiche, néanmoins, si vous ne trouvez pas cette fiche, n'hésitez pas à contacter directement la personne que vous remplacez.</text:span> </text:p>
      <text:p text:style-name="Text_20_body"/>
      <text:p text:style-name="Text_20_body"/>
      <text:p text:style-name="P3">Avant tout</text:p>
      <text:list xml:id="list3388016972443278147" text:style-name="L1">
        <text:list-item>
          <text:p text:style-name="P8">Rencontrer le gestionnaire / intendant pour obtenir les clés du CDI et des espaces afférents, se renseigner sur les modalités d'accès au service de restauration.</text:p>
        </text:list-item>
        <text:list-item>
          <text:p text:style-name="P8">Rencontrer le conseiller principal d'éducation (CPE) pour se présenter, faire le point sur la liaison vie scolaire / CDI.</text:p>
        </text:list-item>
      </text:list>
      <text:p text:style-name="Text_20_body"/>
      <text:p text:style-name="P3">Dans la journée</text:p>
      <text:list xml:id="list5210720443040314955" text:style-name="L2">
        <text:list-item>
          <text:p text:style-name="P14">Se rendre en salle des professeurs pour se présenter, et afficher un message pour inviter les enseignants engagés dans des projets ou des activités avec le CDI à se manifester. </text:p>
        </text:list-item>
        <text:list-item>
          <text:p text:style-name="P14">Contacter l'administration pour connaître les modalités de retrait du courrier, retirer le plan du collège (ou prévoir une visite).</text:p>
        </text:list-item>
        <text:list-item>
          <text:p text:style-name="P14">Rencontrer plus longuement le CPE pour aborder : les mesures à prendre en matière de discipline, la graduation des sanctions en cas d'incident au CDI, lui demander un exemplaire du carnet de liaison et/ou du règlement intérieur.</text:p>
        </text:list-item>
        <text:list-item>
          <text:p text:style-name="P9">Rencontrer plus longuement le gestionnaire : budget (si remplacement long), reconduction des abonnements, équipe d'entretien du CDI.</text:p>
          <text:p text:style-name="P9"/>
        </text:list-item>
      </text:list>
      <text:p text:style-name="P3">Découvrir le CDI</text:p>
      <text:list xml:id="list2016007094614975106" text:style-name="L3">
        <text:list-item>
          <text:p text:style-name="P10">Repérer les différents espaces : lecture (documentaires, fictions, périodiques), travail, informatique, orientation, exposition, réserve, rangement des cartables, banque de prêt... </text:p>
        </text:list-item>
        <text:list-item>
          <text:p text:style-name="P10">Connaître les règles de sécurité, les issues de secours.</text:p>
        </text:list-item>
      </text:list>
      <text:p text:style-name="Text_20_body"/>
      <text:p text:style-name="Text_20_body"/>
      <text:p text:style-name="Text_20_body"/>
      <text:p text:style-name="P3"><text:soft-page-break/>Au quotidien</text:p>
      <text:h text:style-name="P5" text:outline-level="3">Gestion</text:h>
      <text:list xml:id="list3532796696852090239" text:style-name="L4">
        <text:list-item>
          <text:p text:style-name="P11"><text:span text:style-name="T2">Bulletinage</text:span> </text:p>
        </text:list-item>
        <text:list-item>
          <text:p text:style-name="P18"><text:a xlink:type="simple" xlink:href="http://www2.ac-lyon.fr/enseigne/documentation/logdoc/fichestech/BCDIabonn/bulletinage.pdf">Aide à la saisie</text:a> (Académie de Lyon)</text:p>
        </text:list-item>
        <text:list-item>
          <text:p text:style-name="P18">Fonctionnement des <text:a xlink:type="simple" xlink:href="http://www.crdp2-poitiers.org/soldoc/servdoc/listeperiodiquememofiches2012.htm">Mémofiches</text:a> <text:s/>et des <text:a xlink:type="simple" xlink:href="http://soldoc.crdp2-poitiers.org/servdoc/index.php?actif=servdoc&amp;dom=2">Mémodocnet</text:a> <text:s/>(CRDP de Poitou-Charentes)</text:p>
        </text:list-item>
        <text:list-item>
          <text:p text:style-name="P11">T<text:span text:style-name="T2">raitement matériel des documents</text:span> </text:p>
          <text:p text:style-name="P11">Prendre un document récent en exemple : estampillage, couverture, inscription des n° d'exemplaires...</text:p>
        </text:list-item>
        <text:list-item>
          <text:p text:style-name="P12">Traitement intellectuel des documents </text:p>
          <text:p text:style-name="P11">fiches d'aide à la saisie sur BCDI</text:p>
          <text:list>
            <text:list-item>
              <text:p text:style-name="P15"><text:a xlink:type="simple" xlink:href="http://cdi.ac-dijon.fr/spip.php?article112">catalogage</text:a><text:span text:style-name="T1"> (</text:span><text:span text:style-name="T3">Académie de Dijon)</text:span></text:p>
            </text:list-item>
            <text:list-item>
              <text:p text:style-name="P15"><text:a xlink:type="simple" xlink:href="http://www2.ac-lyon.fr/enseigne/documentation/logdoc/fichestech/BCDIabonn/bulletinage.pdf">bulletinage</text:a> (Académie de Lyon)</text:p>
            </text:list-item>
            <text:list-item>
              <text:p text:style-name="P15"><text:a xlink:type="simple" xlink:href="http://www2.ac-lyon.fr/enseigne/documentation/logdoc/fichestech/BCDIabonn/gerertableabonnement.pdf">Gestion des abonnements</text:a> (Académie de Lyon)</text:p>
            </text:list-item>
            <text:list-item>
              <text:p text:style-name="P11"><text:a xlink:type="simple" xlink:href="http://www2.ac-lyon.fr/enseigne/documentation/logdoc/fichestech/BCDIabonn/gererlescommandes.pdf">Gestion des commandes</text:a> (Académie de Lyon)</text:p>
              <text:p text:style-name="P11">Cotation : vérifier les usages du CDI, s'aider du <text:a xlink:type="simple" xlink:href="http://cdi.ac-dijon.fr/spip.php?article62">plan classement collège</text:a> ou du <text:a xlink:type="simple" xlink:href="http://cdi.ac-dijon.fr/spip.php?article63">plan de classement lycée</text:a> (Académie de Dijon)</text:p>
            </text:list-item>
          </text:list>
        </text:list-item>
        <text:list-item>
          <text:p text:style-name="P12">Acquisitions </text:p>
          <text:p text:style-name="P11">Demander au gestionnaire les noms des fournisseurs habituels et vérifier avant toute acquisition que le document n'est pas déjà dans le fonds... Attention de bien répartir les acquisitions sur l'année. Si vous arrivez en cours d'année, pensez bien que le budget court jusqu'à la fin de l'année civile et qu'il faut anticiper les échéances de réabonnement.</text:p>
        </text:list-item>
        <text:list-item>
          <text:p text:style-name="P11"><text:span text:style-name="T2">Ce qu'il faut éviter </text:span>d'entreprendre pendant votre remplacement :<text:tab/><text:tab/></text:p>
          <text:list>
            <text:list-item>
              <text:p text:style-name="P15">Éviter de s'engager sur des activités de gestion de longue haleine (réindexation, plan de classement...).</text:p>
            </text:list-item>
            <text:list-item>
              <text:p text:style-name="P15">Éviter de commencer un désherbage</text:p>
            </text:list-item>
            <text:list-item>
              <text:p text:style-name="P15">Éviter le nettoyage de la base...</text:p>
            </text:list-item>
          </text:list>
        </text:list-item>
      </text:list>
      <text:p text:style-name="P4"/>
      <text:list xml:id="list30637886" text:continue-numbering="true" text:style-name="L4">
        <text:list-item>
          <text:p text:style-name="P12">Manuels scolaires </text:p>
          <text:p text:style-name="P11">La gestion des manuels scolaires n'incombe pas uniquement au professeur documentaliste. Il est donc recommandé de prendre contact avec le gestionnaire de l'établissement et le service de vie scolaire pour connaître la répartition des tâches. Selon la période à laquelle vous arrivez dans l'établissement, deux périodes charnières :</text:p>
        </text:list-item>
        <text:list-item>
          <text:p text:style-name="P18">La rentrée scolaire : équipement des nouveaux manuels (voir avec le conseiller principal d'éducation), distribution des manuels aux élèves, établissement des fiches de prêts (c'est parfois le professeur principal qui les distribue) ou prêt informatisé dans BCDI.</text:p>
        </text:list-item>
        <text:list-item>
          <text:p text:style-name="P18"><text:s/>Fin d'année : calendrier de ramassage des manuels (avec le CPE), retour informatisé ou pas, vérification de l'état et réparation éventuelle (avec le gestionnaire et les professeurs principaux). Pour le prêt et le retour des CD de langues, renseignez-vous auprès des professeurs de langues (dans certains établissements, ils sont distribués en même temps que les manuels, dans d'autres ils sont distribués à part. Ils peuvent même ne pas être distribués.)</text:p>
        </text:list-item>
        <text:list-item>
          <text:p text:style-name="P18">Pour la facturation des manuels manquants ou détériorés, c'est de la responsabilité exclusive du service de gestion.</text:p>
        </text:list-item>
        <text:list-item>
          <text:p text:style-name="P11"><text:soft-page-break/><text:span text:style-name="T2">Séries de lecture</text:span> </text:p>
        </text:list-item>
        <text:list-item>
          <text:p text:style-name="P19">Où sont stockées les séries de lecture ?</text:p>
          <text:list>
            <text:list-item>
              <text:p text:style-name="P15">Qui en assure la gestion ?</text:p>
            </text:list-item>
          </text:list>
        </text:list-item>
        <text:list-item>
          <text:p text:style-name="P18">Demander aux professeurs de français qui gère les prêts, si un état des stocks est disponible et la manière dont se déroule le prêt (est-ce que la classe entière vient au CDI pour emprunter ou bien les élèves viennent sur leur temps libre pour emprunter...)</text:p>
        </text:list-item>
        <text:list-item>
          <text:p text:style-name="P12">Communication </text:p>
        </text:list-item>
      </text:list>
      <text:list xml:id="list8610907555467210241" text:style-name="L5">
        <text:list-item>
          <text:p text:style-name="P20">Faire un planning hebdomadaire d'activité et d'ouverture (Vous pouvez par exemple vous inspirer du planning en ligne sur le site cdi.ac-dijon.fr)</text:p>
        </text:list-item>
        <text:list-item>
          <text:p text:style-name="P20">Quelques propositions de communication interne :</text:p>
        </text:list-item>
        <text:list-item>
          <text:p text:style-name="P21">Par quel canal ? via la messagerie interne, l'affichage, par les actualités Esidoc... </text:p>
        </text:list-item>
        <text:list-item>
          <text:p text:style-name="P22">Quelles productions ? Voir des exemples sur les <text:a xlink:type="simple" xlink:href="http://cdi.ac-dijon.fr/spip.php?article302">portails E-sidoc de l'académie</text:a> (Académie de Dijon)</text:p>
          <text:p text:style-name="P23"/>
        </text:list-item>
      </text:list>
      <text:list xml:id="list30619969" text:continue-list="list30637886" text:style-name="L4">
        <text:list-item>
          <text:p text:style-name="P12">Gestion du matériel du CDI </text:p>
          <text:p text:style-name="P11">Gestion du parc informatique, des imprimantes. Voir avec le correspondant TICE et le gestionnaire quelle est la répartition des tâches prévue.</text:p>
        </text:list-item>
        <text:list-item>
          <text:p text:style-name="P11"/>
        </text:list-item>
      </text:list>
      <text:h text:style-name="P5" text:outline-level="3">Animation de séances pédagogiques</text:h>
      <text:p text:style-name="Text_20_body">Les lectures intéressantes pour la construction de séances</text:p>
      <text:list xml:id="list1314363979161643054" text:style-name="L6">
        <text:list-item>
          <text:p text:style-name="P16">Définir des objectifs documentaires : <text:a xlink:type="simple" xlink:href="http://eduscol.education.fr/numerique/actualites/veille-education-numerique/octobre-2010/parcours-formation-culture-information">PACIFI</text:a> (Eduscol)</text:p>
        </text:list-item>
        <text:list-item>
          <text:p text:style-name="P16">Les concepts info-documentaires : <text:a xlink:type="simple" xlink:href="http://www.cndp.fr/savoirscdi/chercher/dictionnaire-des-concepts-info-documentaires.html">dictionnaire</text:a>,<text:a xlink:type="simple" xlink:href="http://www.fadben.asso.fr/IMG/pdf/Mediadoc-Savoirs-scol_Mars2007_Der.pdf"> tableau</text:a> <text:s/>(SavoirsCDI)</text:p>
        </text:list-item>
        <text:list-item>
          <text:p text:style-name="P16">Travailler en collaboration avec un autre enseignant : programmes du <text:a xlink:type="simple" xlink:href="http://eduscol.education.fr/pid23391/programmes-de-l-ecole-et-du-college.html">collège</text:a> et du <text:a xlink:type="simple" xlink:href="http://eduscol.education.fr/pid26017/programmes-du-lycee.html">lycée</text:a> <text:s/>(Eduscol)</text:p>
        </text:list-item>
        <text:list-item>
          <text:p text:style-name="P16">Construire une fiche de séance : <text:a xlink:type="simple" xlink:href="http://cdi.ac-dijon.fr/spip.php?rubrique3">des exemples de scénarios pédagogiques.</text:a> <text:span text:style-name="T4">(Académie de Dijon)</text:span></text:p>
        </text:list-item>
        <text:list-item>
          <text:p text:style-name="P16"/>
        </text:list-item>
      </text:list>
      <text:h text:style-name="P5" text:outline-level="3">Participation à la vie de l'établissement</text:h>
      <text:list xml:id="list8200872335428728570" text:style-name="L7">
        <text:list-item>
          <text:p text:style-name="P17"><text:a xlink:type="simple" xlink:href="http://eduscol.education.fr/cid47769/conseil-pedagogique.html">Conseil pédagogique</text:a> (Eduscol) : Il réunit des représentants de l'équipe pédagogique : un professeur principal par niveau, les professeurs coordonnateurs, le professeur-documentaliste, le CPE et le chef d'établissement. Il se réunit autant de fois que nécessaire pour mettre en œuvre la politique d'établissement. </text:p>
        </text:list-item>
        <text:list-item>
          <text:p text:style-name="P17"><text:span text:style-name="T2">Conseils d'enseignement</text:span> : Regroupement des professeurs d'une même discipline pour prévoir les actions pédagogiques, les besoins matériels et harmoniser les pratiques entre collègues. </text:p>
        </text:list-item>
        <text:list-item>
          <text:p text:style-name="P17"><text:span text:style-name="T2">Conseil de professeurs </text:span>Dans certains établissements scolaires, les enseignants d'une classe se réunissent chaque trimestre en vue de préparer le conseil de classe. </text:p>
        </text:list-item>
        <text:list-item>
          <text:p text:style-name="P13"><text:span text:style-name="T2">Conseils de classe</text:span> selon les usages de l'établissement scolaire (cette pratique est plus courante en collège). </text:p>
        </text:list-item>
      </text:list>
      <text:list xml:id="list30625550" text:continue-list="list8610907555467210241" text:style-name="L5">
        <text:list-header>
          <text:p text:style-name="P24">Télécharger <text:a xlink:type="simple" xlink:href="http://cdi.ac-dijon.fr/spip.php?article9">la fiche d'appropriation du CDI</text:a> <text:s/>(Académie de Dijon) à compléter au format odt</text:p>
        </text:list-header>
      </text:list>
      <text:list xml:id="list30613981" text:continue-list="list8200872335428728570" text:style-name="L7">
        <text:list-header>
          <text:p text:style-name="P25"/>
        </text:list-header>
      </text:list>
      <text:p text:style-name="Text_20_body">Mise en ligne 14 février 2013 - Mise à jour 30 <text:s/>octobr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MP2"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page-layout style:name="Mpm1">
      <style:page-layout-properties fo:page-width="21.001cm" fo:page-height="29.7cm" style:num-format="1" style:print-orientation="portrait" fo:margin-top="0.801cm" fo:margin-bottom="0.801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3</text:page-count></text:p>
        <text:p text:style-name="MP2">Site académique des professeurs documentalistes de l'académie de Dijon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9T15:05:23.02</meta:creation-date>
    <meta:editing-duration>PT7H31M1S</meta:editing-duration>
    <meta:editing-cycles>26</meta:editing-cycles>
    <meta:generator>OpenOffice.org/3.4$Win32 OpenOffice.org_project/340m1$Build-9590</meta:generator>
    <dc:date>2013-10-31T10:48:14.05</dc:date>
    <meta:document-statistic meta:table-count="1" meta:image-count="0" meta:object-count="0" meta:page-count="3" meta:paragraph-count="67" meta:word-count="1031" meta:character-count="6628"/>
  </office:meta>
</office:document-meta>
</file>