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style="italic" style:font-name-asian="Lucida Sans Unicode" style:font-size-asian="10.5pt" style:font-style-asian="italic" style:font-name-complex="Tahoma" style:font-size-complex="10.5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Lucida Sans Unicode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P15" style:family="paragraph" style:parent-style-name="Standard" style:list-style-name="L5">
      <style:paragraph-properties fo:text-align="justify" style:justify-single-word="false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Arial" fo:font-size="11.5pt" fo:font-style="italic" fo:font-weight="normal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P17" style:family="paragraph" style:parent-style-name="Standard" style:list-style-name="L7">
      <style:paragraph-properties fo:text-align="justify" style:justify-single-word="false"/>
      <style:text-properties style:font-name="Arial" fo:font-size="11.5pt" fo:font-style="italic" style:font-name-asian="Lucida Sans Unicode" style:font-size-asian="11.5pt" style:font-style-asian="italic" style:font-name-complex="Tahoma" style:font-size-complex="11.5pt" style:font-style-complex="italic"/>
    </style:style>
    <style:style style:name="P18" style:family="paragraph" style:parent-style-name="Standard" style:list-style-name="L8">
      <style:paragraph-properties fo:text-align="justify" style:justify-single-word="false"/>
      <style:text-properties style:font-name="Arial" fo:font-size="11.5pt" fo:font-style="italic" style:font-name-asian="Lucida Sans Unicode" style:font-size-asian="11.5pt" style:font-style-asian="italic" style:font-name-complex="Tahoma" style:font-size-complex="11.5pt" style:font-style-complex="italic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Times New Roman" style:font-name-asian="Lucida Sans Unicode" style:font-name-complex="Tahoma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Times New Roman" style:font-name-asian="Lucida Sans Unicode" style:font-name-complex="Tahoma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3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name-asian="Lucida Sans Unicode" style:font-name-complex="Tahoma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font-name="Arial" fo:font-size="10.5pt" style:font-size-asian="10.5pt" style:font-size-complex="10.5pt"/>
    </style:style>
    <style:style style:name="T7" style:family="text">
      <style:text-properties style:font-name="Arial" fo:font-size="11.5pt" fo:font-style="italic" fo:font-weight="bold" fo:background-color="transparent" style:font-size-asian="11.5pt" style:font-style-asian="italic" style:font-weight-asian="bold" style:font-size-complex="11.5pt" style:font-style-complex="italic" style:font-weight-complex="bold"/>
    </style:style>
    <style:style style:name="T8" style:family="text">
      <style:text-properties style:font-name="Arial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9" style:family="text">
      <style:text-properties style:font-name="Arial" fo:font-size="11.5pt" fo:font-style="italic" fo:font-weight="normal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T10" style:family="text">
      <style:text-properties style:font-name="Arial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11" style:family="text"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ycée Hippolyte Fontaine <text:tab/><text:tab/><text:tab/><text:tab/><text:tab/><text:tab/><text:tab/><text:tab/><text:tab/> 2009-2010</text:p>
      <text:p text:style-name="Standard"><text:s text:c="6"/>Dijon (21000)<text:tab/><text:tab/><text:tab/><text:tab/><text:tab/><text:tab/><text:tab/><text:tab/></text:p>
      <text:p text:style-name="Standard"/>
      <text:p text:style-name="P3">FICHE TD CORRIGÉE POUR LA PARTIE I</text:p>
      <text:p text:style-name="P1"><text:span text:style-name="T1">Trouver et sélectionner l'information dans l'Encyclop</text:span><text:span text:style-name="T3">æ</text:span><text:span text:style-name="T3">dia Universalis en ligne</text:span><text:span text:style-name="T2"> </text:span></text:p>
      <text:p text:style-name="P1"><text:span text:style-name="T2">(</text:span><text:a xlink:type="simple" xlink:href="http://www.universalis-edu.com/"><text:span text:style-name="T2">http://www.universalis-edu.com</text:span></text:a><text:span text:style-name="T2"> : accès direct, sans login ni mot de passe, possible de tous les postes du lycée Hippolyte Fontaine)</text:span></text:p>
      <text:p text:style-name="P2">Recherche informationnelle effectuée dans le cadre du cours de SES, chapitre 6, <text:s text:c="2"/>« La structure sociale » <text:s/></text:p>
      <text:p text:style-name="Standard"/>
      <text:p text:style-name="Standard"/>
      <text:p text:style-name="P9"><text:span text:style-name="T5"></text:span><text:span text:style-name="T4"><text:tab/></text:span>Chercher dans cette encyclopédie les articles suivants : </text:p>
      <text:list xml:id="list7459974784110078621" text:style-name="L1">
        <text:list-item>
          <text:p text:style-name="P11">apartheid</text:p>
        </text:list-item>
      </text:list>
      <text:list xml:id="list5978269213362096575" text:style-name="L2">
        <text:list-item>
          <text:p text:style-name="P12">castes</text:p>
        </text:list-item>
        <text:list-item>
          <text:p text:style-name="P12">ordres</text:p>
        </text:list-item>
      </text:list>
      <text:list xml:id="list6329058624636852950" text:style-name="L3">
        <text:list-header>
          <text:p text:style-name="P13"/>
        </text:list-header>
      </text:list>
      <text:p text:style-name="P9"/>
      <text:list xml:id="list2154320258675530577" text:style-name="L4">
        <text:list-item>
          <text:p text:style-name="P14">Où apparaissent les résultats ?...<text:span text:style-name="T15">.</text:span><text:span text:style-name="T9">Dans la colonne de gauche.</text:span><text:span text:style-name="T10">.</text:span><text:span text:style-name="T6">..........................................</text:span></text:p>
        </text:list-item>
      </text:list>
      <text:p text:style-name="P4"/>
      <text:list xml:id="list8876730723203030465" text:style-name="L5">
        <text:list-item>
          <text:p text:style-name="P15">Sous quelle forme ? Pouvez – vous expliquer le signalement d'articles dans deux parties différentes : « mots clés » et « texte intégral ».</text:p>
          <text:p text:style-name="P15"><text:span text:style-name="T9">Les articles recensés dans la catégorie « </text:span><text:span text:style-name="T7">Mots clés</text:span><text:span text:style-name="T9"> » sont triés en fonction des différents sens du mot clé saisi, par exemple : « ordre, histoire naturelle » ; « ordre relation d'» ; « ordre des architectes »... Cette opération qui consiste à préciser le sens des mots pour caractériser le contenu des articles s'appelle l'«</text:span><text:span text:style-name="T7"> indexation documentaire</text:span><text:span text:style-name="T9"> ». Elle rend possible le </text:span><text:span text:style-name="T7">tri des résultats</text:span><text:span text:style-name="T9"> et leur sélection par l'utilisateur. </text:span></text:p>
          <text:p text:style-name="P16">Les articles recensés dans la catégorie «<text:span text:style-name="T13">Texte intégral</text:span>» possèdent le mot clé saisi par l'utilisateur mais ne font pas l'objet d'une indexation.</text:p>
        </text:list-item>
      </text:list>
      <text:p text:style-name="P5"/>
      <text:p text:style-name="P10"/>
      <text:p text:style-name="P9"><text:span text:style-name="T5"></text:span><text:span text:style-name="T4"><text:tab/>Afficher la liste des articles indexés avec le mot clé « apartheid ».</text:span></text:p>
      <text:p text:style-name="P7"/>
      <text:list xml:id="list8780158554476676034" text:style-name="L6">
        <text:list-item>
          <text:p text:style-name="P19">Comment les articles sont – ils classés ?</text:p>
        </text:list-item>
      </text:list>
      <text:p text:style-name="P7">En premier, se trouvent les articles <text:span text:style-name="T7">génériques</text:span><text:span text:style-name="T14">...</text:span><text:span text:style-name="T12">.........</text:span>..................................................................</text:p>
      <text:p text:style-name="P7">Les articles suivants sont classés …<text:span text:style-name="T9">par </text:span><text:span text:style-name="T7">ordre alphabétique</text:span><text:span text:style-name="T16">...</text:span><text:span text:style-name="T10">(ce qui exclut la </text:span><text:span text:style-name="T8">notion de classement des résultats par pertinence</text:span><text:span text:style-name="T10">, telle que dans BCDI Web).</text:span></text:p>
      <text:p text:style-name="P8"/>
      <text:p text:style-name="P7"/>
      <text:p text:style-name="P9"><text:span text:style-name="T5"></text:span><text:span text:style-name="T4"><text:tab/>Trouver l'information dans l'article :</text:span></text:p>
      <text:list xml:id="list604040338385042964" text:style-name="L7">
        <text:list-item>
          <text:p text:style-name="P17">Le <text:span text:style-name="T13">nom et la qualité des auteurs </text:span>sont signalés tout en haut de l'article.</text:p>
        </text:list-item>
      </text:list>
      <text:p text:style-name="P7"/>
      <text:list xml:id="list576807748715271620" text:style-name="L8">
        <text:list-item>
          <text:p text:style-name="P18">Les <text:span text:style-name="T13">sources d'information </text:span>utilisées par les auteurs sont mentionnées dans la <text:span text:style-name="T13">bibliographie</text:span> au bas de l'article.</text:p>
        </text:list-item>
      </text:list>
      <text:p text:style-name="P7"/>
      <text:p text:style-name="P7"><text:tab/><text:span text:style-name="T11">Pour trouver l'information utile, il est conseillé de se repérer grâce au </text:span><text:span text:style-name="T7">sommaire </text:span><text:span text:style-name="T9">qu</text:span><text:span text:style-name="T10">i est présent dans tous les articles de fond de l'encyclopédie. </text:span></text:p>
      <text:p text:style-name="P7"><text:soft-page-break/></text:p>
      <text:p text:style-name="P7"/>
      <text:list xml:id="list7168145790142119215" text:style-name="L9">
        <text:list-item>
          <text:p text:style-name="P20">La recherche d'information à partir du 3ème mot clé donné par le professeur pose – t – elle</text:p>
          <text:p text:style-name="P20">un problème particulier ? Si oui, décrivez – le et expliquez comment le résoudre ?</text:p>
        </text:list-item>
      </text:list>
      <text:p text:style-name="P7"/>
      <text:p text:style-name="P6"><text:tab/>La requête avec le terme « ordre » au singulier ne permet pas de trouver l'article « Les ordres <text:tab/>dans l'Ancien Régime» qui permettra de traiter les questions posées. C'est en saisissant le mot <text:tab/>« ordres », au pluriel, qu'on obtient cet article dans la liste des résultats. <text:span text:style-name="T13">D'habitude, avec le <text:tab/>logiciel BCDI Web par exemple, le mot clé se présente généralement au singulier</text:span>.</text:p>
      <text:p text:style-name="P6"><text:tab/>On retiendra de cet exemple que <text:span text:style-name="T13">chaque ressource et outil de recherche nécessite <text:tab/>d'être bien maîtrisé et pris en main par les usagers</text:span>. On en découvre ainsi les particularités <text:tab/>utiles à connaître pour une utilisation optimale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Florence Duroy Mazière, professeur documentaliste, et Marie-Laure Pignol, professeur de SES</text:p>
        <text:p text:style-name="MP2"><text:page-number text:select-page="current">2</text:page-number>/<text:page-count>2</text:page-count></text:p>
        <text:p text:style-name="MP3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5T14:22:08.55</meta:creation-date>
    <meta:print-date>2010-03-01T09:35:33.67</meta:print-date>
    <dc:date>2013-09-27T15:35:41.26</dc:date>
    <meta:editing-duration>PT4H14M3S</meta:editing-duration>
    <meta:editing-cycles>14</meta:editing-cycles>
    <meta:generator>OpenOffice.org/3.4$Win32 OpenOffice.org_project/340m1$Build-9590</meta:generator>
    <meta:document-statistic meta:table-count="0" meta:image-count="0" meta:object-count="0" meta:page-count="2" meta:paragraph-count="29" meta:word-count="477" meta:character-count="3039"/>
    <meta:user-defined meta:name="Info 1"/>
    <meta:user-defined meta:name="Info 2"/>
    <meta:user-defined meta:name="Info 3"/>
    <meta:user-defined meta:name="Info 4"/>
  </office:meta>
</office:document-meta>
</file>