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Gras" style:font-charset="x-symbol"/>
    <style:font-face style:name="MS-Mincho" svg:font-family="MS-Mincho"/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022cm" fo:margin-left="-0.021cm" fo:margin-right="0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8.969cm" style:rel-column-width="5085*"/>
    </style:style>
    <style:style style:name="Tableau1.B" style:family="table-column">
      <style:table-column-properties style:column-width="3.36cm" style:rel-column-width="1905*"/>
    </style:style>
    <style:style style:name="Tableau1.D" style:family="table-column">
      <style:table-column-properties style:column-width="3.332cm" style:rel-column-width="1889*"/>
    </style:style>
    <style:style style:name="Tableau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2" style:family="table-row">
      <style:table-row-properties style:min-row-height="1.499cm"/>
    </style:style>
    <style:style style:name="Tableau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1.499cm" fo:background-color="transparent" style:keep-together="true" fo:keep-together="auto">
        <style:background-image/>
      </style:table-row-properties>
    </style:style>
    <style:style style:name="Tableau1.A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NewRomanPSMT" style:font-size-complex="12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NewRomanPS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NewRomanPSMT" style:font-size-complex="10pt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1" style:font-name-asian="Times New Roman1"/>
    </style:style>
    <style:style style:name="P11" style:family="paragraph" style:parent-style-name="Standard" style:list-style-name="">
      <style:paragraph-properties fo:text-align="start" style:justify-single-word="false"/>
      <style:text-properties style:font-name="Times New Roman1" fo:font-size="12pt" style:font-name-asian="Times New Roman1" style:font-size-asian="12pt" style:font-name-complex="TimesNewRomanPSMT" style:font-size-complex="12pt"/>
    </style:style>
    <style:style style:name="P12" style:family="paragraph" style:parent-style-name="Standard" style:list-style-name="L7">
      <style:paragraph-properties fo:line-height="150%" fo:text-align="start" style:justify-single-word="false" style:text-autospace="none"/>
    </style:style>
    <style:style style:name="P13" style:family="paragraph" style:parent-style-name="Standard" style:list-style-name="">
      <style:paragraph-properties fo:text-align="center" style:justify-single-word="false" fo:background-color="transparent" fo:padding="0.049cm" fo:border="0.002cm solid #000000" style:shadow="none" style:text-autospace="none">
        <style:background-image/>
      </style:paragraph-properties>
      <style:text-properties fo:color="#000000" style:font-name="Times New Roman1" fo:font-size="14pt" fo:font-weight="bold" style:font-name-asian="Times New Roman1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 style:list-style-name="">
      <style:paragraph-properties fo:line-height="150%" fo:text-align="start" style:justify-single-word="false" style:shadow="none" style:text-autospace="none"/>
      <style:text-properties fo:color="#000000" style:font-name="Times New Roman1" fo:font-size="12pt" style:font-name-asian="Times New Roman1" style:font-size-asian="12pt" style:font-name-complex="TimesNewRomanPSMT" style:font-size-complex="12pt"/>
    </style:style>
    <style:style style:name="P15" style:family="paragraph" style:parent-style-name="Standard" style:list-style-name="">
      <style:paragraph-properties fo:margin-left="1.251cm" fo:margin-right="0cm" fo:line-height="150%" fo:text-align="start" style:justify-single-word="false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NewRomanPSMT" style:font-size-complex="10pt"/>
    </style:style>
    <style:style style:name="P16" style:family="paragraph" style:parent-style-name="Standard">
      <style:paragraph-properties fo:margin-left="1.251cm" fo:margin-right="0cm" fo:line-height="150%" fo:text-align="start" style:justify-single-word="false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NewRomanPSMT" style:font-size-complex="10pt"/>
    </style:style>
    <style:style style:name="P17" style:family="paragraph" style:parent-style-name="Standard" style:list-style-name="L5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NewRomanPS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NewRomanPSM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NewRomanPSMT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Wingdings-Regular" style:font-size-complex="12pt"/>
    </style:style>
    <style:style style:name="T3" style:family="text">
      <style:text-properties fo:font-size="12pt" style:font-size-asian="12pt" style:font-name-complex="MS-Mincho" style:font-size-complex="12pt"/>
    </style:style>
    <style:style style:name="T4" style:family="text">
      <style:text-properties fo:font-size="12pt" style:font-size-asian="12pt" style:font-name-complex="OpenSymbol" style:font-size-complex="12pt"/>
    </style:style>
    <style:style style:name="T5" style:family="text">
      <style:text-properties fo:color="#000081" fo:font-size="12pt" style:font-size-asian="12pt" style:font-size-complex="12pt"/>
    </style:style>
    <style:style style:name="T6" style:family="text">
      <style:text-properties fo:color="#000000" fo:font-size="12pt" style:font-size-asian="12pt" style:font-name-complex="TimesNewRomanPSMT" style:font-size-complex="12pt"/>
    </style:style>
    <style:style style:name="T7" style:family="text">
      <style:text-properties fo:color="#000000" style:font-name="Times New Roman1" fo:font-size="14pt" fo:font-weight="bold" style:font-name-asian="Times New Roman1" style:font-size-asian="14pt" style:font-weight-asian="bold" style:font-name-complex="TimesNewRomanPS-BoldMT" style:font-size-complex="14pt" style:font-weight-complex="bold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NewRomanPSMT" style:font-size-complex="12pt"/>
    </style:style>
    <style:style style:name="T9" style:family="text">
      <style:text-properties fo:color="#000000" style:font-name="Times New Roman1" fo:font-size="9pt" style:font-name-asian="Times New Roman1" style:font-size-asian="9pt" style:font-name-complex="Symbol" style:font-size-complex="9pt"/>
    </style:style>
    <style:style style:name="T10" style:family="text">
      <style:text-properties fo:font-size="9pt" style:font-size-asian="9pt" style:font-name-complex="Symbol" style:font-size-complex="9pt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L Pignol / F. Duroy Mazière <text:tab/><text:tab/><text:tab/>1ES2 2<text:tab/><text:tab/><text:tab/><text:tab/><text:tab/>009-2010</text:p>
      <text:p text:style-name="P5"/>
      <text:p text:style-name="P13">TD : Trouver et sélectionner l'information dans l'Encyclopædia Universalis en ligne</text:p>
      <text:p text:style-name="P3"/>
      <text:p text:style-name="P14">TD en demi-groupes en partenariat entre le professeur documentaliste et le professeur de SES, dans le cadre du chapitre 6 : « la structure sociale », I. La diversité des modes de différenciation sociale.</text:p>
      <text:p text:style-name="P5"/>
      <text:p text:style-name="P9"><text:span text:style-name="T7">I. Présentation de l'Encyclopædia Universalis par le professeur documentaliste</text:span></text:p>
      <text:p text:style-name="P4"/>
      <text:p text:style-name="P8"><text:span text:style-name="T1">Accès : </text:span><text:span text:style-name="T5">http://www.universalis-edu.com </text:span><text:span text:style-name="T1">: accès direct, sans login ni mot de passe, possible de tous les</text:span></text:p>
      <text:p text:style-name="P6">postes du lycée Hippolyte Fontaine.</text:p>
      <text:p text:style-name="P5"/>
      <text:p text:style-name="P5"/>
      <text:p text:style-name="P8"><text:span text:style-name="T11"></text:span><text:span text:style-name="T2"> </text:span><text:span text:style-name="T1">Cherchez dans cette encyclopédie les articles suivants :</text:span></text:p>
      <text:p text:style-name="P15"><text:span text:style-name="T3">・</text:span><text:span text:style-name="T1">apartheid</text:span></text:p>
      <text:p text:style-name="P15"><text:span text:style-name="T3">・</text:span><text:span text:style-name="T1">castes</text:span></text:p>
      <text:p text:style-name="P15"><text:span text:style-name="T3">・</text:span><text:span text:style-name="T1">ordres</text:span></text:p>
      <text:p text:style-name="P8"><text:span text:style-name="T4">➢ </text:span><text:span text:style-name="T1">Où apparaissent les résultats ? ....................................................................................................................</text:span></text:p>
      <text:p text:style-name="P8"><text:span text:style-name="T4">➢ </text:span><text:span text:style-name="T1">Sous quelle forme ? Pouvez – vous expliquer le signalement d'articles dans deux parties différentes :</text:span></text:p>
      <text:p text:style-name="P6">« mots clés » et « texte intégral ».</text:p>
      <text:p text:style-name="P6"/>
      <text:p text:style-name="P8"><text:span text:style-name="T11"> </text:span><text:span text:style-name="T1">Afficher la liste des articles indexés avec l'un des mots clés, « apartheid » par exemple.</text:span></text:p>
      <text:p text:style-name="P8"><text:span text:style-name="T4">➢ </text:span><text:span text:style-name="T1">Comment les articles sont – ils classés ?</text:span></text:p>
      <text:p text:style-name="P6">En premier, se trouvent les articles ..................................................................................................................</text:p>
      <text:p text:style-name="P6">Les articles suivants sont classés …................................................................................ (ce qui exclut la</text:p>
      <text:p text:style-name="P6">notion de classement des résultats par pertinence).</text:p>
      <text:p text:style-name="P6"/>
      <text:p text:style-name="P8"><text:span text:style-name="T11"> </text:span><text:span text:style-name="T2"><text:s/></text:span><text:span text:style-name="T1">Trouver l'information dans l'article</text:span></text:p>
      <text:p text:style-name="P8"><text:span text:style-name="T3">・</text:span><text:span text:style-name="T1">Le nom et la qualification des auteurs sont signalés tout en haut de l'article.</text:span></text:p>
      <text:p text:style-name="P8"><text:span text:style-name="T3">・</text:span><text:span text:style-name="T1">Les sources d'information utilisées par les auteurs sont mentionnées dans la bibliographie au bas de</text:span></text:p>
      <text:p text:style-name="P6">l'article.</text:p>
      <text:p text:style-name="P6">Pour repérer l'information utile, il est conseillé de se repérer grâce au …............................................ qui est</text:p>
      <text:p text:style-name="P6">présent dans tous les articles de fond de l'encyclopédie.</text:p>
      <text:p text:style-name="P6"/>
      <text:p text:style-name="P8"><text:span text:style-name="T4">➢ </text:span><text:span text:style-name="T1">La recherche d'information à partir du troisième mot clé donné par le professeur pose-t-elle un</text:span></text:p>
      <text:p text:style-name="P6">problème particulier ? Si oui, décrivez-le et expliquez comment le résoudre.</text:p>
      <text:p text:style-name="P5"/>
      <text:p text:style-name="P5"/>
      <text:p text:style-name="P5"><text:soft-page-break/>ML Pignol / F. Duroy Mazière <text:tab/><text:tab/><text:tab/>1ES2 <text:tab/><text:tab/><text:tab/><text:tab/><text:tab/><text:tab/>2009-2010</text:p>
      <text:p text:style-name="P5"/>
      <text:p text:style-name="P5"/>
      <text:p text:style-name="P4">II. Travail des élèves sur un article par groupes de 2</text:p>
      <text:p text:style-name="P5"/>
      <text:p text:style-name="P5">Chaque groupe se concentre sur un article, et cherche à répondre aux questions suivantes :</text:p>
      <text:p text:style-name="P16"><text:span text:style-name="T10">- </text:span><text:span text:style-name="T1">Où ?</text:span></text:p>
      <text:p text:style-name="P16"><text:span text:style-name="T10">- </text:span><text:span text:style-name="T1">Quand ?</text:span></text:p>
      <text:p text:style-name="P16"><text:span text:style-name="T10">- </text:span><text:span text:style-name="T1">Quel est le principe au fondement de la hiérarchie sociale ?</text:span></text:p>
      <text:p text:style-name="P16"><text:span text:style-name="T10">- </text:span><text:span text:style-name="T1">Quelle est cette hiérarchie ?</text:span></text:p>
      <text:p text:style-name="P16"><text:span text:style-name="T10">- </text:span><text:span text:style-name="T1">S'agit-il d'une hiérarchie de droit ou de fait ?</text:span></text:p>
      <text:list xml:id="list5111226899971914124" text:style-name="L7">
        <text:list-header>
          <text:p text:style-name="P12"><text:span text:style-name="T9">- </text:span><text:span text:style-name="T8">La mobilité est-elle possible dans ce type de société ?</text:span></text:p>
          <text:p text:style-name="P12"><text:span text:style-name="T9">- </text:span><text:span text:style-name="T8">Quelle est la si</text:span><text:span text:style-name="T1">tuation actuelle ?</text:span></text:p>
        </text:list-header>
      </text:list>
      <text:list xml:id="list4398955237233752742" text:style-name="L5">
        <text:list-header>
          <text:p text:style-name="P17"/>
        </text:list-header>
      </text:list>
      <text:p text:style-name="P3">III. Mise en commun des résultats des différents groupes</text:p>
      <text:p text:style-name="P3"/>
      <text:p text:style-name="P6">Mise en commun des résultats des recherches en classe entière : recopiez et complétez le tableau cidessous</text:p>
      <text:p text:style-name="P6">en détaillant vos réponses :</text:p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7">Apartheid</text:p>
          </table:table-cell>
          <table:table-cell table:style-name="Tableau1.A1" office:value-type="string">
            <text:p text:style-name="P7">Castes</text:p>
          </table:table-cell>
          <table:table-cell table:style-name="Tableau1.D1" office:value-type="string">
            <text:p text:style-name="P7">Ordres</text:p>
          </table:table-cell>
        </table:table-row>
        <table:table-row table:style-name="Tableau1.2">
          <table:table-cell table:style-name="Tableau1.A2" office:value-type="string">
            <text:p text:style-name="P5">Où ?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  <table:table-row table:style-name="Tableau1.3">
          <table:table-cell table:style-name="Tableau1.A3" office:value-type="string">
            <text:p text:style-name="P11">Quand ?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11">Quel principe au fondement de la hiérarchie ?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11">Quelle hiérarchie ?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11">De droit ou de fait ?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11">Mobilité possible ?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11">Situation actuelle ?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</table:table>
      <text:p text:style-name="P5"/>
      <text:p text:style-name="P5"><text:s/></text:p>
      <text:p text:style-name="P5"/>
      <text:p text:style-name="P5"/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Gras" style:font-charset="x-symbol"/>
    <style:font-face style:name="MS-Mincho" svg:font-family="MS-Mincho"/>
    <style:font-face style:name="Mangal1" svg:font-family="Mangal"/>
    <style:font-face style:name="OpenSymbol" svg:font-family="OpenSymbol"/>
    <style:font-face style:name="Symbol" svg:font-family="Symbo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  <text:p text:style-name="MP2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5:36:26.94</meta:creation-date>
    <meta:editing-duration>PT23M7S</meta:editing-duration>
    <meta:editing-cycles>7</meta:editing-cycles>
    <meta:generator>OpenOffice.org/3.4$Win32 OpenOffice.org_project/340m1$Build-9590</meta:generator>
    <dc:date>2013-09-27T15:59:35.93</dc:date>
    <meta:document-statistic meta:table-count="1" meta:image-count="0" meta:object-count="0" meta:page-count="2" meta:paragraph-count="52" meta:word-count="429" meta:character-count="2852"/>
  </office:meta>
</office:document-meta>
</file>