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411cm" style:rel-column-width="15218*"/>
    </style:style>
    <style:style style:name="Tableau1.B" style:family="table-column">
      <style:table-column-properties style:column-width="14.589cm" style:rel-column-width="503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c0c0c0" fo:padding="0.049cm" fo:border="0.088cm solid #000000" style:shadow="none">
        <style:background-image/>
      </style:paragraph-properties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SE DE NOTES SUR DOCUMENT NUM<text:span text:style-name="T2">É</text:span>RIQUE : FICHE <text:span text:style-name="T1">É</text:span>L<text:span text:style-name="T1">È</text:span>VE 2</text:p>
      <text:p text:style-name="P2"/>
      <text:p text:style-name="P2">Triez et synthétisez les informations du tableau précédent </text:p>
      <text:p text:style-name="P2">sans réutiliser les sites internet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3"/>
            <text:p text:style-name="P3">Question 1 : ..............................................................................</text:p>
            <text:p text:style-name="P3"/>
            <text:p text:style-name="P3"/>
          </table:table-cell>
          <table:table-cell table:style-name="Tableau1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Question 2 :</text:p>
            <text:p text:style-name="P3">..............................................................................</text:p>
            <text:p text:style-name="P3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Question 3 :</text:p>
            <text:p text:style-name="P3">..............................................................................</text:p>
            <text:p text:style-name="P3"><text:soft-page-break/></text:p>
            <text:p text:style-name="P5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Question 4 :</text:p>
            <text:p text:style-name="P3">..............................................................................</text:p>
            <text:p text:style-name="P3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Question 5 :</text:p>
            <text:p text:style-name="P3">..............................................................................</text:p>
            <text:p text:style-name="P3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Question 6 :</text:p>
            <text:p text:style-name="P3">..............................................................................</text:p>
            <text:p text:style-name="P3"/>
            <text:p text:style-name="P3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oupe in situ 71 sud – 2008-2009 <text:s/>- Académie de Dijon. <text:s/>Site <text:s/>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5-28T14:20:14</meta:creation-date>
    <dc:date>2013-10-29T08:05:02.46</dc:date>
    <meta:print-date>2009-05-28T15:28:45</meta:print-date>
    <meta:editing-cycles>10</meta:editing-cycles>
    <meta:editing-duration>PT1H29M57S</meta:editing-duration>
    <meta:document-statistic meta:table-count="1" meta:image-count="0" meta:object-count="0" meta:page-count="2" meta:paragraph-count="15" meta:word-count="62" meta:character-count="782"/>
    <meta:user-defined meta:name="Info 1"/>
    <meta:user-defined meta:name="Info 2"/>
    <meta:user-defined meta:name="Info 3"/>
    <meta:user-defined meta:name="Info 4"/>
  </office:meta>
</office:document-meta>
</file>