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Antiqua-Bold" svg:font-family="BookAntiqu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1" style:family="table-row">
      <style:table-row-properties style:min-row-height="6.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style:font-name="BookAntiqua-Bold" fo:font-size="14pt" fo:font-weight="bold" style:font-name-asian="BookAntiqua-Bold" style:font-size-asian="14pt" style:font-weight-asian="bold" style:font-name-complex="BookAntiqua-Bold" style:font-size-complex="14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BookAntiqua-Bold" fo:font-size="22pt" fo:font-weight="bold" style:font-name-asian="BookAntiqua-Bold" style:font-size-asian="22pt" style:font-weight-asian="bold" style:font-name-complex="BookAntiqua-Bold" style:font-size-complex="2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BookAntiqua-Bold" fo:font-size="14pt" fo:font-weight="bold" style:font-name-asian="BookAntiqua-Bold" style:font-size-asian="14pt" style:font-weight-asian="bold" style:font-name-complex="BookAntiqua-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u <text:s text:c="15"/>au</text:p>
      <text:p text:style-name="P3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Séances pédagogiques</text:p>
          </table:table-cell>
          <table:table-cell table:style-name="Tableau1.B1" office:value-type="string">
            <text:p text:style-name="P2">Gestion </text:p>
          </table:table-cell>
        </table:table-row>
        <table:table-row table:style-name="Tableau1.1">
          <table:table-cell table:style-name="Tableau1.A2" office:value-type="string">
            <text:p text:style-name="P2">Communication</text:p>
          </table:table-cell>
          <table:table-cell table:style-name="Tableau1.B2" office:value-type="string">
            <text:p text:style-name="P2">Divers</text:p>
          </table:table-cell>
        </table:table-row>
      </table:table>
      <text:p text:style-name="P4">Proj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Antiqua-Bold" svg:font-family="BookAntiqu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role Jaillet, professeure documentaliste, lycée Émiland Gauthey Chalon-sur-Saône (71) <text:s/>2005</text:p>
        <text:p text:style-name="MP1">Académie de Dijon. Site académiqu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8:27:41.34</meta:creation-date>
    <dc:date>2013-11-18T08:36:42.09</dc:date>
    <meta:editing-duration>PT8M59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1" meta:paragraph-count="8" meta:word-count="27" meta:character-count="241"/>
  </office:meta>
</office:document-meta>
</file>