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9.241cm" fo:margin-left="-0.191cm" table:align="left"/>
    </style:style>
    <style:style style:name="Tableau1.A" style:family="table-column">
      <style:table-column-properties style:column-width="6.858cm"/>
    </style:style>
    <style:style style:name="Tableau1.B" style:family="table-column">
      <style:table-column-properties style:column-width="12.383cm"/>
    </style:style>
    <style:style style:name="Tableau1.A1" style:family="table-cell">
      <style:table-cell-properties fo:padding-left="0.191cm" fo:padding-right="0.191cm" fo:padding-top="0cm" fo:padding-bottom="0cm" fo:border="0.002cm solid #000000"/>
    </style:style>
    <style:style style:name="Tableau2" style:family="table">
      <style:table-properties style:width="19.241cm" fo:margin-left="-0.191cm" table:align="left"/>
    </style:style>
    <style:style style:name="Tableau2.A" style:family="table-column">
      <style:table-column-properties style:column-width="6.858cm"/>
    </style:style>
    <style:style style:name="Tableau2.B" style:family="table-column">
      <style:table-column-properties style:column-width="12.383cm"/>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9.241cm" fo:margin-left="-0.191cm" table:align="left"/>
    </style:style>
    <style:style style:name="Tableau3.A" style:family="table-column">
      <style:table-column-properties style:column-width="6.858cm"/>
    </style:style>
    <style:style style:name="Tableau3.B" style:family="table-column">
      <style:table-column-properties style:column-width="12.383cm"/>
    </style:style>
    <style:style style:name="Tableau3.A1" style:family="table-cell">
      <style:table-cell-properties fo:padding-left="0.191cm" fo:padding-right="0.191cm" fo:padding-top="0cm" fo:padding-bottom="0cm" fo:border="0.002cm solid #000000"/>
    </style:style>
    <style:style style:name="Tableau3.A4" style:family="table-cell">
      <style:table-cell-properties fo:padding-left="0.191cm" fo:padding-right="0.191cm" fo:padding-top="0cm" fo:padding-bottom="0cm" fo:border-left="0.002cm solid #000000" fo:border-right="0.002cm solid #000000" fo:border-top="none" fo:border-bottom="0.002cm solid #000000"/>
    </style:style>
    <style:style style:name="Tableau4" style:family="table">
      <style:table-properties style:width="19.241cm" fo:margin-left="-0.191cm" table:align="left"/>
    </style:style>
    <style:style style:name="Tableau4.A" style:family="table-column">
      <style:table-column-properties style:column-width="6.858cm"/>
    </style:style>
    <style:style style:name="Tableau4.B" style:family="table-column">
      <style:table-column-properties style:column-width="12.383cm"/>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9.241cm" fo:margin-left="-0.191cm" table:align="left"/>
    </style:style>
    <style:style style:name="Tableau5.A" style:family="table-column">
      <style:table-column-properties style:column-width="6.858cm"/>
    </style:style>
    <style:style style:name="Tableau5.B" style:family="table-column">
      <style:table-column-properties style:column-width="12.383cm"/>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9.241cm" fo:margin-left="-0.191cm" table:align="left"/>
    </style:style>
    <style:style style:name="Tableau6.A" style:family="table-column">
      <style:table-column-properties style:column-width="6.858cm"/>
    </style:style>
    <style:style style:name="Tableau6.B" style:family="table-column">
      <style:table-column-properties style:column-width="12.383cm"/>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9.248cm" fo:margin-left="-0.123cm" table:align="left"/>
    </style:style>
    <style:style style:name="Tableau7.A" style:family="table-column">
      <style:table-column-properties style:column-width="9.624cm"/>
    </style:style>
    <style:style style:name="Tableau7.1" style:family="table-row">
      <style:table-row-properties style:keep-together="false" fo:keep-together="always" style:use-optimal-row-height="false"/>
    </style:style>
    <style:style style:name="Tableau7.A1" style:family="table-cell">
      <style:table-cell-properties fo:padding-left="0.123cm" fo:padding-right="0.123cm" fo:padding-top="0cm" fo:padding-bottom="0cm" fo:border="0.002cm solid #000000"/>
    </style:style>
    <style:style style:name="Tableau7.A2" style:family="table-cell">
      <style:table-cell-properties fo:padding-left="0.123cm" fo:padding-right="0.123cm" fo:padding-top="0cm" fo:padding-bottom="0cm" fo:border-left="0.002cm solid #000000" fo:border-right="none" fo:border-top="0.002cm solid #000000" fo:border-bottom="0.002cm solid #000000"/>
    </style:style>
    <style:style style:name="Tableau7.B2" style:family="table-cell">
      <style:table-cell-properties fo:padding-left="0.123cm" fo:padding-right="0.123cm" fo:padding-top="0cm" fo:padding-bottom="0cm" fo:border-left="none" fo:border-right="0.002cm solid #000000" fo:border-top="0.002cm solid #000000" fo:border-bottom="0.002cm solid #000000"/>
    </style:style>
    <style:style style:name="P1" style:family="paragraph" style:parent-style-name="Standard">
      <style:text-properties style:font-name="Book Antiqua" style:font-name-asian="Book Antiqua" style:font-name-complex="Book Antiqua"/>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style:tab-stops>
          <style:tab-stop style:position="6.535cm"/>
        </style:tab-stops>
      </style:paragraph-properties>
      <style:text-properties fo:font-style="italic" style:font-style-asian="italic" style:font-style-complex="italic"/>
    </style:style>
    <style:style style:name="P5" style:family="paragraph" style:parent-style-name="Standard">
      <style:text-properties fo:color="#000000" fo:font-style="italic" style:font-style-asian="italic" style:font-style-complex="italic"/>
    </style:style>
    <style:style style:name="P6" style:family="paragraph" style:parent-style-name="Standard">
      <style:text-properties style:font-style-complex="italic"/>
    </style:style>
    <style:style style:name="P7" style:family="paragraph" style:parent-style-name="Standard">
      <style:text-properties fo:font-size="10pt" style:font-size-asian="10pt" style:font-size-complex="10pt"/>
    </style:style>
    <style:style style:name="P8" style:family="paragraph" style:parent-style-name="Standard">
      <style:text-properties style:text-position="super 65%" fo:font-size="10pt" style:font-size-asian="10pt" style:font-size-complex="10pt"/>
    </style:style>
    <style:style style:name="P9" style:family="paragraph" style:parent-style-name="Text_20_body">
      <style:text-properties fo:color="#000000" fo:font-style="italic" style:font-style-asian="italic"/>
    </style:style>
    <style:style style:name="P10" style:family="paragraph" style:parent-style-name="Standard">
      <style:paragraph-properties fo:margin-left="1.27cm" fo:margin-right="0cm" fo:text-indent="0cm" style:auto-text-indent="false">
        <style:tab-stops/>
      </style:paragraph-properties>
    </style:style>
    <style:style style:name="P11" style:family="paragraph" style:parent-style-name="Standard">
      <style:paragraph-properties fo:margin-left="1.27cm" fo:margin-right="0cm" fo:text-indent="0cm" style:auto-text-indent="false">
        <style:tab-stops/>
      </style:paragraph-properties>
      <style:text-properties fo:font-style="italic" style:font-style-asian="italic" style:font-style-complex="italic"/>
    </style:style>
    <style:style style:name="P12" style:family="paragraph" style:parent-style-name="Paragraphe_20_de_20_liste">
      <style:paragraph-properties fo:text-align="justify" style:justify-single-word="false"/>
      <style:text-properties fo:font-style="italic" style:font-style-asian="italic"/>
    </style:style>
    <style:style style:name="P13" style:family="paragraph" style:parent-style-name="Paragraphe_20_de_20_liste">
      <style:paragraph-properties fo:text-align="justify" style:justify-single-word="false"/>
    </style:style>
    <style:style style:name="P14" style:family="paragraph" style:parent-style-name="Normal">
      <style:paragraph-properties fo:text-align="justify" style:justify-single-word="false"/>
      <style:text-properties fo:font-style="italic" style:font-style-asian="italic" style:font-style-complex="italic"/>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list-style-name="L1"/>
    <style:style style:name="P17" style:family="paragraph" style:parent-style-name="Standard" style:list-style-name="L1">
      <style:text-properties fo:font-style="italic" style:font-style-asian="italic" style:font-style-complex="italic"/>
    </style:style>
    <style:style style:name="P18" style:family="paragraph" style:parent-style-name="Standard" style:list-style-name="L4">
      <style:text-properties fo:font-style="italic" style:font-style-asian="italic" style:font-style-complex="italic"/>
    </style:style>
    <style:style style:name="P19" style:family="paragraph" style:parent-style-name="Standard" style:list-style-name="L2">
      <style:text-properties fo:font-style="italic" style:font-style-asian="italic" style:font-style-complex="italic"/>
    </style:style>
    <style:style style:name="P20" style:family="paragraph" style:parent-style-name="Standard" style:list-style-name="L4"/>
    <style:style style:name="P21" style:family="paragraph" style:parent-style-name="Heading_20_3">
      <style:paragraph-properties fo:text-align="start" style:justify-single-word="false"/>
      <style:text-properties style:font-name="Times New Roman" fo:font-style="italic" fo:font-weight="normal" style:font-style-asian="italic" style:font-weight-asian="normal" style:font-name-complex="Times New Roman" style:font-style-complex="italic"/>
    </style:style>
    <style:style style:name="P22" style:family="paragraph" style:parent-style-name="Heading_20_3">
      <style:paragraph-properties fo:text-align="start" style:justify-single-word="false">
        <style:tab-stops>
          <style:tab-stop style:position="2.54cm"/>
        </style:tab-stops>
      </style:paragraph-properties>
      <style:text-properties style:font-name="Times New Roman" fo:font-style="italic" fo:font-weight="normal" style:font-style-asian="italic" style:font-weight-asian="normal" style:font-name-complex="Times New Roman" style:font-style-complex="italic"/>
    </style:style>
    <style:style style:name="P23" style:family="paragraph" style:parent-style-name="Heading_20_3">
      <style:paragraph-properties fo:text-align="start" style:justify-single-word="false"/>
      <style:text-properties fo:color="#000000" style:font-name="Times New Roman" fo:font-style="italic" fo:font-weight="normal" style:font-style-asian="italic" style:font-weight-asian="normal" style:font-name-complex="Times New Roman" style:font-style-complex="italic"/>
    </style:style>
    <style:style style:name="P24" style:family="paragraph" style:parent-style-name="Heading_20_2">
      <style:text-properties style:font-name="Times New Roman" style:font-name-asian="Times New Roman" style:font-name-complex="Times New Roman"/>
    </style:style>
    <style:style style:name="P25" style:family="paragraph" style:parent-style-name="Paragraphe_20_de_20_liste" style:list-style-name="L2">
      <style:paragraph-properties fo:text-align="justify" style:justify-single-word="false"/>
      <style:text-properties fo:font-style="italic" style:font-style-asian="italic"/>
    </style:style>
    <style:style style:name="P26" style:family="paragraph" style:parent-style-name="Paragraphe_20_de_20_liste" style:list-style-name="L3">
      <style:paragraph-properties fo:text-align="justify" style:justify-single-word="false"/>
      <style:text-properties fo:font-style="italic" style:font-style-asian="italic"/>
    </style:style>
    <style:style style:name="T1" style:family="text">
      <style:text-properties style:text-position="super 67%"/>
    </style:style>
    <style:style style:name="T2" style:family="text">
      <style:text-properties style:text-position="super 67%" fo:font-style="italic" style:font-style-asian="italic"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style:font-style-asian="italic" style:font-weight-asian="bold" style:font-weight-complex="bold"/>
    </style:style>
    <style:style style:name="T10"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2" style:family="text">
      <style:text-properties fo:color="#000000" fo:font-style="italic" style:font-style-asian="italic" style:font-style-complex="italic"/>
    </style:style>
    <style:style style:name="T13" style:family="text">
      <style:text-properties style:font-name="Book Antiqua" style:font-name-asian="Book Antiqua" style:font-name-complex="Book Antiqua"/>
    </style:style>
    <style:style style:name="T14" style:family="text">
      <style:text-properties fo:color="#0000ff" style:text-underline-style="solid" style:text-underline-width="auto" style:text-underline-color="font-color" style:text-underline-mode="continuous" style:text-overline-mode="continuous" style:text-line-through-mode="continuous"/>
    </style:style>
    <style:style style:name="T15" style:family="text">
      <style:text-properties style:font-weight-complex="bold"/>
    </style:style>
    <style:style style:name="T16" style:family="text">
      <style:text-properties fo:font-weight="normal" style:font-weight-asian="normal" style:font-weight-complex="normal"/>
    </style:style>
    <style:style style:name="T17" style:family="text">
      <style:text-properties fo:font-size="10pt" style:font-size-asian="10pt" style:font-size-complex="10pt"/>
    </style:style>
    <style:style style:name="T18" style:family="text">
      <style:text-properties style:text-position="super 65%" fo:font-size="10pt" style:font-size-asian="10pt" style:font-size-complex="10pt"/>
    </style:style>
    <text:list-style style:name="L1">
      <text:list-level-style-bullet text:level="1" text:style-name="WW_5f_CharLFO2LVL1" text:bullet-char="-">
        <style:list-level-properties text:space-before="0.635cm" text:min-label-width="0.635cm"/>
        <style:text-properties style:font-name="Times New Roman"/>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Calibri"/>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rille de description d'un scénario pédagogique </text:p>
      <text:p text:style-name="Standard"/>
      <table:table table:name="Tableau1" table:style-name="Tableau1">
        <table:table-column table:style-name="Tableau1.A"/>
        <table:table-column table:style-name="Tableau1.B"/>
        <table:table-row>
          <table:table-cell table:style-name="Tableau1.A1" office:value-type="string">
            <text:p text:style-name="P1">Titre</text:p>
          </table:table-cell>
          <table:table-cell table:style-name="Tableau1.A1" office:value-type="string">
            <text:p text:style-name="Standard">Liaison C.D.I. / Bibliothèque universitaire (B.U.)</text:p>
          </table:table-cell>
        </table:table-row>
        <table:table-row>
          <table:table-cell table:style-name="Tableau1.A1" office:value-type="string">
            <text:p text:style-name="P1">Description synthétique</text:p>
          </table:table-cell>
          <table:table-cell table:style-name="Tableau1.A1" office:value-type="string">
            <text:p text:style-name="P3">Préparer les élèves aux <text:s/>méthodes de travail de l'enseignement supérieur en les initiant à la recherche en bibliothèque universitaire au moyen du catalogue informatisé, d’une encyclopédie en ligne, et d’une base de données d’articles de presse dédiée à l’enseignement supérieur.</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h text:style-name="Heading_20_2" text:outline-level="2">Modalités</text:h>
          </table:table-cell>
          <table:table-cell table:style-name="Tableau2.A1" office:value-type="string">
            <text:p text:style-name="P3"/>
          </table:table-cell>
        </table:table-row>
        <table:table-row>
          <table:table-cell table:style-name="Tableau2.A1" office:value-type="string">
            <text:p text:style-name="P1">Type d’établissement</text:p>
          </table:table-cell>
          <table:table-cell table:style-name="Tableau2.A1" office:value-type="string">
            <text:p text:style-name="P3">Lycée général</text:p>
          </table:table-cell>
        </table:table-row>
        <table:table-row>
          <table:table-cell table:style-name="Tableau2.A1" office:value-type="string">
            <text:p text:style-name="P1">Classe/niveau</text:p>
          </table:table-cell>
          <table:table-cell table:style-name="Tableau2.A1" office:value-type="string">
            <text:p text:style-name="Standard">1<text:span text:style-name="Police_20_par_20_défaut"><text:span text:style-name="T1">ère</text:span></text:span> L ES</text:p>
          </table:table-cell>
        </table:table-row>
        <table:table-row>
          <table:table-cell table:style-name="Tableau2.A1" office:value-type="string">
            <text:p text:style-name="P1">Discipline(s) impliquée(s)</text:p>
          </table:table-cell>
          <table:table-cell table:style-name="Tableau2.A1" office:value-type="string">
            <text:p text:style-name="P3">Histoire Thème au programme "la fin des totalitarismes".</text:p>
          </table:table-cell>
        </table:table-row>
        <table:table-row>
          <table:table-cell table:style-name="Tableau2.A1" office:value-type="string">
            <text:p text:style-name="P1">Autres partenaires</text:p>
          </table:table-cell>
          <table:table-cell table:style-name="Tableau2.A1" office:value-type="string">
            <text:p text:style-name="P2">Bibliothécaires de la bibliothèque universitaire Droit-Lettres</text:p>
          </table:table-cell>
        </table:table-row>
        <table:table-row>
          <table:table-cell table:style-name="Tableau2.A1" office:value-type="string">
            <text:p text:style-name="P1">Cadre pédagogique</text:p>
          </table:table-cell>
          <table:table-cell table:style-name="Tableau2.A1" office:value-type="string">
            <text:p text:style-name="Standard"><text:span text:style-name="Police_20_par_20_défaut"><text:span text:style-name="T4">Programme d’hi</text:span></text:span><text:span text:style-name="Police_20_par_20_défaut"><text:span text:style-name="T4">stoire de 1ère,</text:span></text:span><text:span text:style-name="Police_20_par_20_défaut"><text:span text:style-name="T12"> séquence</text:span></text:span><text:span text:style-name="Police_20_par_20_défaut"><text:span text:style-name="T4"> « La fin des totalitarismes »</text:span></text:span></text:p>
          </table:table-cell>
        </table:table-row>
        <table:table-row>
          <table:table-cell table:style-name="Tableau2.A1" office:value-type="string">
            <text:p text:style-name="P1">Documents fournis à l’élève</text:p>
          </table:table-cell>
          <table:table-cell table:style-name="Tableau2.A1" office:value-type="string">
            <text:p text:style-name="P3">Fournis au C.D.I. : une fiche théorique sur les notions info-documentaires importantes vues dans cette séquence + 1 fiche d’activité de recherche (chaque binôme reçoit une fiche d’activité qui lui est propre)</text:p>
            <text:p text:style-name="P3">Fournis à la B.U. : une fiche Portail Service Commun de Documentation : ce qu'il faut retenir en priorité + une fiche listant toutes les collections de livres d'histoire utiles à l'étudiant de 1er cycle universitaire + un livret de l'étudiant</text:p>
          </table:table-cell>
        </table:table-row>
        <table:table-row>
          <table:table-cell table:style-name="Tableau2.A1" office:value-type="string">
            <text:p text:style-name="P1">Outils Tice utilisés</text:p>
          </table:table-cell>
          <table:table-cell table:style-name="Tableau2.A1" office:value-type="string">
            <text:h text:style-name="P22" text:outline-level="3">Ordinateurs (un par élève ou un par binôme) ; <text:s/>vidéo-projecteur.</text:h>
          </table:table-cell>
        </table:table-row>
        <table:table-row>
          <table:table-cell table:style-name="Tableau2.A1" office:value-type="string">
            <text:p text:style-name="P1">Ressources numériques utilisées</text:p>
          </table:table-cell>
          <table:table-cell table:style-name="Tableau2.A1" office:value-type="string">
            <text:h text:style-name="P23" text:outline-level="3">Catalogue du S.C.D. Bourgogne en ligne http://scd.u-bourgogne.fr/medias/medias.aspx?INSTANCE=EXPLOITATION</text:h>
            <text:p text:style-name="P9">Universalis en ligne (en lien sur e-sidoc au lycée)</text:p>
            <text:p text:style-name="P9">Bases de données Généralis (depuis le portail du S.C.D.)</text:p>
          </table:table-cell>
        </table:table-row>
        <table:table-row>
          <table:table-cell table:style-name="Tableau2.A1" office:value-type="string">
            <text:p text:style-name="P1">Production attendue</text:p>
          </table:table-cell>
          <table:table-cell table:style-name="Tableau2.A1" office:value-type="string">
            <text:p text:style-name="P5">Fiche d’activité de recherche complétée</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h text:style-name="Heading_20_2" text:outline-level="2">Compétences</text:h>
          </table:table-cell>
          <table:table-cell table:style-name="Tableau3.A1" office:value-type="string">
            <text:p text:style-name="P3"/>
          </table:table-cell>
        </table:table-row>
        <table:table-row>
          <table:table-cell table:style-name="Tableau3.A1" office:value-type="string">
            <text:p text:style-name="Standard"><text:span text:style-name="Police_20_par_20_défaut"><text:span text:style-name="T13">Concepts(s) info-documentaires</text:span></text:span><text:span text:style-name="Appel_20_note_20_de_20_bas_20_de_20_p."><text:span text:style-name="T13"><text:note text:id="ftn1" text:note-class="footnote"><text:note-citation>1</text:note-citation><text:note-body><text:p text:style-name="Footnote"><text:s/>Voir Dictionnaires des concepts info-documentaires <text:a xlink:type="simple" xlink:href="http://www.savoirscdi.cndp.fr/index.php?id=432" office:target-frame-name="_top" xlink:show="replace"><text:span text:style-name="Police_20_par_20_défaut"><text:span text:style-name="T14">http://www.savoirscdi.cndp.fr/index.php?id=432</text:span></text:span></text:a></text:p></text:note-body></text:note></text:span></text:span><text:span text:style-name="Police_20_par_20_défaut"><text:span text:style-name="T13"> </text:span></text:span><text:span text:style-name="Police_20_par_20_défaut"><text:span text:style-name="T13">visés</text:span></text:span></text:p>
          </table:table-cell>
          <table:table-cell table:style-name="Tableau3.A1" office:value-type="string">
            <text:h text:style-name="P21" text:outline-level="3">Catalogue, base de données, bibliothèque numérique, notice bibliographique, classement / classification, descripteur, mot clé, <text:soft-page-break/>questionnement du sujet, langage naturel, langage documentaire, référence bibliographique</text:h>
          </table:table-cell>
        </table:table-row>
        <table:table-row>
          <table:table-cell table:style-name="Tableau3.A1" office:value-type="string">
            <text:p text:style-name="P1"/>
          </table:table-cell>
          <table:table-cell table:style-name="Tableau3.A1" office:value-type="string">
            <text:p text:style-name="Standard"/>
          </table:table-cell>
        </table:table-row>
        <table:table-row>
          <table:table-cell table:style-name="Tableau3.A4" office:value-type="string">
            <text:p text:style-name="P1">Pré requis</text:p>
          </table:table-cell>
          <table:table-cell table:style-name="Tableau3.A4" office:value-type="string">
            <text:p text:style-name="Standard">Savoir chercher une référence documentaire dans la base d’e-sidoc</text:p>
            <text:p text:style-name="Standard">Savoir repérer les principaux éléments d'identification d'un document (auteur, éditeur, année, localisation, disponibilité...)</text:p>
          </table:table-cell>
        </table:table-row>
        <table:table-row>
          <table:table-cell table:style-name="Tableau3.A1" office:value-type="string">
            <text:p text:style-name="P1">Compétences / Objectifs disciplinaires et/ou transversaux</text:p>
          </table:table-cell>
          <table:table-cell table:style-name="Tableau3.A1" office:value-type="string">
            <text:p text:style-name="Normal">Utiliser les Tic</text:p>
            <text:p text:style-name="Normal">Maîtriser des outils et méthodes spécifiques : exploiter et confronter des informations : identifier des documents</text:p>
            <text:p text:style-name="Normal">Maîtriser des méthodes de travail personnel</text:p>
            <text:p text:style-name="Normal"><text:span text:style-name="Police_20_par_20_défaut"><text:span text:style-name="T15">Être capable de préparer et d'organiser son travail de manière autonome : mener à bien une recherche individuelle ou au sein d’un groupe</text:span></text:span></text:p>
          </table:table-cell>
        </table:table-row>
        <table:table-row>
          <table:table-cell table:style-name="Tableau3.A1" office:value-type="string">
            <text:p text:style-name="P1">Compétences du socle commun</text:p>
          </table:table-cell>
          <table:table-cell table:style-name="Tableau3.A1" office:value-type="string">
            <text:p text:style-name="P3"/>
          </table:table-cell>
        </table:table-row>
        <table:table-row>
          <table:table-cell table:style-name="Tableau3.A4" office:value-type="string">
            <text:p text:style-name="P1">Compétences /Objectifs documentaires</text:p>
          </table:table-cell>
          <table:table-cell table:style-name="Tableau3.A4" office:value-type="string">
            <text:p text:style-name="P3">Rechercher de l'information</text:p>
            <text:p text:style-name="P3">Identifier une source – citer ses sources</text:p>
            <text:p text:style-name="P3">Prélever l'information</text:p>
            <text:p text:style-name="P4">Trier – sélectionner les documents</text:p>
            <text:p text:style-name="P3">Se repérer dans l’organisation d’un document<text:tab/></text:p>
            <text:p text:style-name="P3">Principes de classement et les classifications</text:p>
            <text:p text:style-name="P3"/>
          </table:table-cell>
        </table:table-row>
        <table:table-row>
          <table:table-cell table:style-name="Tableau3.A1" office:value-type="string">
            <text:p text:style-name="P1">Compétences B2i</text:p>
          </table:table-cell>
          <table:table-cell table:style-name="Tableau3.A1" office:value-type="string">
            <text:p text:style-name="P3">Travailler dans un environnement numérique évolutif</text:p>
            <text:p text:style-name="P3">Être responsable</text:p>
            <text:p text:style-name="P3">Exploiter des documents numériques</text:p>
            <text:p text:style-name="P3">Organiser la recherche d’information</text:p>
            <text:p text:style-name="P6">(d’après Référentiel Brevet informatique et internet B2i Lycée Arrêté du 24 juillet 2013 publié au JO du 7 août 2013)</text:p>
          </table:table-cell>
        </table:table-row>
        <table:table-row>
          <table:table-cell table:style-name="Tableau3.A1" office:value-type="string">
            <text:p text:style-name="P1">Fiche PACIFI</text:p>
          </table:table-cell>
          <table:table-cell table:style-name="Tableau3.A1" office:value-type="string">
            <text:p text:style-name="Standard"><text:span text:style-name="Police_20_par_20_défaut"><text:span text:style-name="T4">Fiche 2 : Recherche d’information</text:span></text:span></text:p>
            <text:p text:style-name="P2">Fiche 4 : Organisation des connaissances</text:p>
            <text:p text:style-name="P2">Fiche 5 : Bases de données documentaires</text:p>
            <text:p text:style-name="P2">Fiche 6 : Sources organisées du savoir</text:p>
            <text:p text:style-name="P2">Fiche 7 : Centres de documentation et bibliothèques</text:p>
          </table:table-cell>
        </table:table-row>
        <table:table-row>
          <table:table-cell table:style-name="Tableau3.A4" office:value-type="string">
            <text:p text:style-name="P1">Modalités d’évaluation de l’élève</text:p>
          </table:table-cell>
          <table:table-cell table:style-name="Tableau3.A4" office:value-type="string">
            <text:p text:style-name="Standard">Évaluation formative à partir de la correction et de la validation des fiches d’activités de recherche</text:p>
            <text:p text:style-name="Standard"><text:soft-page-break/>A l’issue de cette séquence de travail intervenant dans les derniers jours de l’année de 1<text:span text:style-name="Police_20_par_20_défaut"><text:span text:style-name="T1">ère</text:span></text:span>, délivrance aux élèves méritants et motivés du diplôme du <text:s/>« bon candidat à l’enseignement supérieur.»</text:p>
          </table:table-cell>
        </table:table-row>
      </table:table>
      <text:p text:style-name="Standard"/>
      <table:table table:name="Tableau4" table:style-name="Tableau4">
        <table:table-column table:style-name="Tableau4.A"/>
        <table:table-column table:style-name="Tableau4.B"/>
        <table:table-row>
          <table:table-cell table:style-name="Tableau4.A1" office:value-type="string">
            <text:p text:style-name="P1">Mise en œuvre</text:p>
          </table:table-cell>
          <table:table-cell table:style-name="Tableau4.A1" office:value-type="string">
            <text:p text:style-name="Standard"><text:span text:style-name="Police_20_par_20_défaut"><text:span text:style-name="T4"><text:s text:c="5"/>Séquence de travail de </text:span></text:span><text:span text:style-name="Police_20_par_20_défaut"><text:span text:style-name="T7">3 heures</text:span></text:span><text:span text:style-name="Police_20_par_20_défaut"><text:span text:style-name="T4">, programmée début juin, marquant l’aboutissement du programme d’histoire et d’une année scolaire dominée par la réalisation des TPE.</text:span></text:span></text:p>
            <text:p text:style-name="P3"><text:s text:c="5"/>Une classe de 30 élèves, un peu d’absentéisme à cette période de l’année, donc environ 25 élèves attendus, travaillant pour la plupart en binôme, seul(e)s pour quelques-uns. <text:s/></text:p>
            <text:p text:style-name="Standard"><text:span text:style-name="Police_20_par_20_défaut"><text:span text:style-name="T4"><text:s text:c="5"/></text:span></text:span><text:span text:style-name="Police_20_par_20_défaut"><text:span text:style-name="T10">Au cours d'une séance </text:span></text:span><text:span text:style-name="Police_20_par_20_défaut"><text:span text:style-name="T11">d’une heure</text:span></text:span><text:span text:style-name="Police_20_par_20_défaut"><text:span text:style-name="T10"> au C.D.I., <text:s text:c="2"/>par demi-classe</text:span></text:span><text:span text:style-name="Police_20_par_20_défaut"><text:span text:style-name="T4"> :</text:span></text:span></text:p>
            <text:list xml:id="list2436763799790208145" text:style-name="L1">
              <text:list-item>
                <text:p text:style-name="P17"><text:s/>les principales notions info-documentaires vues dans la séquence sont explicitées.</text:p>
              </text:list-item>
              <text:list-item>
                <text:p text:style-name="P16"><text:span text:style-name="Police_20_par_20_défaut"><text:span text:style-name="T4">Les élèves prennent en main les ressources à utiliser lors de cette <text:s/>1</text:span></text:span><text:span text:style-name="Police_20_par_20_défaut"><text:span text:style-name="T2">ère</text:span></text:span><text:span text:style-name="Police_20_par_20_défaut"><text:span text:style-name="T4"> heure (explication d’abord avec vidéo-projection, puis accompagnement individuel dans les activités) :</text:span></text:span></text:p>
              </text:list-item>
            </text:list>
            <text:p text:style-name="Standard"><text:span text:style-name="Police_20_par_20_défaut"><text:span text:style-name="T4">&gt; le portail du S.C.D.  : </text:span></text:span><text:s/><text:span text:style-name="Police_20_par_20_défaut"><text:span text:style-name="T4">son </text:span></text:span><text:span text:style-name="Police_20_par_20_défaut"><text:span text:style-name="T7">espace formation en ligne </text:span></text:span><text:span text:style-name="Police_20_par_20_défaut"><text:span text:style-name="T4">où ils revoient les po</text:span></text:span><text:span text:style-name="Police_20_par_20_défaut"><text:span text:style-name="T4">ints importants de la méthodologie de la recherche info-documentaire <text:s/></text:span></text:span></text:p>
            <text:p text:style-name="Standard"><text:span text:style-name="Police_20_par_20_défaut"><text:span text:style-name="T4">&gt; portail du S.C.D. : son </text:span></text:span><text:span text:style-name="Police_20_par_20_défaut"><text:span text:style-name="T7">catalogue de bibliothèque</text:span></text:span></text:p>
            <text:p text:style-name="P3">Recherche avancée (sur champs titre, auteur, sujet, éditeur etc.)</text:p>
            <text:p text:style-name="P3">Analyse des résultats</text:p>
            <text:p text:style-name="P3">Lecture des notices et exploitation de l’information</text:p>
            <text:p text:style-name="P3">&gt; encyclopédie Universalis en ligne depuis le portail e-sidoc du C.D.I. (codes d’accès personnels pour les élèves car le lycée est abonné à cette ressource comme l’est aussi la bibliothèque universitaire)</text:p>
            <text:p text:style-name="Standard"/>
            <text:list xml:id="list34538614" text:continue-numbering="true" text:style-name="L1">
              <text:list-item>
                <text:p text:style-name="P17">En deuxième partie de séance, les élèves effectuent les recherches et le traitement des questions 1, <text:s/>2 et 3 (première partie). <text:s/></text:p>
              </text:list-item>
            </text:list>
            <text:p text:style-name="P10"><text:span text:style-name="Police_20_par_20_défaut"><text:span text:style-name="T4">Cette 1</text:span></text:span><text:span text:style-name="Police_20_par_20_défaut"><text:span text:style-name="T2">ère</text:span></text:span><text:span text:style-name="Police_20_par_20_défaut"><text:span text:style-name="T4"> séance est co-animée par le professeur documentaliste et le professeur d’histoire.</text:span></text:span></text:p>
            <text:p text:style-name="P11"/>
            <text:p text:style-name="Standard"><text:soft-page-break/><text:span text:style-name="Police_20_par_20_défaut"><text:span text:style-name="T4"><text:s text:c="5"/></text:span></text:span><text:span text:style-name="Police_20_par_20_défaut"><text:span text:style-name="T10">Au cours de la 2ème séance, </text:span></text:span><text:span text:style-name="Police_20_par_20_défaut"><text:span text:style-name="T11">d’une heure 45 mn</text:span></text:span><text:span text:style-name="Police_20_par_20_défaut"><text:span text:style-name="T10">, en bibliothèque </text:span></text:span><text:span text:style-name="Police_20_par_20_défaut"><text:span text:style-name="T10">universitaire</text:span></text:span><text:span text:style-name="Police_20_par_20_défaut"><text:span text:style-name="T4"> (conduite et animée principalement par une bibliothécaire, ayant à ses côtés l'une de ses collègues, le professeur documentaliste et le professeur d'histoire, dans le rôle de co-animatrices)</text:span></text:span></text:p>
            <text:p text:style-name="P3"/>
            <text:p text:style-name="Standard"><text:span text:style-name="Police_20_par_20_défaut"><text:span text:style-name="T4">1) </text:span></text:span><text:span text:style-name="Police_20_par_20_défaut"><text:span text:style-name="T3">les élèves sont accueillis, déposent leurs affa</text:span></text:span><text:span text:style-name="Police_20_par_20_défaut"><text:span text:style-name="T3">ires dans une salle de travail, et entament la visite du lieu et de ses différents espaces :</text:span></text:span></text:p>
            <text:p text:style-name="P12">&gt; espaces documentaires organisés selon la classification Dewey, salles de travail,</text:p>
            <text:p text:style-name="P12">&gt; bureaux d'information, espace presse, vidéothèque, banque de prêt et différents services (photocopies...) (30 mn environ).</text:p>
            <text:p text:style-name="P12"/>
            <text:p text:style-name="P13"><text:span text:style-name="Police_20_par_20_défaut"><text:span text:style-name="T3">2) Ils reviennent en salle de travail pour 30 à 40 minutes. La bibliothécaire <text:s/>lance alors la présentation de la base de données </text:span></text:span><text:span text:style-name="Police_20_par_20_défaut"><text:span text:style-name="T9">Généralis</text:span></text:span><text:span text:style-name="Police_20_par_20_défaut"><text:span text:style-name="T3"> accessible depuis le portail du S.C.D. à l'onglet « </text:span></text:span><text:span text:style-name="Police_20_par_20_défaut"><text:span text:style-name="T6">Bibliothèque numér</text:span></text:span><text:span text:style-name="Police_20_par_20_défaut"><text:span text:style-name="T6">ique</text:span></text:span><text:span text:style-name="Police_20_par_20_défaut"><text:span text:style-name="T3"> ». Au passage, elle a rappelé que la logique de la démarche de recherche est toujours d’aller du général au particulier, </text:span></text:span><text:span text:style-name="Police_20_par_20_défaut"><text:span text:style-name="T9">des usuels aux outils plus sophistiqués, compliqués, mais aussi précis et actualisés</text:span></text:span><text:span text:style-name="Police_20_par_20_défaut"><text:span text:style-name="T3">. Au moyen d'une présentation vidéo-projetée, </text:span></text:span><text:span text:style-name="Police_20_par_20_défaut"><text:span text:style-name="T3">elle leur montre concrètement comment rechercher un article en</text:span></text:span><text:span text:style-name="Police_20_par_20_défaut"><text:span text:style-name="T9"> mode de recherche avancée</text:span></text:span><text:span text:style-name="Police_20_par_20_défaut"><text:span text:style-name="T3">. Rapidement, les élèves prennent leurs fiches de recherche et entrent en activité. Ils ne disposent pas de codes à l'université pour utiliser les ressources de la bibl</text:span></text:span><text:span text:style-name="Police_20_par_20_défaut"><text:span text:style-name="T3">iothèque numérique, mais l'accès est autorisé depuis les ordinateurs de la salle où ils travaillent.</text:span></text:span></text:p>
            <text:p text:style-name="P12"/>
            <text:list xml:id="list674967938363588847" text:style-name="L2">
              <text:list-item>
                <text:p text:style-name="P25">Lorsqu'ils parviennent à trouver les références d'un article, ils doivent retourner sur le catalogue du S.C.D. pour vérifier si la revue souhaitée est disponible sur le site (la bibliothèque universitaire regroupe une dizaine de sites).</text:p>
              </text:list-item>
            </text:list>
            <text:p text:style-name="P12"/>
            <text:p text:style-name="P13"><text:soft-page-break/><text:span text:style-name="Police_20_par_20_défaut"><text:span text:style-name="T3">3) Une fois les références notées et les vérifications faites, si le </text:span></text:span><text:span text:style-name="Police_20_par_20_défaut"><text:span text:style-name="T3">périodique est disponible sur le site, ils se rendent au </text:span></text:span><text:span text:style-name="Police_20_par_20_défaut"><text:span text:style-name="T6">magasin de la bibliothèque</text:span></text:span><text:span text:style-name="Police_20_par_20_défaut"><text:span text:style-name="T3">, accompagné d'un </text:span></text:span><text:span text:style-name="Police_20_par_20_défaut"><text:span text:style-name="T3">adulte pour leur éviter de se perdre (la taille de la B.U. semble en effet démesurée lors d’une première visite), afin de demander le document nécessaire. Pour cela, ils ont rempli une fiche <text:s/></text:span></text:span><text:span text:style-name="Police_20_par_20_défaut"><text:span text:style-name="T6">indiquant le nom de la collection, sa cote (les collections de p</text:span></text:span><text:span text:style-name="Police_20_par_20_défaut"><text:span text:style-name="T6">ériodiques sont cotées), <text:s/>le n° du périodique</text:span></text:span><text:span text:style-name="Police_20_par_20_défaut"><text:span text:style-name="T3">, enfin leur nom (nom du demandeur).</text:span></text:span></text:p>
            <text:list xml:id="list34557233" text:continue-numbering="true" text:style-name="L2">
              <text:list-item>
                <text:p text:style-name="P25">Ils vont également dans les espaces documentaires pour trouver en rayon les livres sélectionnés dans le catalogue.</text:p>
              </text:list-item>
            </text:list>
            <text:p text:style-name="P12"/>
            <text:list xml:id="list2575384194142386131" text:style-name="L3">
              <text:list-item>
                <text:p text:style-name="P26">A la fin de la séance, tout le monde se réunit dans la salle de travail (environ 15 minutes) avec les fiches d’activités terminées et les documents collectés.</text:p>
              </text:list-item>
            </text:list>
            <text:p text:style-name="P12"><text:s/>Nous demandons à chacun de s'exprimer sur le déroulement de cette séquence afin d’en tirer un bilan.</text:p>
            <text:p text:style-name="P12"/>
            <text:p text:style-name="P12">Les bibliothécaires profitent de ce moment pour rappeler aux élèves qu'ils sont autorisés à venir travailler sur place toute la semaine, du lundi au samedi <text:s/>(comme en bibliothèque municipale) et qu'ils peuvent, moyennant participation financière, se munir d'une carte de lecteur ouvrant accès à toutes les ressources (y compris numériques).</text:p>
            <text:p text:style-name="P12"/>
            <text:p text:style-name="P12">Un diplôme « Du bon candidat à l'enseignement supérieur » est remis à chaque élève. Il a auparavant été signé par M. le Directeur de la B.U. droit – lettres et c’est Mme son adjointe qui le remet en main propre aux élèves. Il s’agit ici de donner une tonalité joyeuse à la fin de cette séquence en imitant une évaluation certificative. </text:p>
            <text:p text:style-name="P14"/>
          </table:table-cell>
        </table:table-row>
        <table:table-row>
          <table:table-cell table:style-name="Tableau4.A1" office:value-type="string">
            <text:p text:style-name="P1">Bilan</text:p>
          </table:table-cell>
          <table:table-cell table:style-name="Tableau4.A1" office:value-type="string">
            <text:p text:style-name="P3">Les enseignants ont le sentiment d'avoir manqué de temps alors qu'ils auraient aimé <text:s text:c="2"/>approfondir davantage (en première comme en deuxième séance). Cependant, le travail demandé aux élèves a été entièrement réalisé, les références et les documents trouvés, les notions et la méthodologie de la recherche revues et élargies.</text:p>
            <text:p text:style-name="P3">Le point négatif de ce bilan est le taux d'absentéisme lors de la 2ème séance (à la B.U.) : 11 élèves présents sur 30.</text:p>
            <text:p text:style-name="P3">Les élèves ont rencontré des difficultés dans leurs recherches, notamment quand il s'est agi de passer d'une base de données (Généralis pour trouver les références des articles de presse) à l'autre (catalogue SCD pour vérifier si les périodiques nécessaires étaient disponibles sur place). Ils sont habitués à travailler avec la base d’ e-sidoc où tout est intégré, tout document signalé étant présent dans le fonds documentaire. Ils ont donc découvert qu'il fallait apprendre à passer avec dextérité d'un outil à l'autre et qu’une recherche sérieuse est parfois laborieuse.</text:p>
            <text:p text:style-name="P3">Ils ont éprouvé la rigueur des bases de données qui exigent une vraie formation pour être utilisées. Ils s’étaient préparés au lycée avec e-sidoc, mais cependant, cet outil conçu pour les besoins du Second degré, <text:s/>fonctionne de manière beaucoup plus intuitive que ceux qu’utilisent les universitaires et les chercheurs. </text:p>
            <text:p text:style-name="P3"/>
            <text:p text:style-name="P3">Autre difficulté : se rendre au magasin pour demander les collections en ayant rempli un imprimé au préalable. Toutes ces opérations rendent le travail un peu compliqué lorsqu'on n’est pas habitué.</text:p>
            <text:p text:style-name="P3"/>
            <text:p text:style-name="P3">Une prochaine étape pourrait les amener à utiliser la base A-to-Z leur offrant l’accès aux articles eux-mêmes. Il n'était pas envisageable de l’aborder au cours de cette séquence.</text:p>
            <text:p text:style-name="P3"/>
            <text:p text:style-name="P3">Les élèves ont aussi reconnu que cette formation aurait été très utile pour eux avant, c’est-à-dire au démarrage des TPE. </text:p>
            <text:p text:style-name="P3"/>
            <text:p text:style-name="P3">Les points positifs sont :</text:p>
            <text:list xml:id="list8076284190934140054" text:style-name="L4">
              <text:list-item>
                <text:p text:style-name="P18"><text:soft-page-break/>la dynamique créée par cette initiative ; la possibilité de transférer des compétences info-documentaires dans un autre centre de ressources, d'une échelle nettement supérieure ; l'intérêt manifesté par certains élèves, désireux de revenir ultérieurement pour travailler seul, ou en petit groupe, ou pour découvrir les manuscrits anciens du fonds documentaire.</text:p>
              </text:list-item>
            </text:list>
            <text:p text:style-name="P3"/>
            <text:list xml:id="list34551800" text:continue-numbering="true" text:style-name="L4">
              <text:list-item>
                <text:p text:style-name="P20"><text:span text:style-name="Police_20_par_20_défaut"><text:span text:style-name="T4">Est positif aussi l'intérêt des 4 enseignants / bibliothécaires impliqués souhaitant renouveler cette expérience et l'appliquer à d'autres dispositifs, telle l'option </text:span></text:span><text:span text:style-name="Police_20_par_20_défaut"><text:span text:style-name="T8">Droit et grands enjeux du mo</text:span></text:span><text:span text:style-name="Police_20_par_20_défaut"><text:span text:style-name="T8">nde contemporain en Terminale L </text:span></text:span><text:span text:style-name="Police_20_par_20_défaut"><text:span text:style-name="T5">où certains élèves seront inscrits l’année suivante. </text:span></text:span></text:p>
              </text:list-item>
            </text:list>
            <text:p text:style-name="P3">Pour conclure, l’équipe enseignante aimerait réinvestir et créer d'autres initiatives à partir de cette expérience réussie.</text:p>
          </table:table-cell>
        </table:table-row>
      </table:table>
      <text:p text:style-name="Standard"/>
      <table:table table:name="Tableau5" table:style-name="Tableau5">
        <table:table-column table:style-name="Tableau5.A"/>
        <table:table-column table:style-name="Tableau5.B"/>
        <table:table-row>
          <table:table-cell table:style-name="Tableau5.A1" office:value-type="string">
            <text:p text:style-name="P1">Commentaires</text:p>
          </table:table-cell>
          <table:table-cell table:style-name="Tableau5.A1" office:value-type="string">
            <text:p text:style-name="Standard"/>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P1">Auteur du scénario</text:p>
          </table:table-cell>
          <table:table-cell table:style-name="Tableau6.A1" office:value-type="string">
            <text:p text:style-name="P3">Florence Duroy Mazière, professeur documentaliste</text:p>
          </table:table-cell>
        </table:table-row>
        <table:table-row>
          <table:table-cell table:style-name="Tableau6.A1" office:value-type="string">
            <text:p text:style-name="P1">Établissement</text:p>
          </table:table-cell>
          <table:table-cell table:style-name="Tableau6.A1" office:value-type="string">
            <text:p text:style-name="P3"/>
          </table:table-cell>
        </table:table-row>
        <table:table-row>
          <table:table-cell table:style-name="Tableau6.A1" office:value-type="string">
            <text:p text:style-name="P1">Date du scénario</text:p>
          </table:table-cell>
          <table:table-cell table:style-name="Tableau6.A1" office:value-type="string">
            <text:p text:style-name="P3">JUIN 2014</text:p>
          </table:table-cell>
        </table:table-row>
        <table:table-row>
          <table:table-cell table:style-name="Tableau6.A1" office:value-type="string">
            <text:p text:style-name="P1">Documents joints</text:p>
          </table:table-cell>
          <table:table-cell table:style-name="Tableau6.A1" office:value-type="string">
            <text:list xml:id="list34515422" text:style-name="L2">
              <text:list-item>
                <text:p text:style-name="P19">15 fiches d’activités de recherche (chaque binôme ayant reçu sa propre fiche d’activité de recherche)</text:p>
              </text:list-item>
              <text:list-item>
                <text:p text:style-name="P19">Fiche notions info-documentaires importantes vues dans cette séquence</text:p>
              </text:list-item>
              <text:list-item>
                <text:p text:style-name="P19">Diplôme du bon candidat à l’enseignement supérieur</text:p>
              </text:list-item>
            </text:list>
          </table:table-cell>
        </table:table-row>
      </table:table>
      <text:p text:style-name="Standard"/>
      <text:p text:style-name="Standard"/>
      <text:p text:style-name="Standard"/>
      <text:p text:style-name="Standard"/>
      <text:p text:style-name="Standard"/>
      <text:p text:style-name="Standard"/>
      <table:table table:name="Tableau7" table:style-name="Tableau7">
        <table:table-column table:style-name="Tableau7.A" table:number-columns-repeated="2"/>
        <table:table-row table:style-name="Tableau7.1">
          <table:table-cell table:style-name="Tableau7.A1" table:number-columns-spanned="2" office:value-type="string">
            <text:h text:style-name="Heading_20_2" text:outline-level="2"><text:span text:style-name="Police_20_par_20_défaut"><text:span text:style-name="T16">Les listes suivantes sont celles qui sont utilisées dans <text:s/>EDU'bases documentation </text:span></text:span><text:span text:style-name="Appel_20_note_20_de_20_bas_20_de_20_p."><text:span text:style-name="T16"><text:note text:id="ftn2" text:note-class="footnote"><text:note-citation>2</text:note-citation><text:note-body><text:p text:style-name="Footnote"><text:s/><text:a xlink:type="simple" xlink:href="http://www.educnet.education.fr/bd/urtic/documentation/" office:target-frame-name="_top" xlink:show="replace"><text:span text:style-name="Police_20_par_20_défaut"><text:span text:style-name="T14">http://www.educnet.education.fr/bd/urtic/documentation/</text:span></text:span></text:a></text:p></text:note-body></text:note></text:span></text:span></text:h>
            <text:p text:style-name="P3"/>
          </table:table-cell>
          <table:covered-table-cell/>
        </table:table-row>
        <text:soft-page-break/>
        <table:table-row>
          <table:table-cell table:style-name="Tableau7.A2" office:value-type="string">
            <text:h text:style-name="P24" text:outline-level="2">Cadre pédagogique</text:h>
            <text:p text:style-name="P7">Aide individualisée</text:p>
            <text:p text:style-name="P7">Classes à projets spécifiques<text:line-break/>ECJS<text:line-break/>Éducation à l'orientation</text:p>
            <text:p text:style-name="P7">Éducation aux médias</text:p>
            <text:p text:style-name="P7">Évaluation</text:p>
            <text:p text:style-name="Standard"><text:span text:style-name="Police_20_par_20_défaut"><text:span text:style-name="T17">Formation 2</text:span></text:span><text:span text:style-name="Police_20_par_20_défaut"><text:span text:style-name="T18">nde</text:span></text:span></text:p>
            <text:p text:style-name="P7">IDD</text:p>
            <text:p text:style-name="Standard"><text:span text:style-name="Police_20_par_20_défaut"><text:span text:style-name="T17">Initiation 6</text:span></text:span><text:span text:style-name="Police_20_par_20_défaut"><text:span text:style-name="T18">ème</text:span></text:span></text:p>
            <text:p text:style-name="Standard"/>
          </table:table-cell>
          <table:table-cell table:style-name="Tableau7.B2" office:value-type="string">
            <text:p text:style-name="P8"/>
            <text:p text:style-name="P7">Liaison inter-cycle</text:p>
            <text:p text:style-name="P7">modules</text:p>
            <text:p text:style-name="P7">PPCP</text:p>
            <text:p text:style-name="P7">Projet interdisciplinaire</text:p>
            <text:p text:style-name="P7">Projet inter-établissement</text:p>
            <text:p text:style-name="P7">Séance</text:p>
            <text:p text:style-name="P7">TIPE</text:p>
            <text:p text:style-name="P7">TPE</text:p>
            <text:p text:style-name="P7">Travail autonome</text:p>
          </table:table-cell>
        </table:table-row>
        <table:table-row>
          <table:table-cell table:style-name="Tableau7.A1" office:value-type="string">
            <text:h text:style-name="P24" text:outline-level="2">Compétences documentaires</text:h>
            <text:p text:style-name="P7">Évaluer – valider l'information</text:p>
            <text:p text:style-name="P7">Identifier une source – citer ses sources</text:p>
            <text:p text:style-name="P7">Prélever l'information</text:p>
            <text:p text:style-name="P7">Questionner le sujet – problématiser</text:p>
            <text:p text:style-name="P7">Rechercher de l'information</text:p>
            <text:p text:style-name="P7">Restituer – communiquer</text:p>
            <text:p text:style-name="P7">Trier – sélectionner les documents</text:p>
            <text:p text:style-name="P7">Identifier son besoin d’information</text:p>
            <text:p text:style-name="P7">Utilisation raisonnée des outils de recherche</text:p>
            <text:p text:style-name="P7">Principes de classement et les classifications</text:p>
            <text:p text:style-name="P7">Se repérer dans l’organisation d’un document</text:p>
            <text:p text:style-name="P7">Crédibilité d’une source<text:bookmark text:name="line124"/> <text:s text:c="95"/>Identifier les circuits de l’information</text:p>
            <text:p text:style-name="P7">Citer ses sources</text:p>
            <text:p text:style-name="P7">Droit d’auteur, code de la propriété intellectuelle</text:p>
            <text:p text:style-name="P7">Droit d’expression</text:p>
            <text:p text:style-name="P7">Identité numérique</text:p>
          </table:table-cell>
          <table:table-cell table:style-name="Tableau7.A1" office:value-type="string">
            <text:h text:style-name="P24" text:outline-level="2">Domaines de compétences du B2I</text:h>
            <text:p text:style-name="P7">S'approprier un environnement informatique de travail</text:p>
            <text:p text:style-name="P7">Adopter une attitude responsable</text:p>
            <text:p text:style-name="P7">Créer, produire, traiter et exploiter des données</text:p>
            <text:p text:style-name="P7">S'informer, se documenter</text:p>
            <text:p text:style-name="P7">Communiquer, échanger</text:p>
            <text:p text:style-name="Standard"/>
          </table:table-cell>
        </table:table-row>
      </table:table>
      <text:p text:style-name="Standard"/>
      <text:p text:style-name="P3">Fiches du PACIFI : (pas encore utilisées pour l'indexation dans edu'bases)</text:p>
      <text:p text:style-name="P3"/>
      <text:p text:style-name="Standard">Fiche 1 : Besoins d’information</text:p>
      <text:p text:style-name="Standard">Fiche 2 : Recherche d’information</text:p>
      <text:p text:style-name="Standard">Fiche 3 : Évaluation de l’information</text:p>
      <text:p text:style-name="Standard">Fiche 4 : Organisation des connaissances</text:p>
      <text:p text:style-name="Standard">Fiche 5 : Bases de données documentaires</text:p>
      <text:p text:style-name="Standard">Fiche 6 : Sources organisées du savoir</text:p>
      <text:p text:style-name="Standard">Fiche 7 : Centres de documentation et bibliothèques</text:p>
      <text:p text:style-name="Standard"><text:soft-page-break/>Fiche 8 : Médias d’actualité</text:p>
      <text:p text:style-name="Standard">Fiche 9 : Moteurs de recherche</text:p>
      <text:p text:style-name="Standard">Fiche 10 : Utilisation éthique de l’inform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fr" style:country-asian="FR" style:font-style-asian="normal" style:font-weight-asian="normal" style:font-size-complex="12pt" style:language-complex="fr" style:country-complex="F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fr" style:country-complex="F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auto"/>
      <style:text-properties fo:hyphenate="false" fo:hyphenation-remain-char-count="0" fo:hyphenation-push-char-count="0"/>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weight="bold" style:font-name-asian="Arial" style:font-weight-asian="bold" style:font-name-complex="Arial" style:font-weight-complex="bold"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color="#0000ff"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100%" fo:margin-left="0.476cm" fo:margin-right="0cm" fo:margin-top="0.318cm" fo:margin-bottom="0.318cm" fo:text-align="justify" style:justify-single-word="false" fo:hyphenation-ladder-count="no-limit" fo:text-indent="0cm" style:auto-text-indent="false">
        <style:tab-stops/>
      </style:paragraph-properties>
      <style:text-properties style:font-name="Arial" fo:font-size="9pt" style:font-name-asian="Arial" style:font-size-asian="9pt" style:font-name-complex="Arial" style:font-size-complex="9pt" fo:hyphenate="fals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NSimSun" style:font-size-asian="10pt" style:font-name-complex="Courier New" style:font-size-complex="10pt"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fo:font-weight="bold" style:font-name-asian="Times New Roman" style:font-weight-asian="bold"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Laurent1</meta:initial-creator>
    <dc:creator>Florence Duroy Mazière Duroy Mazière</dc:creator>
    <meta:creation-date>2014-06-06T14:56:00Z</meta:creation-date>
    <dc:date>2015-05-26T14:38:37.50</dc:date>
    <meta:print-date>2014-06-06T13:09:00Z</meta:print-date>
    <meta:editing-cycles>3</meta:editing-cycles>
    <meta:editing-duration>PT3M8S</meta:editing-duration>
    <meta:document-statistic meta:table-count="7" meta:image-count="0" meta:object-count="0" meta:page-count="9" meta:paragraph-count="163" meta:word-count="1900" meta:character-count="13017"/>
    <meta:user-defined meta:name="Info 1"/>
    <meta:user-defined meta:name="Info 2"/>
    <meta:user-defined meta:name="Info 3"/>
    <meta:user-defined meta:name="Info 4"/>
    <meta:template xlink:type="simple" xlink:actuate="onRequest" xlink:title="" xlink:href="Normal"/>
  </office:meta>
</office:document-meta>
</file>