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Valerie" svg:font-family="Valeri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alerie" fo:font-size="20pt" style:font-size-asian="20pt" style:font-name-complex="Valerie" style:font-size-complex="20pt"/>
    </style:style>
    <style:style style:name="P2" style:family="paragraph" style:parent-style-name="Standard">
      <style:paragraph-properties fo:background-color="#c2ff17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c2ff17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c2ff17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background-color="#c2ff17">
        <style:background-image/>
      </style:paragraph-properties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-0.185cm" fo:text-indent="0cm" style:auto-text-indent="false"/>
    </style:style>
    <style:style style:name="P7" style:family="paragraph" style:parent-style-name="Standard" style:master-page-name="Standard">
      <style:paragraph-properties style:page-number="auto"/>
      <style:text-properties fo:color="#99cc00" fo:font-size="20pt" fo:text-shadow="1pt 1pt" fo:font-weight="bold" style:font-size-asian="20pt" style:font-weight-asian="bold" style:font-size-complex="20pt" style:font-weight-complex="bold"/>
    </style:style>
    <style:style style:name="P8" style:family="paragraph" style:parent-style-name="Footer">
      <style:paragraph-properties fo:background-color="#999999">
        <style:background-image/>
      </style:paragraph-properties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text-shadow="1pt 1pt"/>
    </style:style>
    <style:style style:name="T2" style:family="text">
      <style:text-properties fo:font-size="13pt" fo:text-shadow="1pt 1pt" fo:font-weight="bold" style:font-size-asian="13pt" style:font-weight-asian="bold" style:font-size-complex="13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Valerie" fo:font-size="24pt" style:font-size-asian="24pt" style:font-name-complex="Valerie" style:font-size-complex="24pt"/>
    </style:style>
    <style:style style:name="T5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Sect1" style:family="section">
      <style:section-properties style:writing-mode="lr-tb" style:editable="false">
        <style:columns fo:column-count="4">
          <style:column style:rel-width="2164*" fo:start-indent="0cm" fo:end-indent="0.309cm"/>
          <style:column style:rel-width="2875*" fo:start-indent="0.309cm" fo:end-indent="0.318cm"/>
          <style:column style:rel-width="2700*" fo:start-indent="0.318cm" fo:end-indent="0.318cm"/>
          <style:column style:rel-width="2254*" fo:start-indent="0.318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éaliser une revue de presse internationale</text:p>
      <text:p text:style-name="Standard"/>
      <text:section text:style-name="Sect1" text:name="Section1">
        <text:p text:style-name="P4">Discipline </text:p>
        <text:p text:style-name="P3">Education aux médias</text:p>
        <text:p text:style-name="P3"><text:span text:style-name="T2">Enseignant</text:span><text:span text:style-name="T1"> </text:span></text:p>
        <text:p text:style-name="P3"/>
        <text:p text:style-name="P3">Mmes X&amp;Y</text:p>
        <text:p text:style-name="P3"><text:span text:style-name="T2">Classe</text:span><text:span text:style-name="T1"> </text:span> <text:s text:c="29"/></text:p>
        <text:p text:style-name="P3"/>
        <text:p text:style-name="P3">2 BCS</text:p>
        <text:p text:style-name="P3"><text:span text:style-name="T2">Durée</text:span> </text:p>
        <text:p text:style-name="P3"/>
        <text:p text:style-name="P3">1 heure</text:p>
      </text:section>
      <text:section text:style-name="Sect2" text:name="Section2">
        <text:p text:style-name="P1"/>
        <text:p text:style-name="P1"/>
        <text:p text:style-name="P2"><text:span text:style-name="T4"><text:s text:c="2"/></text:span><text:span text:style-name="T3">Travail à faire</text:span></text:p>
        <text:p text:style-name="Standard"/>
        <text:p text:style-name="Standard"><text:span text:style-name="T5"></text:span>Résumer une des information du jour présentée dans la page internationales d'au moins deux sites de presse en ligne : lemonde.fr, lefigaro.fr, 20minutes.fr, libération.fr, lexpress.fr, lepoint.fr.</text:p>
        <text:p text:style-name="P6"/>
        <text:p text:style-name="P6">Présenter cette information sous forme de dépêche en répondant aux questions : </text:p>
        <text:p text:style-name="P6">Qui ? <text:s/>Quoi ? <text:s/>Où ? <text:s/>Quand ? </text:p>
        <text:p text:style-name="Standard">Le texte doit être dactylographié et tenir sur une feuille de 15x10 cm. Le nom du pays doit être écrit en très gros caractères pour être vu de loin.</text:p>
        <text:p text:style-name="Standard"/>
        <text:p text:style-name="Standard"><text:span text:style-name="T5"></text:span>Découpez votre texte et épinglez-le au planisphère.</text:p>
        <text:p text:style-name="Standard"/>
        <text:p text:style-name="Standard"/>
        <text:p text:style-name="Standard"><text:span text:style-name="T5"></text:span>Présentez l'information au reste de la classe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><text:s/>Notions abordées</text:p>
        <text:p text:style-name="Standard"/>
        <text:p text:style-name="Standard">L'information internationale.</text:p>
        <text:p text:style-name="Standard">La hiérarchisation de l'inform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ndale Sans UI" svg:font-family="'Andale Sans UI', 'Times New Roman'" style:font-pitch="variable"/>
    <style:font-face style:name="OpenSymbol" svg:font-family="OpenSymbol" style:font-pitch="variable"/>
    <style:font-face style:name="Valerie" svg:font-family="Valerie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background-color="#999999">
        <style:background-image/>
      </style:paragraph-properties>
      <style:text-properties fo:color="#ffff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348cm" fo:margin-bottom="1.2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2.499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Nelly Jacquasson, <text:s/>lycée professionnel Blaise Pascal de Migennes – 2008-2009</text:p>
        <text:p text:style-name="MP1">Académie de Dijon. Site des professeurs documentalist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Footer"/>
      </style:footer>
    </style:master-page>
    <style:master-page style:name="Conversion_20_2" style:display-name="Conversion 2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info du jour…</dc:title>
    <meta:initial-creator>JACQUASSON</meta:initial-creator>
    <meta:creation-date>2009-10-28T15:30:00</meta:creation-date>
    <dc:date>2013-10-30T11:50:59.84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154" meta:character-count="1035"/>
    <meta:generator>OpenOffice.org/3.4$Win32 OpenOffice.org_project/340m1$Build-9590</meta:generator>
  </office:meta>
</office:document-meta>
</file>