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ymbolMT" svg:font-family="SymbolMT"/>
    <style:font-face style:name="TimesNewRoman" svg:font-family="TimesNewRoman" style:font-family-generic="roman"/>
    <style:font-face style:name="TimesNewRoman,Bold" svg:font-family="'TimesNewRoman,Bold'" style:font-family-generic="roman"/>
    <style:font-face style:name="AgencyFB-Reg" svg:font-family="AgencyFB-Reg" style:font-family-generic="swiss"/>
    <style:font-face style:name="ArialNarrow" svg:font-family="ArialNarrow" style:font-family-generic="swiss"/>
    <style:font-face style:name="ArialNarrow,Italic" svg:font-family="'ArialNarrow,Italic'" style:font-family-generic="swiss"/>
    <style:font-face style:name="ArialNarrow-Bold" svg:font-family="ArialNarrow-Bold" style:font-family-generic="swiss"/>
    <style:font-face style:name="ArialNarrow-BoldItalic" svg:font-family="ArialNarrow-BoldItalic" style:font-family-generic="swiss"/>
    <style:font-face style:name="ComicSansMS" svg:font-family="ComicSansMS" style:font-family-generic="swiss"/>
    <style:font-face style:name="ComicSansMS-Bold" svg:font-family="ComicSansMS-Bol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cm" table:align="margins"/>
    </style:style>
    <style:style style:name="Tableau1.A" style:family="table-column">
      <style:table-column-properties style:column-width="28cm" style:rel-column-width="65535*"/>
    </style:style>
    <style:style style:name="Tableau1.A1" style:family="table-cell">
      <style:table-cell-properties fo:padding="0.097cm" fo:border="0.002cm solid #000000"/>
    </style:style>
    <style:style style:name="Tableau2" style:family="table">
      <style:table-properties style:width="28cm" table:align="margins"/>
    </style:style>
    <style:style style:name="Tableau2.A" style:family="table-column">
      <style:table-column-properties style:column-width="28cm" style:rel-column-width="65535*"/>
    </style:style>
    <style:style style:name="Tableau2.A1" style:family="table-cell">
      <style:table-cell-properties fo:padding="0.097cm" fo:border="0.002cm solid #000000"/>
    </style:style>
    <style:style style:name="Tableau4" style:family="table">
      <style:table-properties style:width="28cm" table:align="margins"/>
    </style:style>
    <style:style style:name="Tableau4.A" style:family="table-column">
      <style:table-column-properties style:column-width="28cm" style:rel-column-width="65535*"/>
    </style:style>
    <style:style style:name="Tableau4.A1" style:family="table-cell">
      <style:table-cell-properties fo:padding="0.097cm" fo:border="0.002cm solid #000000"/>
    </style:style>
    <style:style style:name="Tableau5" style:family="table">
      <style:table-properties style:width="28cm" table:align="center"/>
    </style:style>
    <style:style style:name="Tableau5.A" style:family="table-column">
      <style:table-column-properties style:column-width="4.043cm"/>
    </style:style>
    <style:style style:name="Tableau5.B" style:family="table-column">
      <style:table-column-properties style:column-width="8.592cm"/>
    </style:style>
    <style:style style:name="Tableau5.C" style:family="table-column">
      <style:table-column-properties style:column-width="15.365cm"/>
    </style:style>
    <style:style style:name="Tableau5.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5.C1" style:family="table-cell">
      <style:table-cell-properties fo:background-color="#c0c0c0" fo:padding="0.097cm" fo:border="0.002cm solid #000000">
        <style:background-image/>
      </style:table-cell-properties>
    </style:style>
    <style:style style:name="Tableau5.A2"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7" style:family="table">
      <style:table-properties style:width="28cm" table:align="center"/>
    </style:style>
    <style:style style:name="Tableau7.A" style:family="table-column">
      <style:table-column-properties style:column-width="4.043cm"/>
    </style:style>
    <style:style style:name="Tableau7.B" style:family="table-column">
      <style:table-column-properties style:column-width="8.592cm"/>
    </style:style>
    <style:style style:name="Tableau7.C" style:family="table-column">
      <style:table-column-properties style:column-width="15.365cm"/>
    </style:style>
    <style:style style:name="Tableau7.A1" style:family="table-cell">
      <style:table-cell-properties style:vertical-align="middle" fo:background-color="#ffff99" fo:padding="0.097cm" fo:border-left="0.002cm solid #000000" fo:border-right="none" fo:border-top="0.002cm solid #000000" fo:border-bottom="0.002cm solid #000000">
        <style:background-image/>
      </style:table-cell-properties>
    </style:style>
    <style:style style:name="Tableau7.B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B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3" style:family="table">
      <style:table-properties style:width="28cm" table:align="center"/>
    </style:style>
    <style:style style:name="Tableau3.A" style:family="table-column">
      <style:table-column-properties style:column-width="4.043cm"/>
    </style:style>
    <style:style style:name="Tableau3.B" style:family="table-column">
      <style:table-column-properties style:column-width="8.592cm"/>
    </style:style>
    <style:style style:name="Tableau3.C" style:family="table-column">
      <style:table-column-properties style:column-width="15.365cm"/>
    </style:style>
    <style:style style:name="Tableau3.A1" style:family="table-cell">
      <style:table-cell-properties style:vertical-align="middle" fo:background-color="#ffff99"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A3"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leau6" style:family="table">
      <style:table-properties style:width="28cm" table:align="center"/>
    </style:style>
    <style:style style:name="Tableau6.A" style:family="table-column">
      <style:table-column-properties style:column-width="4.043cm"/>
    </style:style>
    <style:style style:name="Tableau6.B" style:family="table-column">
      <style:table-column-properties style:column-width="8.592cm"/>
    </style:style>
    <style:style style:name="Tableau6.C" style:family="table-column">
      <style:table-column-properties style:column-width="15.365cm"/>
    </style:style>
    <style:style style:name="Tableau6.A1" style:family="table-cell">
      <style:table-cell-properties style:vertical-align="middle" fo:background-color="#ffff99" fo:padding="0.097cm" fo:border-left="0.002cm solid #000000" fo:border-right="none" fo:border-top="0.002cm solid #000000" fo:border-bottom="0.002cm solid #000000">
        <style:background-image/>
      </style:table-cell-properties>
    </style:style>
    <style:style style:name="Tableau6.B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leau6.B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ackground-color="#999999" style:text-autospace="none">
        <style:background-image/>
      </style:paragraph-properties>
      <style:text-properties fo:color="#ffffff" style:font-name="ComicSansMS" fo:font-size="9pt" style:font-name-asian="ComicSansMS" style:font-size-asian="9pt" style:font-name-complex="ComicSansMS" style:font-size-complex="9pt"/>
    </style:style>
    <style:style style:name="P2" style:family="paragraph" style:parent-style-name="Table_20_Contents">
      <style:paragraph-properties fo:text-align="start" style:justify-single-word="false"/>
      <style:text-properties style:font-name="ComicSansMS" fo:font-size="9pt" style:font-name-asian="ComicSansMS" style:font-size-asian="9pt" style:font-name-complex="ComicSansMS" style:font-size-complex="9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style:font-name="Arial1" fo:font-weight="bold" style:font-weight-asian="bold" style:font-weight-complex="bold"/>
    </style:style>
    <style:style style:name="P5" style:family="paragraph" style:parent-style-name="Table_20_Contents">
      <style:paragraph-properties fo:text-align="center" style:justify-single-word="false"/>
      <style:text-properties fo:font-size="6pt" fo:font-weight="bold" style:font-name-asian="ComicSansMS" style:font-size-asian="6pt" style:font-weight-asian="bold" style:font-name-complex="ComicSansMS" style:font-size-complex="6pt" style:font-weight-complex="bold"/>
    </style:style>
    <style:style style:name="P6" style:family="paragraph" style:parent-style-name="Table_20_Contents">
      <style:paragraph-properties fo:text-align="center" style:justify-single-word="false"/>
      <style:text-properties fo:font-size="9pt" fo:font-weight="bold" style:font-name-asian="ComicSansMS" style:font-size-asian="9pt" style:font-weight-asian="bold" style:font-name-complex="ComicSansMS" style:font-size-complex="9pt" style:font-weight-complex="bold"/>
    </style:style>
    <style:style style:name="P7" style:family="paragraph" style:parent-style-name="Standard">
      <style:paragraph-properties fo:text-align="center" style:justify-single-word="false" style:text-autospace="none"/>
      <style:text-properties fo:color="#000000" style:font-name="TimesNewRoman,Bold" fo:font-size="14pt" fo:font-weight="bold" style:font-name-asian="TimesNewRoman,Bold" style:font-size-asian="14pt" style:font-weight-asian="bold" style:font-name-complex="TimesNewRoman,Bold" style:font-size-complex="14pt" style:font-weight-complex="bold"/>
    </style:style>
    <style:style style:name="P8" style:family="paragraph" style:parent-style-name="Standard">
      <style:paragraph-properties fo:text-align="start" style:justify-single-word="false" style:text-autospace="none"/>
      <style:text-properties fo:color="#000000" style:font-name="ComicSansMS" fo:font-size="6pt" style:font-name-asian="ComicSansMS" style:font-size-asian="6pt" style:font-name-complex="ComicSansMS" style:font-size-complex="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tandard">
      <style:paragraph-properties fo:text-align="center" style:justify-single-word="false"/>
      <style:text-properties style:font-name="Arial1" fo:font-size="12pt" fo:font-style="normal" fo:font-weight="normal" style:font-name-asian="ComicSansMS-Bold" style:font-size-asian="12pt" style:font-style-asian="normal" style:font-weight-asian="normal" style:font-name-complex="ComicSansMS-Bold" style:font-size-complex="12pt" style:font-style-complex="normal" style:font-weight-complex="normal"/>
    </style:style>
    <style:style style:name="P12" style:family="paragraph" style:parent-style-name="Standard">
      <style:paragraph-properties fo:text-align="center" style:justify-single-word="false" style:text-autospace="none"/>
      <style:text-properties style:font-name="Arial1" fo:font-size="12pt" fo:font-style="normal" fo:font-weight="normal" style:font-name-asian="ComicSansMS-Bold" style:font-size-asian="12pt" style:font-style-asian="normal" style:font-weight-asian="normal" style:font-name-complex="ComicSansMS-Bold" style:font-size-complex="12pt" style:font-style-complex="normal" style:font-weight-complex="normal"/>
    </style:style>
    <style:style style:name="P13" style:family="paragraph" style:parent-style-name="Standard">
      <style:paragraph-properties fo:text-align="center" style:justify-single-word="false"/>
      <style:text-properties style:font-name="Arial1"/>
    </style:style>
    <style:style style:name="P14" style:family="paragraph" style:parent-style-name="Standard">
      <style:paragraph-properties fo:text-align="center" style:justify-single-word="false"/>
      <style:text-properties style:font-name="Arial1" fo:font-size="10pt" fo:font-weight="bold" style:font-name-asian="ComicSansMS-Bold" style:font-size-asian="10pt" style:font-weight-asian="bold" style:font-name-complex="ComicSansMS-Bold" style:font-size-complex="10pt" style:font-weight-complex="bold"/>
    </style:style>
    <style:style style:name="P15" style:family="paragraph" style:parent-style-name="Standard">
      <style:paragraph-properties fo:text-align="start" style:justify-single-word="false"/>
      <style:text-properties style:font-name="Times New Roman1" fo:font-size="10pt" style:font-name-asian="ArialNarrow" style:font-size-asian="10pt" style:font-name-complex="ArialNarrow" style:font-size-complex="10pt"/>
    </style:style>
    <style:style style:name="P16" style:family="paragraph" style:parent-style-name="Standard">
      <style:paragraph-properties fo:text-align="start" style:justify-single-word="false" style:text-autospace="none"/>
      <style:text-properties style:font-name="Times New Roman1" fo:font-size="10pt" style:font-name-asian="ArialNarrow" style:font-size-asian="10pt" style:font-name-complex="ArialNarrow" style:font-size-complex="10pt"/>
    </style:style>
    <style:style style:name="P17" style:family="paragraph" style:parent-style-name="Standard">
      <style:paragraph-properties style:text-autospace="none"/>
      <style:text-properties style:font-name="Times New Roman1" fo:font-size="10pt" style:font-name-asian="ArialNarrow" style:font-size-asian="10pt" style:font-name-complex="ArialNarrow" style:font-size-complex="10pt"/>
    </style:style>
    <style:style style:name="P18" style:family="paragraph" style:parent-style-name="Standard">
      <style:paragraph-properties fo:text-align="start" style:justify-single-word="false" style:text-autospace="none"/>
      <style:text-properties style:font-name="Times New Roman1" fo:font-size="10pt" fo:font-weight="bold" style:font-name-asian="ArialNarrow" style:font-size-asian="10pt" style:font-weight-asian="bold" style:font-name-complex="ArialNarrow" style:font-size-complex="10pt" style:font-weight-complex="bold"/>
    </style:style>
    <style:style style:name="P19" style:family="paragraph" style:parent-style-name="Standard">
      <style:paragraph-properties fo:text-align="start" style:justify-single-word="false" style:text-autospace="none"/>
      <style:text-properties style:font-name="Times New Roman1" fo:font-size="10pt" fo:font-weight="bold" style:font-name-asian="ArialNarrow-Bold" style:font-size-asian="10pt" style:font-weight-asian="bold" style:font-name-complex="ArialNarrow-Bold" style:font-size-complex="10pt" style:font-weight-complex="bold"/>
    </style:style>
    <style:style style:name="P20" style:family="paragraph" style:parent-style-name="Standard">
      <style:paragraph-properties fo:text-align="start" style:justify-single-word="false"/>
      <style:text-properties style:font-name="Times New Roman1" fo:font-size="10pt" style:font-size-asian="10pt" style:font-size-complex="10pt"/>
    </style:style>
    <style:style style:name="P21" style:family="paragraph" style:parent-style-name="Standard">
      <style:paragraph-properties fo:text-align="start" style:justify-single-word="false" style:text-autospace="none"/>
      <style:text-properties style:font-name="Times New Roman1" fo:font-size="10pt" style:font-size-asian="10pt" style:font-size-complex="10pt"/>
    </style:style>
    <style:style style:name="P22" style:family="paragraph" style:parent-style-name="Standard">
      <style:paragraph-properties style:text-autospace="none"/>
      <style:text-properties style:font-name="Times New Roman1" fo:font-size="10pt" style:font-size-asian="10pt" style:font-size-complex="10pt"/>
    </style:style>
    <style:style style:name="P23" style:family="paragraph" style:parent-style-name="Standard">
      <style:paragraph-properties fo:text-align="start" style:justify-single-word="false" style:text-autospace="none"/>
      <style:text-properties style:font-name="Times New Roman1" fo:font-size="10pt" fo:font-style="italic" style:font-name-asian="ArialNarrow" style:font-size-asian="10pt" style:font-style-asian="italic" style:font-name-complex="ArialNarrow" style:font-size-complex="10pt" style:font-style-complex="italic"/>
    </style:style>
    <style:style style:name="P24" style:family="paragraph" style:parent-style-name="Standard">
      <style:paragraph-properties fo:text-align="start" style:justify-single-word="false" style:text-autospace="none"/>
      <style:text-properties style:font-name="Times New Roman1" fo:font-size="10pt" fo:font-style="italic" style:font-name-asian="AgencyFB-Reg" style:font-size-asian="10pt" style:font-style-asian="italic" style:font-name-complex="AgencyFB-Reg" style:font-size-complex="10pt" style:font-style-complex="italic"/>
    </style:style>
    <style:style style:name="P25" style:family="paragraph" style:parent-style-name="Standard">
      <style:paragraph-properties fo:text-align="start" style:justify-single-word="false" style:text-autospace="none"/>
      <style:text-properties style:font-name="Times New Roman1" fo:font-size="10pt" style:font-name-asian="AgencyFB-Reg" style:font-size-asian="10pt" style:font-name-complex="AgencyFB-Reg" style:font-size-complex="10pt"/>
    </style:style>
    <style:style style:name="P26" style:family="paragraph" style:parent-style-name="Standard">
      <style:paragraph-properties fo:text-align="start" style:justify-single-word="false" style:text-autospace="none"/>
      <style:text-properties style:font-name="Times New Roman" fo:font-size="10pt" style:font-name-asian="ArialNarrow-Bold" style:font-size-asian="10pt" style:font-name-complex="ArialNarrow-Bold" style:font-size-complex="10pt"/>
    </style:style>
    <style:style style:name="P27" style:family="paragraph" style:parent-style-name="Standard">
      <style:paragraph-properties fo:text-align="start" style:justify-single-word="false"/>
      <style:text-properties style:font-name="Times New Roman" fo:font-size="10pt" fo:font-weight="bold" style:font-name-asian="ArialNarrow-Bold" style:font-size-asian="10pt" style:font-weight-asian="bold" style:font-name-complex="ArialNarrow-Bold" style:font-size-complex="10pt" style:font-weight-complex="bold"/>
    </style:style>
    <style:style style:name="P28" style:family="paragraph" style:parent-style-name="Standard">
      <style:paragraph-properties fo:text-align="start" style:justify-single-word="false" style:text-autospace="none"/>
      <style:text-properties style:font-name="Times New Roman" fo:font-size="10pt" style:font-name-asian="ArialNarrow" style:font-size-asian="10pt" style:font-name-complex="ArialNarrow" style:font-size-complex="10pt"/>
    </style:style>
    <style:style style:name="P29" style:family="paragraph" style:parent-style-name="Standard">
      <style:paragraph-properties style:text-autospace="none"/>
      <style:text-properties style:font-name="Times New Roman" fo:font-size="10pt" style:font-name-asian="ArialNarrow" style:font-size-asian="10pt" style:font-name-complex="ArialNarrow" style:font-size-complex="10pt"/>
    </style:style>
    <style:style style:name="P30" style:family="paragraph" style:parent-style-name="Standard">
      <style:paragraph-properties fo:text-align="start" style:justify-single-word="false"/>
      <style:text-properties style:font-name="Times New Roman" fo:font-size="10pt" style:font-size-asian="10pt" style:font-size-complex="10pt"/>
    </style:style>
    <style:style style:name="P31"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32" style:family="paragraph" style:parent-style-name="Standard">
      <style:paragraph-properties fo:text-align="start" style:justify-single-word="false" style:text-autospace="none"/>
      <style:text-properties style:font-name="Times New Roman" fo:font-size="10pt" fo:font-style="italic" style:font-name-asian="ArialNarrow,Italic" style:font-size-asian="10pt" style:font-style-asian="italic" style:font-name-complex="ArialNarrow,Italic" style:font-size-complex="10pt" style:font-style-complex="italic"/>
    </style:style>
    <style:style style:name="P33"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style:font-name-asian="ArialNarrow-Bold" style:font-size-asian="10pt" style:font-weight-asian="bold" style:font-name-complex="ArialNarrow-Bold" style:font-size-complex="10pt" style:font-weight-complex="bold"/>
    </style:style>
    <style:style style:name="P34" style:family="paragraph" style:parent-style-name="Text_20_body">
      <style:paragraph-properties fo:break-before="page"/>
    </style:style>
    <style:style style:name="P35" style:family="paragraph" style:parent-style-name="Table_20_Contents">
      <style:paragraph-properties fo:text-align="center" style:justify-single-word="false"/>
      <style:text-properties style:font-name="Arial" fo:font-size="9pt" fo:font-weight="bold" style:font-name-asian="ComicSansMS" style:font-size-asian="9pt" style:font-weight-asian="bold" style:font-name-complex="ComicSansMS" style:font-size-complex="9pt" style:font-weight-complex="bold"/>
    </style:style>
    <style:style style:name="P36" style:family="paragraph" style:parent-style-name="Table_20_Contents">
      <style:paragraph-properties fo:text-align="center" style:justify-single-word="false"/>
      <style:text-properties fo:font-size="9pt" fo:font-weight="bold" style:font-name-asian="ComicSansMS" style:font-size-asian="9pt" style:font-weight-asian="bold" style:font-name-complex="ComicSansMS" style:font-size-complex="9pt" style:font-weight-complex="bold"/>
    </style:style>
    <style:style style:name="P37" style:family="paragraph" style:parent-style-name="Standard" style:list-style-name="L1">
      <style:paragraph-properties fo:text-align="start" style:justify-single-word="false"/>
      <style:text-properties style:font-name="ArialNarrow-Bold" fo:font-size="10pt" fo:font-weight="bold" style:font-name-asian="ArialNarrow-Bold" style:font-size-asian="10pt" style:font-weight-asian="bold" style:font-name-complex="ArialNarrow-Bold" style:font-size-complex="10pt" style:font-weight-complex="bold"/>
    </style:style>
    <style:style style:name="P38" style:family="paragraph" style:parent-style-name="Standard" style:list-style-name="L1">
      <style:paragraph-properties fo:text-align="start" style:justify-single-word="false" style:text-autospace="none"/>
      <style:text-properties style:font-name="ArialNarrow-Bold" fo:font-size="10pt" fo:font-weight="bold" style:font-name-asian="ArialNarrow-Bold" style:font-size-asian="10pt" style:font-weight-asian="bold" style:font-name-complex="ArialNarrow-Bold" style:font-size-complex="10pt" style:font-weight-complex="bold"/>
    </style:style>
    <style:style style:name="P39" style:family="paragraph" style:parent-style-name="Standard" style:list-style-name="L1">
      <style:paragraph-properties style:text-autospace="none"/>
      <style:text-properties style:font-name="ArialNarrow-Bold" fo:font-size="10pt" fo:font-weight="bold" style:font-name-asian="ArialNarrow-Bold" style:font-size-asian="10pt" style:font-weight-asian="bold" style:font-name-complex="ArialNarrow-Bold" style:font-size-complex="10pt" style:font-weight-complex="bold"/>
    </style:style>
    <style:style style:name="P40" style:family="paragraph" style:parent-style-name="Standard">
      <style:paragraph-properties fo:text-align="start" style:justify-single-word="false"/>
      <style:text-properties style:font-name="Times New Roman1" fo:font-size="10pt" style:font-name-asian="ArialNarrow" style:font-size-asian="10pt" style:font-name-complex="ArialNarrow" style:font-size-complex="10pt"/>
    </style:style>
    <style:style style:name="P41" style:family="paragraph" style:parent-style-name="Standard">
      <style:paragraph-properties fo:text-align="start" style:justify-single-word="false" style:text-autospace="none"/>
      <style:text-properties style:font-name="Times New Roman1" fo:font-size="10pt" style:font-name-asian="ArialNarrow" style:font-size-asian="10pt" style:font-name-complex="ArialNarrow" style:font-size-complex="10pt"/>
    </style:style>
    <style:style style:name="P42" style:family="paragraph" style:parent-style-name="Standard">
      <style:paragraph-properties fo:text-align="start" style:justify-single-word="false"/>
      <style:text-properties style:font-name="Times New Roman1" fo:font-size="10pt" fo:font-weight="bold" style:font-name-asian="ArialNarrow" style:font-size-asian="10pt" style:font-weight-asian="bold" style:font-name-complex="ArialNarrow" style:font-size-complex="10pt" style:font-weight-complex="bold"/>
    </style:style>
    <style:style style:name="P43" style:family="paragraph" style:parent-style-name="Standard" style:list-style-name="L2">
      <style:paragraph-properties fo:text-align="start" style:justify-single-word="false" style:text-autospace="none"/>
      <style:text-properties style:font-name="Times New Roman" fo:font-size="10pt" fo:font-style="italic" style:text-underline-style="solid" style:text-underline-width="auto" style:text-underline-color="font-color" fo:font-weight="bold" style:font-name-asian="ArialNarrow,Italic" style:font-size-asian="10pt" style:font-style-asian="italic" style:font-weight-asian="bold" style:font-name-complex="ArialNarrow,Italic" style:font-size-complex="10pt" style:font-style-complex="italic" style:font-weight-complex="bold"/>
    </style:style>
    <style:style style:name="P44" style:family="paragraph" style:parent-style-name="Standard">
      <style:paragraph-properties fo:text-align="start" style:justify-single-word="false" style:text-autospace="none"/>
      <style:text-properties style:font-name="Times New Roman" fo:font-size="10pt" fo:font-style="italic" style:font-name-asian="ArialNarrow,Italic" style:font-size-asian="10pt" style:font-style-asian="italic" style:font-name-complex="ArialNarrow,Italic" style:font-size-complex="10pt" style:font-style-complex="italic"/>
    </style:style>
    <style:style style:name="P45" style:family="paragraph" style:parent-style-name="Standard">
      <style:paragraph-properties fo:text-align="start" style:justify-single-word="false" style:text-autospace="none"/>
      <style:text-properties style:font-name="Times New Roman" fo:font-size="10pt" style:font-name-asian="AgencyFB-Reg" style:font-size-asian="10pt" style:font-name-complex="AgencyFB-Reg" style:font-size-complex="10pt"/>
    </style:style>
    <style:style style:name="P46" style:family="paragraph" style:parent-style-name="Standard">
      <style:paragraph-properties style:text-autospace="none"/>
      <style:text-properties style:font-name="Times New Roman" fo:font-size="10pt" style:font-name-asian="TimesNewRoman" style:font-size-asian="10pt" style:font-name-complex="TimesNewRoman" style:font-size-complex="10pt"/>
    </style:style>
    <style:style style:name="P47" style:family="paragraph" style:parent-style-name="Standard" style:list-style-name="L4">
      <style:paragraph-properties fo:text-align="start" style:justify-single-word="false"/>
      <style:text-properties style:font-name="Times New Roman" fo:font-size="10pt" style:font-name-asian="ArialNarrow" style:font-size-asian="10pt" style:font-name-complex="ArialNarrow" style:font-size-complex="10pt"/>
    </style:style>
    <style:style style:name="P48" style:family="paragraph" style:parent-style-name="Standard" style:list-style-name="L5">
      <style:paragraph-properties fo:text-align="start" style:justify-single-word="false" style:text-autospace="none"/>
      <style:text-properties style:font-name="Times New Roman" fo:font-size="10pt" style:font-name-asian="ArialNarrow" style:font-size-asian="10pt" style:font-name-complex="ArialNarrow" style:font-size-complex="10pt"/>
    </style:style>
    <style:style style:name="P49" style:family="paragraph" style:parent-style-name="Standard" style:list-style-name="L6">
      <style:paragraph-properties fo:text-align="start" style:justify-single-word="false" style:text-autospace="none"/>
      <style:text-properties style:font-name="Times New Roman" fo:font-size="10pt" style:font-name-asian="ArialNarrow" style:font-size-asian="10pt" style:font-name-complex="ArialNarrow" style:font-size-complex="10pt"/>
    </style:style>
    <style:style style:name="P50" style:family="paragraph" style:parent-style-name="Standard" style:list-style-name="L4">
      <style:paragraph-properties fo:text-align="start" style:justify-single-word="false"/>
      <style:text-properties style:font-name="Times New Roman" fo:font-size="10pt" style:font-size-asian="10pt" style:font-size-complex="10pt"/>
    </style:style>
    <style:style style:name="P51" style:family="paragraph" style:parent-style-name="Standard" style:list-style-name="L3">
      <style:paragraph-properties fo:text-align="start" style:justify-single-word="false" style:text-autospace="none"/>
    </style:style>
    <style:style style:name="T1" style:family="text">
      <style:text-properties fo:background-color="#999999"/>
    </style:style>
    <style:style style:name="T2" style:family="text">
      <style:text-properties fo:font-size="9pt" fo:font-weight="bold" style:font-name-asian="ComicSansMS" style:font-size-asian="9pt" style:font-weight-asian="bold" style:font-name-complex="ComicSansMS" style:font-size-complex="9pt" style:font-weight-complex="bold"/>
    </style:style>
    <style:style style:name="T3" style:family="text">
      <style:text-properties fo:font-weight="bold" style:font-weight-asian="bold" style:font-weight-complex="bold"/>
    </style:style>
    <style:style style:name="T4" style:family="text">
      <style:text-properties fo:font-weight="bold" style:font-name-asian="ArialNarrow" style:font-weight-asian="bold" style:font-name-complex="ArialNarrow" style:font-weight-complex="bold"/>
    </style:style>
    <style:style style:name="T5" style:family="text">
      <style:text-properties fo:font-weight="bold" style:font-name-asian="ArialNarrow-Bold" style:font-weight-asian="bold" style:font-name-complex="ArialNarrow-Bold" style:font-weight-complex="bold"/>
    </style:style>
    <style:style style:name="T6" style:family="text">
      <style:text-properties fo:font-style="normal" style:text-underline-style="solid" style:text-underline-width="auto" style:text-underline-color="font-color" fo:font-weight="bold" style:font-name-asian="ArialNarrow-Bold" style:font-style-asian="normal" style:font-weight-asian="bold" style:font-name-complex="ArialNarrow-Bold" style:font-style-complex="normal" style:font-weight-complex="bold"/>
    </style:style>
    <style:style style:name="T7" style:family="text">
      <style:text-properties style:text-position="super 58%"/>
    </style:style>
    <style:style style:name="T8" style:family="text">
      <style:text-properties style:text-position="super 58%" style:font-name="Arial1" fo:font-size="12pt" fo:font-style="normal" fo:font-weight="normal" style:font-name-asian="ComicSansMS-Bold" style:font-size-asian="12pt" style:font-style-asian="normal" style:font-weight-asian="normal" style:font-name-complex="ComicSansMS-Bold" style:font-size-complex="12pt" style:font-style-complex="normal" style:font-weight-complex="normal"/>
    </style:style>
    <style:style style:name="T9" style:family="text">
      <style:text-properties style:text-position="super 58%" fo:font-size="12pt" fo:font-style="normal" fo:font-weight="normal" style:font-name-asian="ComicSansMS-Bold" style:font-size-asian="12pt" style:font-style-asian="normal" style:font-weight-asian="normal" style:font-name-complex="ComicSansMS-Bold" style:font-size-complex="12pt" style:font-style-complex="normal" style:font-weight-complex="normal"/>
    </style:style>
    <style:style style:name="T10" style:family="text">
      <style:text-properties style:text-position="super 58%" fo:font-weight="bold" style:font-name-asian="ArialNarrow-Bold" style:font-weight-asian="bold" style:font-name-complex="ArialNarrow-Bold" style:font-weight-complex="bold"/>
    </style:style>
    <style:style style:name="T11" style:family="text">
      <style:text-properties style:font-name="Arial" fo:font-size="9pt" fo:font-weight="bold" style:font-name-asian="ComicSansMS" style:font-size-asian="9pt" style:font-weight-asian="bold" style:font-name-complex="ComicSansMS" style:font-size-complex="9pt"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Arial1" fo:font-size="12pt" fo:font-style="normal" fo:font-weight="normal" style:font-name-asian="ComicSansMS-Bold" style:font-size-asian="12pt" style:font-style-asian="normal" style:font-weight-asian="normal" style:font-name-complex="ComicSansMS-Bold" style:font-size-complex="12pt"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italic" style:font-name-asian="ArialNarrow,Italic" style:font-style-asian="italic" style:font-name-complex="ArialNarrow,Italic" style:font-style-complex="italic"/>
    </style:style>
    <style:style style:name="T16" style:family="text">
      <style:text-properties fo:font-style="italic" style:font-name-asian="ArialNarrow" style:font-style-asian="italic" style:font-name-complex="ArialNarrow" style:font-style-complex="italic"/>
    </style:style>
    <style:style style:name="T17" style:family="text">
      <style:text-properties fo:font-style="italic" fo:font-weight="bold" style:font-name-asian="ArialNarrow-BoldItalic" style:font-style-asian="italic" style:font-weight-asian="bold" style:font-name-complex="ArialNarrow-BoldItalic" style:font-style-complex="italic" style:font-weight-complex="bold"/>
    </style:style>
    <style:style style:name="T18" style:family="text">
      <style:text-properties fo:font-style="italic" style:font-name-asian="AgencyFB-Reg" style:font-style-asian="italic" style:font-name-complex="AgencyFB-Reg" style:font-style-complex="italic"/>
    </style:style>
    <style:style style:name="T19" style:family="text">
      <style:text-properties fo:font-style="italic" style:text-underline-style="solid" style:text-underline-width="auto" style:text-underline-color="font-color" fo:font-weight="bold" style:font-name-asian="ArialNarrow-BoldItalic" style:font-style-asian="italic" style:font-weight-asian="bold" style:font-name-complex="ArialNarrow-BoldItalic" style:font-style-complex="italic" style:font-weight-complex="bold"/>
    </style:style>
    <style:style style:name="T20" style:family="text">
      <style:text-properties style:font-name-asian="ArialNarrow" style:font-name-complex="ArialNarrow"/>
    </style:style>
    <style:style style:name="T21" style:family="text">
      <style:text-properties style:font-name="Times New Roman1" fo:font-size="10pt" style:font-name-asian="ArialNarrow" style:font-size-asian="10pt" style:font-name-complex="ArialNarrow" style:font-size-complex="10pt"/>
    </style:style>
    <style:style style:name="T22" style:family="text">
      <style:text-properties style:font-name="Times New Roman1" fo:font-size="10pt" fo:font-style="italic" style:font-name-asian="ArialNarrow" style:font-size-asian="10pt" style:font-style-asian="italic" style:font-name-complex="ArialNarrow" style:font-size-complex="10pt" style:font-style-complex="italic"/>
    </style:style>
    <style:style style:name="T23" style:family="text">
      <style:text-properties style:font-name="Times New Roman1" fo:font-size="10pt" style:text-underline-style="solid" style:text-underline-width="auto" style:text-underline-color="font-color" fo:font-weight="bold" style:font-name-asian="ArialNarrow" style:font-size-asian="10pt" style:font-weight-asian="bold" style:font-name-complex="ArialNarrow" style:font-size-complex="10pt"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style:font-name-asian="ArialNarrow-Bold" style:font-weight-asian="bold" style:font-name-complex="ArialNarrow-Bold" style:font-weight-complex="bold"/>
    </style:style>
    <style:style style:name="T27" style:family="text">
      <style:text-properties style:text-underline-style="solid" style:text-underline-width="auto" style:text-underline-color="font-color" fo:font-weight="bold" style:font-name-asian="ArialNarrow" style:font-weight-asian="bold" style:font-name-complex="ArialNarrow" style:font-weight-complex="bold"/>
    </style:style>
    <style:style style:name="T28" style:family="text">
      <style:text-properties style:text-underline-style="solid" style:text-underline-width="auto" style:text-underline-color="font-color" style:font-name-asian="ArialNarrow" style:font-name-complex="ArialNarrow"/>
    </style:style>
    <style:style style:name="T29" style:family="text">
      <style:text-properties style:font-name-asian="AgencyFB-Reg" style:font-name-complex="AgencyFB-Reg"/>
    </style:style>
    <style:style style:name="T30" style:family="text">
      <style:text-properties style:font-name-asian="SymbolMT" style:font-name-complex="SymbolMT"/>
    </style:style>
    <style:style style:name="T31" style:family="text">
      <style:text-properties style:font-name="Times New Roman" fo:font-size="10pt" fo:font-style="italic" style:font-name-asian="ArialNarrow,Italic" style:font-size-asian="10pt" style:font-style-asian="italic" style:font-name-complex="ArialNarrow,Italic" style:font-size-complex="10pt" style:font-style-complex="italic"/>
    </style:style>
    <style:style style:name="T32" style:family="text">
      <style:text-properties style:font-name="Times New Roman" fo:font-size="10pt" fo:font-style="italic" style:text-underline-style="solid" style:text-underline-width="auto" style:text-underline-color="font-color" fo:font-weight="bold" style:font-name-asian="ArialNarrow,Italic" style:font-size-asian="10pt" style:font-style-asian="italic" style:font-weight-asian="bold" style:font-name-complex="ArialNarrow,Italic" style:font-size-complex="10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ext:s/>Je réalise une recherche documentaire au CDI (niveau 3<text:span text:style-name="T7">e</text:span>)</text:p>
          </table:table-cell>
        </table:table-row>
      </table:table>
      <text:p text:style-name="P8"/>
      <table:table table:name="Tableau2" table:style-name="Tableau2">
        <table:table-column table:style-name="Tableau2.A"/>
        <table:table-row>
          <table:table-cell table:style-name="Tableau2.A1" office:value-type="string">
            <text:p text:style-name="P2">NOM : <text:s text:c="48"/>Classe : <text:s text:c="67"/>Date : <text:s text:c="45"/></text:p>
          </table:table-cell>
        </table:table-row>
      </table:table>
      <text:p text:style-name="P35"/>
      <text:p text:style-name="P3"><text:span text:style-name="T11">FIC</text:span><text:span text:style-name="T2">HE A CONSERVER IMPÉRATIVEMENT (A RENDRE ÉVENTUELLEMENT A MON PROFESSEUR</text:span></text:p>
      <text:p text:style-name="P6"/>
      <text:p text:style-name="P5"/>
      <table:table table:name="Tableau4" table:style-name="Tableau4">
        <table:table-column table:style-name="Tableau4.A"/>
        <table:table-row>
          <table:table-cell table:style-name="Tableau4.A1" office:value-type="string">
            <text:list xml:id="list2526612081727349421" text:style-name="L1">
              <text:list-item>
                <text:p text:style-name="P37">Je prépare un dossier, un exposé, un panneau, la carte d’identité d’un animal, un document multimédia…: <text:s/>quelle que soit la production, la démarche de recherche sera la même.</text:p>
              </text:list-item>
              <text:list-item>
                <text:p text:style-name="P38">Pour réaliser ma recherche, je dois respecter les étapes de recherche ci-dessous.</text:p>
              </text:list-item>
              <text:list-item>
                <text:p text:style-name="P39">Ce document me servira à garder une trace de la démarche que j’ai utilisé pour faire ma recherche.</text:p>
              </text:list-item>
            </text:list>
          </table:table-cell>
        </table:table-row>
      </table:table>
      <text:p text:style-name="P6"/>
      <text:p text:style-name="P6"/>
      <table:table table:name="Tableau5" table:style-name="Tableau5">
        <table:table-column table:style-name="Tableau5.A"/>
        <table:table-column table:style-name="Tableau5.B"/>
        <table:table-column table:style-name="Tableau5.C"/>
        <table:table-row>
          <table:table-cell table:style-name="Tableau5.A1" office:value-type="string">
            <text:p text:style-name="P4">Les étapes</text:p>
          </table:table-cell>
          <table:table-cell table:style-name="Tableau5.B1" office:value-type="string">
            <text:p text:style-name="P4">Ce que je dois faire</text:p>
          </table:table-cell>
          <table:table-cell table:style-name="Tableau5.C1" office:value-type="string">
            <text:p text:style-name="P4">Ce que je fais : les fiches outils dont je me sert</text:p>
          </table:table-cell>
        </table:table-row>
        <table:table-row>
          <table:table-cell table:style-name="Tableau5.A2" office:value-type="string">
            <text:p text:style-name="P11">1<text:span text:style-name="T7">re</text:span> étape :</text:p>
            <text:p text:style-name="P12">Je comprends ce</text:p>
            <text:p text:style-name="P12">qu’on me demande</text:p>
            <text:p text:style-name="P12">Je définis un</text:p>
            <text:p text:style-name="P12">objectif de</text:p>
            <text:p text:style-name="P12">recherche</text:p>
          </table:table-cell>
          <table:table-cell table:style-name="Tableau5.B2" office:value-type="string">
            <text:p text:style-name="P20"><text:span text:style-name="T5">J</text:span><text:span text:style-name="T4">e note précisément mon </text:span><text:span text:style-name="T5">sujet </text:span><text:span text:style-name="T4">de recherche</text:span></text:p>
            <text:p text:style-name="P16"/>
            <text:p text:style-name="P16"/>
            <text:p text:style-name="P16"/>
            <text:p text:style-name="P16"/>
            <text:p text:style-name="P16">Quelle <text:span text:style-name="T5">production </text:span>dois-je réaliser ?</text:p>
            <text:p text:style-name="P16">La <text:span text:style-name="T15">production </text:span>est la <text:span text:style-name="T15">forme </text:span>sous laquelle je dois rendre mon travail : exposé oral (production orale) ; dossier, panneau,texte argumentatif (productions écrites) ; maquette…</text:p>
            <text:p text:style-name="P16">Pour quelle(s) <text:span text:style-name="T5">discipline</text:span>(s) ?</text:p>
            <text:p text:style-name="P16">Pour quelle <text:span text:style-name="T5">date </text:span>?</text:p>
            <text:p text:style-name="P16"><text:span text:style-name="T5">Je travaille </text:span>: <text:span text:style-name="T26">seul</text:span><text:span text:style-name="T5"> </text:span>ou en <text:span text:style-name="T26">groupe</text:span><text:span text:style-name="T5"> </text:span>?</text:p>
            <text:p text:style-name="P16"/>
            <text:p text:style-name="P16"/>
            <text:p text:style-name="P16"/>
            <text:p text:style-name="P21"><text:span text:style-name="T20">Je cherche les </text:span><text:span text:style-name="T5">définitions </text:span><text:span text:style-name="T20">des mots que je ne comprends pas dans un dictionnaire et je les note.</text:span></text:p>
          </table:table-cell>
          <table:table-cell table:style-name="Tableau5.C2" office:value-type="string">
            <text:p text:style-name="P20"><text:span text:style-name="T27">Sujet</text:span><text:span text:style-name="T20"> :</text:span></text:p>
            <text:p text:style-name="P15">………………………………………………………………………………………………………………</text:p>
            <text:p text:style-name="P15">………………………………………………………………………………………………………………</text:p>
            <text:p text:style-name="P15">…………………………………………………………………………………………………………..</text:p>
            <text:p text:style-name="P42"/>
            <text:p text:style-name="P20"><text:span text:style-name="T27">Production</text:span><text:span text:style-name="T20"> :</text:span></text:p>
            <text:p text:style-name="P15"/>
            <text:p text:style-name="P42"/>
            <text:p text:style-name="P42"/>
            <text:p text:style-name="P42"/>
            <text:p text:style-name="P20"><text:span text:style-name="T27">Discipline(s)</text:span><text:span text:style-name="T4"> </text:span><text:span text:style-name="T20">:</text:span></text:p>
            <text:p text:style-name="P20"><text:span text:style-name="T27">Date de remise du travail</text:span><text:span text:style-name="T28"> </text:span><text:span text:style-name="T20">:</text:span></text:p>
            <text:p text:style-name="P20"><text:span text:style-name="T27">Travail</text:span><text:span text:style-name="T20"> (entoure) : </text:span><text:span text:style-name="T16">en groupe / seul</text:span></text:p>
            <text:p text:style-name="P20"><text:span text:style-name="T16">Avec qui ?</text:span><text:span text:style-name="T20">...................................................................................................................................................</text:span></text:p>
            <text:p text:style-name="P42"/>
            <text:p text:style-name="P42"/>
            <text:p text:style-name="P20"><text:span text:style-name="T27">Définitions</text:span><text:span text:style-name="T20"> : (au besoin, je les note aussi au dos de la feuille)……………………………......................... </text:span></text:p>
            <text:p text:style-name="P15">………………………………………………………………………………………………………………</text:p>
            <text:p text:style-name="P15">………………………………………………………………………………………………………………</text:p>
            <text:p text:style-name="P15">………………………………………………………………………………………………………………</text:p>
            <text:p text:style-name="P15">….....................................................................................................................................................................</text:p>
          </table:table-cell>
        </table:table-row>
      </table:table>
      <text:p text:style-name="Text_20_body"/>
      <text:p text:style-name="P34"/>
      <table:table table:name="Tableau7" table:style-name="Tableau7">
        <table:table-column table:style-name="Tableau7.A"/>
        <table:table-column table:style-name="Tableau7.B"/>
        <table:table-column table:style-name="Tableau7.C"/>
        <table:table-row>
          <table:table-cell table:style-name="Tableau7.A1" table:number-rows-spanned="3" office:value-type="string">
            <text:p text:style-name="P12">1<text:span text:style-name="T7">re</text:span> étape :</text:p>
            <text:p text:style-name="P12">Je comprends ce</text:p>
            <text:p text:style-name="P12">qu’on me demande</text:p>
            <text:p text:style-name="P12">Je définis un</text:p>
            <text:p text:style-name="P12">objectif de</text:p>
            <text:p text:style-name="P12">recherche</text:p>
          </table:table-cell>
          <table:table-cell table:style-name="Tableau7.B1" office:value-type="string">
            <text:p text:style-name="P27">Je « questionne mon sujet » :</text:p>
            <text:list xml:id="list2917493113993851305" text:style-name="L2">
              <text:list-item>
                <text:p text:style-name="P43">Je définis « en soleil »</text:p>
              </text:list-item>
            </text:list>
            <text:p text:style-name="P28">Je note tous les mots qui me viennent à l’esprit.</text:p>
            <text:p text:style-name="P28">J’essaie ensuite de regrouper ceux qui vont ensemble</text:p>
            <text:p text:style-name="P28">(si certains mots sont trop éloignés du sujet, je les</text:p>
            <text:p text:style-name="P28">supprime).</text:p>
            <text:p text:style-name="P28">Si je travaille en groupe : le regroupement se fait</text:p>
            <text:p text:style-name="P28">d’abord individuellement, puis avec mes camarades, en</text:p>
            <text:p text:style-name="P28">rassemblant avec tous les mots trouvés par chaque</text:p>
            <text:p text:style-name="P28">élève.</text:p>
            <text:list xml:id="list5411393586006618361" text:style-name="L3">
              <text:list-item>
                <text:p text:style-name="P51"><text:span text:style-name="T31">J</text:span><text:span text:style-name="T32">e me pose des questions</text:span><text:span text:style-name="T31"> </text:span></text:p>
              </text:list-item>
            </text:list>
            <text:p text:style-name="P32">qui commencent par QUI,QUOI, QUAND, OU, COMMENT, POURQUOI ?</text:p>
          </table:table-cell>
          <table:table-cell table:style-name="Tableau7.C1" office:value-type="string">
            <text:p text:style-name="P33">Questionnement du sujet :</text:p>
            <text:p text:style-name="P45"/>
            <text:p text:style-name="P45"/>
            <text:p text:style-name="P45"/>
            <text:p text:style-name="P45"/>
            <text:p text:style-name="P45"/>
            <text:p text:style-name="P26"><text:span text:style-name="T29">Cf. fiche méthodologique</text:span><text:span text:style-name="T29">« Je questionne mon sujet de recherche »</text:span></text:p>
            <text:p text:style-name="P46">Cf. fiche « Je mobilise mes connaissances et je questionne mon sujet de recherche »</text:p>
          </table:table-cell>
        </table:table-row>
        <table:table-row>
          <table:covered-table-cell/>
          <table:table-cell table:style-name="Tableau7.B2" office:value-type="string">
            <text:p text:style-name="P33">Je traduis mon sujet en mots ou expressions-clés</text:p>
            <text:p text:style-name="P28">Les mots-clés sont des mots importants que j’utiliserai pour rechercher dans BCDI, toute base de données ou moteur de recherche, ou pour consulter les index des livres. Ce sont des mots (ou expressions) sans les articles (le, un, des, du…)</text:p>
            <text:p text:style-name="P26"><text:span text:style-name="T20">Ex : </text:span><text:span text:style-name="T15">les habitudes alimentaires des adolescents </text:span><text:span text:style-name="T20">:</text:span></text:p>
            <text:p text:style-name="P32">comportement alimentaire et adolescents</text:p>
            <text:p text:style-name="P28">Je pense à élargir les mots-clés avec des synonymes</text:p>
            <text:p text:style-name="P29">ou des mots du même champ lexical.</text:p>
          </table:table-cell>
          <table:table-cell table:style-name="Tableau7.C2" office:value-type="string">
            <text:p text:style-name="P33">Mots-clés trouvés :</text:p>
            <text:p text:style-name="P28">…………………………………………………………/…………………………………………………….</text:p>
            <text:p text:style-name="P28">…………………………………………………………/…………………………………………………….</text:p>
            <text:p text:style-name="P28">…………………………………………………………/…………………………………………………….</text:p>
            <text:p text:style-name="P28">…………………………………………………………/…………………………………………………….</text:p>
            <text:p text:style-name="P28">…………………………………………………………/…………………………………………………….</text:p>
          </table:table-cell>
        </table:table-row>
        <table:table-row>
          <table:covered-table-cell/>
          <table:table-cell table:style-name="Tableau7.B2" office:value-type="string">
            <text:p text:style-name="P27">J<text:span text:style-name="T24">’établis un plan provisoire </text:span><text:span text:style-name="T20">: je reprends les grandes</text:span></text:p>
            <text:p text:style-name="P28">parties et sous-parties que j’ai trouvées grâce au</text:p>
            <text:p text:style-name="P29">questionnement du sujet et je leur donne un titre.</text:p>
          </table:table-cell>
          <table:table-cell table:style-name="Tableau7.C2" office:value-type="string">
            <text:p text:style-name="P27"><text:span text:style-name="T24">Plan provisoire</text:span> <text:span text:style-name="T20">: je note ici les grandes parties et les sous-parties</text:span></text:p>
            <text:p text:style-name="P30"><text:span text:style-name="T5">1</text:span><text:span text:style-name="T10">re</text:span><text:span text:style-name="T5"> partie </text:span><text:span text:style-name="T20">: </text:span></text:p>
            <text:list xml:id="list5384957334129515546" text:style-name="L4">
              <text:list-item>
                <text:p text:style-name="P47">……………………………………………………………………………………………….......</text:p>
              </text:list-item>
              <text:list-item>
                <text:p text:style-name="P50"><text:span text:style-name="T20">……………………………………………………………………………………………………</text:span><text:span text:style-name="T30"> </text:span></text:p>
              </text:list-item>
              <text:list-item>
                <text:p text:style-name="P47">……………………………………………………………………………………………………</text:p>
              </text:list-item>
            </text:list>
            <text:p text:style-name="P31"><text:span text:style-name="T5">2</text:span><text:span text:style-name="T10">e</text:span><text:span text:style-name="T5"> partie </text:span><text:span text:style-name="T20">:</text:span></text:p>
            <text:list xml:id="list5596143599884523960" text:style-name="L5">
              <text:list-item>
                <text:p text:style-name="P48">……………………………………………………………………………………………………</text:p>
              </text:list-item>
              <text:list-item>
                <text:p text:style-name="P48">…………………………………………………………………………………………………</text:p>
              </text:list-item>
              <text:list-item>
                <text:p text:style-name="P48">……………………………………………………………………………………………………</text:p>
              </text:list-item>
            </text:list>
            <text:p text:style-name="P31"><text:span text:style-name="T5">3</text:span><text:span text:style-name="T10">e</text:span><text:span text:style-name="T5"> partie </text:span><text:span text:style-name="T20">:</text:span></text:p>
            <text:list xml:id="list4014700802499587798" text:style-name="L6">
              <text:list-item>
                <text:p text:style-name="P49">…………………………………………………………………………………………………….</text:p>
              </text:list-item>
              <text:list-item>
                <text:p text:style-name="P49">……………………………………………………………………………………………………..</text:p>
              </text:list-item>
              <text:list-item>
                <text:p text:style-name="P49">…………………………………………………………………………………...............................</text:p>
              </text:list-item>
            </text:list>
          </table:table-cell>
        </table:table-row>
      </table:table>
      <table:table table:name="Tableau3" table:style-name="Tableau3">
        <table:table-column table:style-name="Tableau3.A"/>
        <table:table-column table:style-name="Tableau3.B"/>
        <table:table-column table:style-name="Tableau3.C"/>
        <text:soft-page-break/>
        <table:table-row>
          <table:table-cell table:style-name="Tableau3.A1" table:number-rows-spanned="2" office:value-type="string">
            <text:p text:style-name="P9"><text:span text:style-name="T13">2</text:span><text:span text:style-name="T8">e</text:span><text:span text:style-name="T13"> étape :</text:span></text:p>
            <text:p text:style-name="P11">Je cherche des</text:p>
            <text:p text:style-name="P11">documents qui</text:p>
            <text:p text:style-name="P11">apportent des</text:p>
            <text:p text:style-name="P11">informations sur</text:p>
            <text:p text:style-name="P11">mon sujet de</text:p>
            <text:p text:style-name="P11">recherche</text:p>
          </table:table-cell>
          <table:table-cell table:style-name="Tableau3.B1" office:value-type="string">
            <text:p text:style-name="P16">Je commence par consulter dictionnaires,</text:p>
            <text:p text:style-name="P16"><text:span text:style-name="T3">encyclopédies</text:span>, <text:span text:style-name="T3">manuels scolaires</text:span></text:p>
          </table:table-cell>
          <table:table-cell table:style-name="Tableau3.C1" office:value-type="string">
            <text:p text:style-name="P16">Je pense aussi à chercher dans d’autres lieux de ressources que le collège : chez moi, à la bibliothèque</text:p>
            <text:p text:style-name="P16">municipale…</text:p>
          </table:table-cell>
        </table:table-row>
        <table:table-row>
          <table:covered-table-cell/>
          <table:table-cell table:style-name="Tableau3.B2" office:value-type="string">
            <text:p text:style-name="P16">A l’aide des mots-clés définis, <text:span text:style-name="T25">j’utilise BCDI</text:span><text:span text:style-name="T3"> </text:span>pour</text:p>
            <text:p text:style-name="P16">trouver des documents. Je sélectionne les documents</text:p>
            <text:p text:style-name="P16">pertinents en lisant le <text:span text:style-name="T3">titre</text:span>, le <text:span text:style-name="T3">résumé </text:span>et les <text:span text:style-name="T3">descripteurs </text:span>: je ne garde que les documents en rapport avec mon sujet ; je mets chaque document gardé dans le <text:span text:style-name="T3">panier.</text:span></text:p>
            <text:p text:style-name="P16"><text:span text:style-name="T25">Je sors les fiches du panier</text:span><text:span text:style-name="T3"> </text:span>: je relève soigneusement</text:p>
            <text:p text:style-name="P16">les <text:span text:style-name="T25">références</text:span><text:span text:style-name="T3"> </text:span>des documents en fonction de leur support pour pouvoir les retrouver dans le CDI ou sur Internet.</text:p>
            <text:p text:style-name="P16"><text:span text:style-name="T25">Rappel</text:span> :</text:p>
            <text:p text:style-name="P16">Les <text:span text:style-name="T3">livres </text:span>sont classés par COTE</text:p>
            <text:p text:style-name="P16">Les <text:span text:style-name="T3">périodiques </text:span>sont classés par titre, date et numéro</text:p>
            <text:p text:style-name="P16">Les <text:span text:style-name="T3">cédéroms </text:span>sont à demander à la documentaliste</text:p>
            <text:p text:style-name="P16"><text:span text:style-name="T3">Internet </text:span>: Pour consulter les sites Internet trouvés dans</text:p>
            <text:p text:style-name="P16">BCDI, je clique sur la « Terre ». Je relève précisément</text:p>
            <text:p text:style-name="P16"><text:span text:style-name="T14">l’adresse</text:span>.</text:p>
            <text:p text:style-name="P18">Si j’utilise un moteur de recherche, je pense à vérifier si</text:p>
            <text:p text:style-name="P18">les informations sont fiables. Je m’assure que j’ai le</text:p>
            <text:p text:style-name="P18">droit d’utiliser ces informations.</text:p>
            <text:p text:style-name="P18"/>
          </table:table-cell>
          <table:table-cell table:style-name="Tableau3.C2" office:value-type="string">
            <text:p text:style-name="P10"><text:span text:style-name="T12">J</text:span><text:span text:style-name="T23">’utilise BCDI </text:span><text:span text:style-name="T21">: </text:span><text:span text:style-name="T22">cf. fiche méthodologique Je dois faire une recherche au CDI : j’utilise BCDI</text:span></text:p>
            <text:p text:style-name="P16">Je fais des essais avec les différents mots-clés, en les combinant, pour trouver les documents les plus</text:p>
            <text:p text:style-name="P16">appropriés à ma recherche.</text:p>
            <text:p text:style-name="P18"/>
            <text:p text:style-name="P18"/>
            <text:p text:style-name="P16"><text:span text:style-name="T25">Je relève les références des documents pertinents </text:span>: c<text:span text:style-name="T14">f. fiche Je fais une recherche au CDI : je relève les</text:span></text:p>
            <text:p text:style-name="P23">références des documents sélectionnés.</text:p>
            <text:p text:style-name="P23"/>
            <text:p text:style-name="P23"/>
            <text:p text:style-name="P23"/>
            <text:p text:style-name="P23"/>
            <text:p text:style-name="P23"/>
            <text:p text:style-name="P23"/>
            <text:p text:style-name="P23"/>
            <text:p text:style-name="P23"/>
            <text:p text:style-name="P23">Cf. fiche méthodologique : je vérifie la fiabilité des documents trouvés sur Internet</text:p>
          </table:table-cell>
        </table:table-row>
        <table:table-row>
          <table:table-cell table:style-name="Tableau3.A3" office:value-type="string">
            <text:p text:style-name="P11">3<text:span text:style-name="T7">e</text:span> étape :</text:p>
            <text:p text:style-name="P11">Je sélectionne les</text:p>
            <text:p text:style-name="P11">documents</text:p>
            <text:p text:style-name="P11">pertinents</text:p>
          </table:table-cell>
          <table:table-cell table:style-name="Tableau3.B2" office:value-type="string">
            <text:p text:style-name="P16">Je vérifie si les documents sont pertinents par rapport à</text:p>
            <text:p text:style-name="P16">ma recherche, j’écarte les documents hors-sujet ou</text:p>
            <text:p text:style-name="P16">inutiles ; je vérifie la validité des informations des</text:p>
            <text:p text:style-name="P16">documents que je garde (auteur, date, niveau de</text:p>
            <text:p text:style-name="P17">lecture, but du document…)</text:p>
            <text:p text:style-name="P17"/>
          </table:table-cell>
          <table:table-cell table:style-name="Tableau3.C2" office:value-type="string">
            <text:p text:style-name="P21"/>
          </table:table-cell>
        </table:table-row>
        <table:table-row>
          <table:table-cell table:style-name="Tableau3.A3" office:value-type="string">
            <text:p text:style-name="P13">4<text:span text:style-name="T9">e</text:span> étape : Je</text:p>
            <text:p text:style-name="P11">retrouve dans les</text:p>
            <text:p text:style-name="P11">documents</text:p>
            <text:p text:style-name="P11">l’information dont</text:p>
            <text:p text:style-name="P11">j’ai besoin</text:p>
          </table:table-cell>
          <table:table-cell table:style-name="Tableau3.B2" office:value-type="string">
            <text:p text:style-name="P16"/>
            <text:p text:style-name="P16">Je fais une <text:span text:style-name="T5">lecture repérage </text:span>en m’aidant des indices</text:p>
            <text:p text:style-name="P16">de lecture (sommaire, index, les titres et sous-titres,</text:p>
            <text:p text:style-name="P16">mots en gras ou en couleur…) pour <text:span text:style-name="T5">trouver</text:span></text:p>
            <text:p text:style-name="P17"><text:span text:style-name="T5">rapidement l’information </text:span>dont j’ai besoin.</text:p>
          </table:table-cell>
          <table:table-cell table:style-name="Tableau3.C2" office:value-type="string">
            <text:p text:style-name="P18"/>
            <text:p text:style-name="P16"><text:span text:style-name="T3">Sommaire</text:span> (ou table des matières) : présentation des chapitres d’un livre</text:p>
            <text:p text:style-name="P16"><text:span text:style-name="T3">Index</text:span> : liste alphabétique des mots clés accompagnés des numéros de pages correspondantes</text:p>
            <text:p text:style-name="P22"><text:span text:style-name="T4">Glossaire</text:span><text:span text:style-name="T20"> ou lexique : définition de mots difficiles à la fin d’un ouvrage (mini-dictionnaire)</text:span></text:p>
          </table:table-cell>
        </table:table-row>
      </table:table>
      <text:p text:style-name="Text_20_body"/>
      <text:p text:style-name="Text_20_body"/>
      <text:p text:style-name="Text_20_body"/>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13">5<text:span text:style-name="T7">e</text:span> étape :</text:p>
            <text:p text:style-name="P13">Je prends des</text:p>
            <text:p text:style-name="P13">notes et je traite</text:p>
            <text:p text:style-name="P14">l’information</text:p>
          </table:table-cell>
          <table:table-cell table:style-name="Tableau6.B1" office:value-type="string">
            <text:p text:style-name="P16">J’analyse l’information que j’ai trouvée pur vérifier qu’elle correspond à ce que je cherche.</text:p>
            <text:p text:style-name="P16">Je <text:span text:style-name="T26">prends des notes au brouillon</text:span><text:span text:style-name="T5"> </text:span>: j’utilise <text:span text:style-name="T5">une feuille par idée </text:span>sur laquelle je n’écris qu’au <text:span text:style-name="T5">recto.</text:span></text:p>
            <text:p text:style-name="P16">Je <text:span text:style-name="T26">reformule</text:span><text:span text:style-name="T5"> </text:span>les informations avec mes propres mots, je confronte éventuellement les points de vue des différents documents.</text:p>
            <text:p text:style-name="P16">Pour chaque document consulté, je note précisément les <text:span text:style-name="T5">références </text:span>pour préparer la <text:span text:style-name="T5">bibliographie </text:span>et j’attribue un numéro à chaque document. Je reporte à côté de mes notes au brouillon le numéro du document correspondant.</text:p>
            <text:p text:style-name="P16"><text:span text:style-name="T26">Illustration</text:span><text:span text:style-name="T5"> </text:span>: lorsque je trouve une illustration intéressante, je note avec précision les références du document dans lequel je l’ai trouvée. <text:span text:style-name="T17">Si c’est sur Internet, je vérifie impérativement dans le site que l’illustration est l</text:span><text:span text:style-name="T19">ibre de droits.</text:span></text:p>
          </table:table-cell>
          <table:table-cell table:style-name="Tableau6.C1" office:value-type="string">
            <text:p text:style-name="P16">Je reformule les informations importantes avec mes propres mots sans recopier les phrases.</text:p>
            <text:p text:style-name="P16">Attention : je ne recopie <text:span text:style-name="T6">JAMAIS</text:span><text:span text:style-name="T5"> </text:span>de phrases que je ne comprends pas !</text:p>
            <text:p text:style-name="P19"/>
            <text:p text:style-name="P19"/>
            <text:p text:style-name="P19"/>
            <text:p text:style-name="P19"/>
            <text:p text:style-name="P19"/>
            <text:p text:style-name="P16"><text:span text:style-name="T5">Bibliographie : </text:span><text:span text:style-name="T29">cf. fiche méthodologique « </text:span><text:span text:style-name="T18">Je fais une recherche au CDI : je présente la bibliographie des documents utilisés</text:span><text:span text:style-name="T29">»</text:span></text:p>
          </table:table-cell>
        </table:table-row>
        <table:table-row>
          <table:table-cell table:style-name="Tableau6.A2" office:value-type="string">
            <text:p text:style-name="P13">6<text:span text:style-name="T7">e</text:span> étape :</text:p>
            <text:p text:style-name="P13">Je communique</text:p>
            <text:p text:style-name="P13">l’information : je</text:p>
            <text:p text:style-name="P13">prépare la</text:p>
            <text:p text:style-name="P13">production finale</text:p>
          </table:table-cell>
          <table:table-cell table:style-name="Tableau6.B2" office:value-type="string">
            <text:p text:style-name="P16">Je reprends mes notes et j’organise les informations en</text:p>
            <text:p text:style-name="P16">parties et sous-parties pour établir le <text:span text:style-name="T26">plan définitif</text:span>. Je</text:p>
            <text:p text:style-name="P16">rajoute les illustrations que j’ai trouvées, et j’accompagne chaque illustration de légende. Je reprends le questionnement du sujet pour vérifier que je n’ai pas fais pas de hors-sujet</text:p>
            <text:p text:style-name="P16">Je rédige <text:span text:style-name="T26">l’introduction</text:span><text:span text:style-name="T5"> </text:span>et la <text:span text:style-name="T26">conclusion</text:span></text:p>
            <text:p text:style-name="P16">J’organise mon travail conformément à la production</text:p>
            <text:p text:style-name="P16">attendue (exposé, dossier…)</text:p>
            <text:p text:style-name="P16"/>
            <text:p text:style-name="P16">Je rédige la <text:span text:style-name="T26">bibliographie</text:span><text:span text:style-name="T5"> </text:span>(en citant tous les documents, même ceux dans lesquels j’ai trouvé les illustrations) en respectant les normes.</text:p>
            <text:p text:style-name="P16">Je relis mon travail et je vérifie que je n’ai pas laissé de</text:p>
            <text:p text:style-name="P17">fautes.</text:p>
          </table:table-cell>
          <table:table-cell table:style-name="Tableau6.C2" office:value-type="string">
            <text:p text:style-name="P16"/>
            <text:p text:style-name="P16"/>
            <text:p text:style-name="P16">Je prépare mon travail en tenant compte des critères de réussite de la production finale</text:p>
            <text:p text:style-name="P19"/>
            <text:p text:style-name="P19"/>
            <text:p text:style-name="P19"/>
            <text:p text:style-name="P16"><text:span text:style-name="T5">Productions </text:span><text:span text:style-name="T29">: Cf. fiches méthodologiques :</text:span></text:p>
            <text:p text:style-name="P25">Fiche méthodologique <text:span text:style-name="T14">je prépare un dossier / Grille d’auto-évaluation</text:span></text:p>
            <text:p text:style-name="P25">Fiche<text:span text:style-name="T14"> Conseils pour la réalisation d’un panneau</text:span></text:p>
            <text:p text:style-name="P24"/>
            <text:p text:style-name="P17"><text:span text:style-name="T29">cf. fiche méthodologique </text:span><text:span text:style-name="T18">Je présente la bibliographie des documents utilisés</text:span></text:p>
          </table:table-cell>
        </table:table-row>
      </table:table>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ymbolMT" svg:font-family="SymbolMT"/>
    <style:font-face style:name="TimesNewRoman" svg:font-family="TimesNewRoman" style:font-family-generic="roman"/>
    <style:font-face style:name="TimesNewRoman,Bold" svg:font-family="'TimesNewRoman,Bold'" style:font-family-generic="roman"/>
    <style:font-face style:name="AgencyFB-Reg" svg:font-family="AgencyFB-Reg" style:font-family-generic="swiss"/>
    <style:font-face style:name="ArialNarrow" svg:font-family="ArialNarrow" style:font-family-generic="swiss"/>
    <style:font-face style:name="ArialNarrow,Italic" svg:font-family="'ArialNarrow,Italic'" style:font-family-generic="swiss"/>
    <style:font-face style:name="ArialNarrow-Bold" svg:font-family="ArialNarrow-Bold" style:font-family-generic="swiss"/>
    <style:font-face style:name="ArialNarrow-BoldItalic" svg:font-family="ArialNarrow-BoldItalic" style:font-family-generic="swiss"/>
    <style:font-face style:name="ComicSansMS" svg:font-family="ComicSansMS" style:font-family-generic="swiss"/>
    <style:font-face style:name="ComicSansMS-Bold" svg:font-family="ComicSansMS-Bol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999999" style:text-autospace="none">
        <style:background-image/>
      </style:paragraph-properties>
      <style:text-properties fo:color="#ffffff" style:font-name="ComicSansMS" fo:font-size="9pt" style:font-name-asian="ComicSansMS" style:font-size-asian="9pt" style:font-name-complex="ComicSansMS" style:font-size-complex="9pt"/>
    </style:style>
    <style:style style:name="MT1" style:family="text">
      <style:text-properties fo:background-color="#999999"/>
    </style:style>
    <style:page-layout style:name="Mpm1">
      <style:page-layout-properties fo:page-width="29.7cm" fo:page-height="21.001cm" style:num-format="1" style:print-orientation="landscape" fo:margin-top="1cm" fo:margin-bottom="0.7cm" fo:margin-left="0.7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DI – Collège Saint-Exupéry - Mâcon</text:p>
      </style:header>
      <style:footer>
        <text:p text:style-name="MP1">Flore Pernaton-Defay, professeure documentaliste, collège Saint-Exupéry Mâcon (71) - 2006</text:p>
        <text:p text:style-name="MP1"><text:span text:style-name="MT1"><text:page-number text:select-page="current">4</text:page-number></text:span><text:span text:style-name="MT1">/</text:span><text:span text:style-name="MT1"><text:page-count>4</text:page-count></text:span><text:span text:style-name="MT1"> <text:s text:c="8"/></text:span><text:s text:c="188"/>Académie de Dijon. Site des professeurs documentalist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7T11:11:42.67</meta:creation-date>
    <dc:date>2013-10-27T20:31:53.82</dc:date>
    <meta:editing-duration>PT3H46M29S</meta:editing-duration>
    <meta:editing-cycles>14</meta:editing-cycles>
    <meta:generator>OpenOffice.org/3.4$Win32 OpenOffice.org_project/340m1$Build-9590</meta:generator>
    <meta:document-statistic meta:table-count="7" meta:image-count="0" meta:object-count="0" meta:page-count="4" meta:paragraph-count="172" meta:word-count="1269" meta:character-count="8951"/>
  </office:meta>
</office:document-meta>
</file>