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,Bold" svg:font-family="'TimesNewRoman,Bold'" style:font-family-generic="roman"/>
    <style:font-face style:name="Comic Sans MS1" svg:font-family="'Comic Sans MS'" style:font-adornments="Gras" style:font-family-generic="script"/>
    <style:font-face style:name="TimesNewRomanPS-ItalicMT" svg:font-family="TimesNewRomanPS-ItalicMT" style:font-family-generic="script"/>
    <style:font-face style:name="ComicSansMS" svg:font-family="ComicSansMS" style:font-family-generic="swiss"/>
    <style:font-face style:name="ComicSansMS-Bold" svg:font-family="ComicSansMS-Bold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fo:padding="0.097cm" fo:border="0.002cm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19.001cm" style:rel-column-width="65535*"/>
    </style:style>
    <style:style style:name="Tableau5.A1" style:family="table-cell">
      <style:table-cell-properties fo:padding="0.097cm" fo:border="0.002cm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19.001cm" style:rel-column-width="65535*"/>
    </style:style>
    <style:style style:name="Tableau6.A1" style:family="table-cell">
      <style:table-cell-properties fo:padding="0.097cm" fo:border="0.002cm solid #000000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19.001cm" style:rel-column-width="65535*"/>
    </style:style>
    <style:style style:name="Tableau7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style:font-name="Comic Sans MS" fo:font-size="13pt" fo:font-style="normal" fo:font-weight="bold" style:font-name-asian="ComicSansMS-Bold" style:font-size-asian="13pt" style:font-style-asian="normal" style:font-weight-asian="bold" style:font-name-complex="ComicSansMS-Bold" style:font-size-complex="13pt" style:font-style-complex="normal" style:font-weight-complex="bold"/>
    </style:style>
    <style:style style:name="P2" style:family="paragraph" style:parent-style-name="Standard" style:list-style-name="">
      <style:paragraph-properties fo:text-align="justify" style:justify-single-word="false" style:text-autospace="none"/>
      <style:text-properties fo:color="#000000" style:font-name="ComicSansMS" fo:font-size="10pt" style:font-name-asian="ComicSansMS" style:font-size-asian="10pt" style:font-name-complex="ComicSansMS" style:font-size-complex="10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000000" style:font-name="ComicSansMS" fo:font-size="9pt" style:font-name-asian="ComicSansMS" style:font-size-asian="9pt" style:font-name-complex="ComicSansMS" style:font-size-complex="9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fo:color="#000000" style:font-name="ComicSansMS" fo:font-size="11pt" style:font-name-asian="ComicSansMS" style:font-size-asian="11pt" style:font-name-complex="ComicSansMS" style:font-size-complex="11pt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fo:color="#000000" style:font-name="ComicSansMS-Bold" fo:font-size="11pt" fo:font-weight="bold" style:font-name-asian="ComicSansMS-Bold" style:font-size-asian="11pt" style:font-weight-asian="bold" style:font-name-complex="ComicSansMS-Bold" style:font-size-complex="11pt" style:font-weight-complex="bold"/>
    </style:style>
    <style:style style:name="P6" style:family="paragraph" style:parent-style-name="Standard" style:list-style-name="">
      <style:paragraph-properties fo:text-align="center" style:justify-single-word="false" style:text-autospace="none"/>
      <style:text-properties fo:color="#000000" style:font-name="Comic Sans MS" fo:font-size="14pt" fo:font-weight="bold" style:font-name-asian="TimesNewRoman,Bold" style:font-size-asian="14pt" style:font-weight-asian="bold" style:font-name-complex="TimesNewRoman,Bold" style:font-size-complex="14pt" style:font-weight-complex="bold"/>
    </style:style>
    <style:style style:name="P7" style:family="paragraph" style:parent-style-name="Standard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ComicSansMS" fo:font-size="9pt" style:font-name-asian="ComicSansMS" style:font-size-asian="9pt" style:font-name-complex="ComicSansMS" style:font-size-complex="9pt"/>
    </style:style>
    <style:style style:name="P8" style:family="paragraph" style:parent-style-name="Standard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ComicSansMS" fo:font-size="9pt" fo:font-style="italic" style:font-name-asian="ComicSansMS" style:font-size-asian="9pt" style:font-style-asian="italic" style:font-name-complex="ComicSansMS" style:font-size-complex="9pt" style:font-style-complex="italic"/>
    </style:style>
    <style:style style:name="P9" style:family="paragraph" style:parent-style-name="Standard" style:list-style-name="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ComicSansMS" fo:font-size="9pt" fo:font-style="normal" style:font-name-asian="ComicSansMS" style:font-size-asian="9pt" style:font-style-asian="normal" style:font-name-complex="ComicSansMS" style:font-size-complex="9pt" style:font-style-complex="normal"/>
    </style:style>
    <style:style style:name="P10" style:family="paragraph" style:parent-style-name="Standard" style:list-style-name="">
      <style:paragraph-properties fo:margin-left="1.251cm" fo:margin-right="0cm" fo:text-align="start" style:justify-single-word="false" fo:text-indent="0cm" style:auto-text-indent="false" style:text-autospace="none"/>
      <style:text-properties fo:color="#000000" style:font-name="ComicSansMS" fo:font-size="11pt" style:font-name-asian="ComicSansMS" style:font-size-asian="11pt" style:font-name-complex="ComicSansMS" style:font-size-complex="11pt"/>
    </style:style>
    <style:style style:name="P11" style:family="paragraph" style:parent-style-name="Standard" style:list-style-name="">
      <style:paragraph-properties fo:margin-left="1.251cm" fo:margin-right="0cm" fo:text-indent="0cm" style:auto-text-indent="false" style:text-autospace="non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ff" fo:font-size="9pt" style:font-size-asian="9pt" style:font-size-complex="9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.5pt" style:font-size-asian="11.5pt" style:font-size-complex="11.5pt"/>
    </style:style>
    <style:style style:name="T5" style:family="text">
      <style:text-properties fo:font-size="11.5pt" fo:font-style="italic" style:font-size-asian="11.5pt" style:font-style-asian="italic" style:font-size-complex="11.5pt" style:font-style-complex="italic"/>
    </style:style>
    <style:style style:name="T6" style:family="text">
      <style:text-properties fo:color="#000000" style:font-name="ComicSansMS" fo:font-size="11pt" style:font-name-asian="ComicSansMS" style:font-size-asian="11pt" style:font-name-complex="ComicSansMS" style:font-size-complex="11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Comic Sans M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>Fiche méthodologique : Je questionne mon sujet de recherche</text:p>
          </table:table-cell>
        </table:table-row>
      </table:table>
      <text:p text:style-name="P3"/>
      <text:p text:style-name="P2">Avant de me précipiter dans les rayons du CDI ou sur l’ordinateur, je prends le temps de questionner mon sujet de recherche pour savoir quelles informations je vais devoir rechercher.</text:p>
      <text:p text:style-name="P2">Je note toutes mes questions sur la feuille « <text:span text:style-name="T7">Je mobilise mes connaissances et je questionne mon sujet de recherche</text:span>»</text:p>
      <text:p text:style-name="P2">Voici quelques exemples de questions que je peux me poser :</text:p>
      <text:p text:style-name="P5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QUI ?</text:p>
          </table:table-cell>
        </table:table-row>
      </table:table>
      <text:p text:style-name="P5"/>
      <text:p text:style-name="P10">De qui s’agit-il ?</text:p>
      <text:p text:style-name="P10">Qui est responsable ?</text:p>
      <text:p text:style-name="P10">Qui lutte contre ?...</text:p>
      <text:p text:style-name="P4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">QUOI ?</text:p>
          </table:table-cell>
        </table:table-row>
      </table:table>
      <text:p text:style-name="P5"/>
      <text:p text:style-name="P10">Qu’est-ce que c’est ?</text:p>
      <text:p text:style-name="P10">De quoi s’agit-il ?</text:p>
      <text:p text:style-name="P10">Que se passe t-il ?</text:p>
      <text:p text:style-name="P10">De quelle situation s’agit-il ?...</text:p>
      <text:p text:style-name="P4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">QUAND ?</text:p>
          </table:table-cell>
        </table:table-row>
      </table:table>
      <text:p text:style-name="P5"/>
      <text:p text:style-name="P10">Quand cela a-t-il (eu) lieu ?</text:p>
      <text:p text:style-name="P10">A quel moment (de l’année, de la journée, de l’Histoire) ?</text:p>
      <text:p text:style-name="P10">A quelle époque ?</text:p>
      <text:p text:style-name="P10">A quelle fréquence ?</text:p>
      <text:p text:style-name="P10">Pendant combien de temps ?</text:p>
      <text:p text:style-name="P10">Depuis quand ?...</text:p>
      <text:p text:style-name="P4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">O<text:span text:style-name="T8">Ù</text:span> ?</text:p>
          </table:table-cell>
        </table:table-row>
      </table:table>
      <text:p text:style-name="P5"/>
      <text:p text:style-name="P10">Où cela a-t-il lieu ? (pays ; lieu précis…)</text:p>
      <text:p text:style-name="P10">Dans quel milieu ? (milieu naturel ; « milieu humain »…) ?...</text:p>
      <text:p text:style-name="P4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">COMMENT ?</text:p>
          </table:table-cell>
        </table:table-row>
      </table:table>
      <text:p text:style-name="P5"/>
      <text:p text:style-name="P10">De quelle manière ?</text:p>
      <text:p text:style-name="P10">Comment cela peut-il se produire ?</text:p>
      <text:p text:style-name="P10">Comment l’éviter, le prévenir ?...</text:p>
      <text:p text:style-name="P4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1">POURQUOI ?</text:p>
          </table:table-cell>
        </table:table-row>
      </table:table>
      <text:p text:style-name="P5"/>
      <text:p text:style-name="P10">Pourquoi cela s’est-il passé ?</text:p>
      <text:p text:style-name="P11"><text:span text:style-name="T6">Pour quelle(s) raison(s) ?... (qu’est-ce qui explique cela ?..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,Bold" svg:font-family="'TimesNewRoman,Bold'" style:font-family-generic="roman"/>
    <style:font-face style:name="Comic Sans MS1" svg:font-family="'Comic Sans MS'" style:font-adornments="Gras" style:font-family-generic="script"/>
    <style:font-face style:name="TimesNewRomanPS-ItalicMT" svg:font-family="TimesNewRomanPS-ItalicMT" style:font-family-generic="script"/>
    <style:font-face style:name="ComicSansMS" svg:font-family="ComicSansMS" style:font-family-generic="swiss"/>
    <style:font-face style:name="ComicSansMS-Bold" svg:font-family="ComicSansMS-Bold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list-style-name="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ComicSansMS" fo:font-size="9pt" fo:font-style="normal" style:font-name-asian="ComicSansMS" style:font-size-asian="9pt" style:font-style-asian="normal" style:font-name-complex="ComicSansMS" style:font-size-complex="9pt" style:font-style-complex="normal"/>
    </style:style>
    <style:style style:name="MP2" style:family="paragraph" style:parent-style-name="Standard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ComicSansMS" fo:font-size="9pt" style:font-name-asian="ComicSansMS" style:font-size-asian="9pt" style:font-name-complex="ComicSansMS" style:font-size-complex="9pt"/>
    </style:style>
    <style:style style:name="MP3" style:family="paragraph" style:parent-style-name="Standard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ComicSansMS" fo:font-size="9pt" fo:font-style="italic" style:font-name-asian="ComicSansMS" style:font-size-asian="9pt" style:font-style-asian="italic" style:font-name-complex="ComicSansMS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DI – Collège Saint-Exupéry - Mâcon</text:p>
      </style:header>
      <style:footer>
        <text:p text:style-name="MP2">Flore Pernaton-Defay, professeure documentaliste, collège Saint-Exupéry Mâcon (71)</text:p>
        <text:p text:style-name="MP3">Académie de Dijon. Site des professeurs documentalist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7T12:12:23.83</meta:creation-date>
    <meta:editing-duration>PT18M42S</meta:editing-duration>
    <meta:editing-cycles>5</meta:editing-cycles>
    <meta:generator>OpenOffice.org/3.4$Win32 OpenOffice.org_project/340m1$Build-9590</meta:generator>
    <dc:date>2013-10-27T12:31:06.62</dc:date>
    <meta:document-statistic meta:table-count="7" meta:image-count="0" meta:object-count="0" meta:page-count="1" meta:paragraph-count="33" meta:word-count="216" meta:character-count="1235"/>
  </office:meta>
</office:document-meta>
</file>