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7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style:font-name-asian="ComicSansMS" style:font-size-asian="9pt" style:font-name-complex="ComicSansMS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SansMS" fo:font-size="9pt" style:font-name-asian="ComicSansMS" style:font-size-asian="9pt" style:font-name-complex="ComicSansMS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ComicSansMS" style:font-size-asian="11pt" style:font-weight-asian="bold" style:font-name-complex="ComicSansMS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mic Sans MS" fo:font-size="9pt" style:font-name-asian="ComicSansMS" style:font-size-asian="9pt" style:font-name-complex="ComicSansMS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omicSansMS" fo:font-size="9pt" style:font-name-asian="ComicSansMS" style:font-size-asian="9pt" style:font-name-complex="ComicSansMS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9pt" fo:font-weight="bold" style:font-name-asian="ComicSansMS" style:font-size-asian="9pt" style:font-weight-asian="bold" style:font-name-complex="ComicSansMS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SansMS-Bold" fo:font-size="9pt" fo:font-weight="bold" style:font-name-asian="ComicSansMS-Bold" style:font-size-asian="9pt" style:font-weight-asian="bold" style:font-name-complex="ComicSansMS-Bold" style:font-size-complex="9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Je « mobilise mes connaissances » et je questionne mon sujet de recherch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NOM : <text:s text:c="48"/>Prénom : <text:s text:c="74"/>Sujet de recherche :</text:p>
            <text:p text:style-name="P6">Classe : <text:s text:c="47"/>Date : <text:s text:c="52"/></text:p>
          </table:table-cell>
          <table:covered-table-cell/>
        </table:table-row>
        <table:table-row>
          <table:table-cell table:style-name="Tableau2.A2" office:value-type="string">
            <text:p text:style-name="P4">Le questionnement en « soleil » </text:p>
            <text:p text:style-name="P5"/>
            <text:p text:style-name="P5">1. J’écris mon sujet de recherche dans le cadre.</text:p>
            <text:p text:style-name="P5">2. Je note tous les mots qui me viennent à l’esprit</text:p>
            <text:p text:style-name="P5">3. A l’aide de stylos de couleurs différentes, je regroupe les mots qui me paraissent aller</text:p>
            <text:p text:style-name="P5">ensemble (j’élimine éventuellement ceux qui me paraissent hors-sujet).</text:p>
            <text:p text:style-name="P5"><text:span text:style-name="T1">4. </text:span>Si je travaille seul : je hiérarchise mes idées : je dégage les grandes parties et sous-parties et je donne des titres et sous-titres : j’ai fait un <text:span text:style-name="T2">plan provisoire.</text:span></text:p>
            <text:p text:style-name="P5">Si je travaille en groupe : faire les étapes 3 et 4 en groupe (mettre en commun tous les mots avant de les regrouper par parties et sous-parties).</text:p>
          </table:table-cell>
          <table:table-cell table:style-name="Tableau2.B2" office:value-type="string">
            <text:p text:style-name="P5"><text:span text:style-name="T3">Le questionnement du sujet</text:span> </text:p>
            <text:p text:style-name="P7"/>
            <text:p text:style-name="P5">A partir de mon sujet de recherche, je me pose <text:span text:style-name="T1">toutes les questions </text:span>qui commencent</text:p>
            <text:p text:style-name="P5">par <text:span text:style-name="T1">qui, quoi, quand, où, comment et pourquoi</text:span>. (Je m’aide au besoin de la fiche</text:p>
            <text:p text:style-name="P5">méthodologique).</text:p>
            <text:p text:style-name="P5">Je rattache chaque question posée à une partie ou sous-partie du plan que j’ai trouvée.</text:p>
            <text:p text:style-name="P7"/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rect text:anchor-type="paragraph" draw:z-index="0" draw:style-name="gr1" draw:text-style-name="P10" svg:width="2.941cm" svg:height="1.267cm" svg:x="4.828cm" svg:y="0.019cm"><text:p text:style-name="P9"><text:span text:style-name="T4">Sujet</text:span></text:p></draw:rect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5">QUI ?</text:p>
            <text:p text:style-name="P5"/>
            <text:p text:style-name="P5"/>
            <text:p text:style-name="P5">QUOI ?</text:p>
            <text:p text:style-name="P5"/>
            <text:p text:style-name="P5"/>
            <text:p text:style-name="P5">QUAND ?</text:p>
            <text:p text:style-name="P5"/>
            <text:p text:style-name="P5"/>
            <text:p text:style-name="P5">OU ?</text:p>
            <text:p text:style-name="P5"/>
            <text:p text:style-name="P5"/>
            <text:p text:style-name="P5">COMMENT ?</text:p>
            <text:p text:style-name="P5"/>
            <text:p text:style-name="P5"/>
            <text:p text:style-name="P5"/>
            <text:p text:style-name="P5">POURQUOI ?</text:p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ComicSansMS" fo:font-size="9pt" style:font-name-asian="ComicSansMS" style:font-size-asian="9pt" style:font-name-complex="ComicSansMS" style:font-size-complex="9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DI – Collège Saint-Exupéry - Mâcon</text:p>
      </style:header>
      <style:footer>
        <text:p text:style-name="MP1">Flore Pernaton-Defay, professeure documentaliste, collège Saint-Exupéry Mâcon (71)</text:p>
        <text:p text:style-name="MP1">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1:11:42.67</meta:creation-date>
    <dc:date>2013-10-27T14:24:17.91</dc:date>
    <meta:editing-duration>PT17M34S</meta:editing-duration>
    <meta:editing-cycles>6</meta:editing-cycles>
    <meta:generator>OpenOffice.org/3.4$Win32 OpenOffice.org_project/340m1$Build-9590</meta:generator>
    <meta:document-statistic meta:table-count="2" meta:image-count="0" meta:object-count="0" meta:page-count="1" meta:paragraph-count="24" meta:word-count="217" meta:character-count="1455"/>
  </office:meta>
</office:document-meta>
</file>