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 style:list-style-name=""/>
    <style:style style:name="P2" style:family="paragraph" style:parent-style-name="Standard" style:list-style-name="">
      <style:text-properties fo:font-size="11pt" style:font-size-asian="11pt" style:font-size-complex="11pt"/>
    </style:style>
    <style:style style:name="P3" style:family="paragraph" style:parent-style-name="Standard" style:list-style-name="" style:master-page-name="Standard">
      <style:paragraph-properties fo:margin-top="0.25cm" fo:margin-bottom="0cm" fo:text-align="justify" style:justify-single-word="false" style:page-number="auto">
        <style:tab-stops>
          <style:tab-stop style:position="6.502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header" style:list-style-name="">
      <style:paragraph-properties fo:text-align="end" style:justify-single-word="false"/>
      <style:text-properties fo:font-style="italic" style:font-style-asian="italic" style:font-style-complex="italic"/>
    </style:style>
    <style:style style:name="P5" style:family="paragraph" style:parent-style-name="Normal_20__28_Web_29_" style:list-style-name="">
      <style:paragraph-properties fo:margin-top="0.176cm" fo:margin-bottom="0cm" fo:text-align="end" style:justify-single-word="false" fo:background-color="#999999">
        <style:background-image/>
      </style:paragraph-properties>
    </style:style>
    <style:style style:name="P6" style:family="paragraph" style:parent-style-name="Normal_20__28_Web_29_" style:list-style-name="">
      <style:paragraph-properties fo:margin-top="0.176cm" fo:margin-bottom="0cm" fo:text-align="end" style:justify-single-word="false" fo:background-color="#999999">
        <style:background-image/>
      </style:paragraph-properties>
      <style:text-properties fo:color="#ffffff" fo:font-size="10pt" style:font-size-asian="10pt" style:font-size-complex="10pt"/>
    </style:style>
    <style:style style:name="T1" style:family="text">
      <style:text-properties fo:color="#ffff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fffff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Wingdings"/>
    </style:style>
    <style:style style:name="T7" style:family="text">
      <style:text-properties style:font-name="Wingdings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Questionnaire</text:span> :</text:p>
      <text:p text:style-name="P2">Réponds en faisant des phrases</text:p>
      <text:p text:style-name="P2"/>
      <text:p text:style-name="P2"/>
      <text:p text:style-name="P2">1 ) Quels éléments composent l'image ? (sois précis dans ta réponse)</text:p>
      <text:p text:style-name="P2"/>
      <text:p text:style-name="P2">2) Quel animal est représenté ici ?</text:p>
      <text:p text:style-name="P2"/>
      <text:p text:style-name="P2">3 ) Qu'est-ce qui fait l'originalité de cette image ?</text:p>
      <text:p text:style-name="P2"/>
      <text:p text:style-name="P2">4) Quel procédé a-t-on utilisé, à ton avis, pour réaliser cette image ?</text:p>
      <text:p text:style-name="P2"/>
      <text:p text:style-name="P2">5) Qu'est-ce que nous apprend la partie texte dans ce document ?</text:p>
      <text:p text:style-name="P2"/>
      <text:p text:style-name="P2">6) A ton avis, en te servant des éléments qui composent ce document, à quel type de support a-t-on affaire ?</text:p>
      <text:p text:style-name="P2"/>
      <text:p text:style-name="P2"/>
      <text:p text:style-name="P2">7) Quel produit est ici mis en valeur ?</text:p>
      <text:p text:style-name="P2"/>
      <text:p text:style-name="P2"/>
      <text:p text:style-name="P2">8) Par quelle entreprise ce document a-t-il été créé ?</text:p>
      <text:p text:style-name="P2"/>
      <text:p text:style-name="P2"/>
      <text:p text:style-name="P2">) A qui ce document est-il destiné, selon toi ?</text:p>
      <text:p text:style-name="P2"/>
      <text:p text:style-name="P2">10) A quoi sert la phrase : « Vous porterez un nouveau regard sur la nature humaine » ? Quel nom donne t-on à ce type de phrase ?</text:p>
      <text:p text:style-name="P2"/>
      <text:p text:style-name="P2">11) A l'aide d'un dictionnaire, trouve la définition du mot placé sous l'image et recopie-la</text:p>
      <text:p text:style-name="P2"/>
      <text:p text:style-name="P2"/>
      <text:p text:style-name="P2">12) Quel rapport peux-tu établir entre le sens de ce mot, l'animal choisi et le costume mis en scène ici ?</text:p>
      <text:p text:style-name="P2"/>
      <text:p text:style-name="P2"/>
      <text:p text:style-name="P2">13) A ton avis, le message véhiculé par ce document, à travers l'image et les mots, est-il convaincant? </text:p>
      <text:p text:style-name="P2">Pourquoi ?</text:p>
      <text:p text:style-name="P2"/>
      <text:p text:style-name="P2"/>
      <text:p text:style-name="P2"><text:span text:style-name="T6">!</text:span><text:span text:style-name="T3"> Production des élèves (le travail sera noté et exposé au C.D.l)</text:span></text:p>
      <text:p text:style-name="P2"/>
      <text:p text:style-name="P2"><text:span text:style-name="T6">t</text:span> Intervention de Mme Vernay sur les droits, liés à l'image.</text:p>
      <text:p text:style-name="P2"/>
      <text:p text:style-name="P1"><text:span text:style-name="T7">t</text:span> Consigne : En t'inspirant du même procédé que celui utilisé par les publicitaires du Monde, réalise à ton tour un photo-montage à partir d'un mot que tu auras choisi dans la liste suivante :</text:p>
      <text:p text:style-name="P2"/>
      <text:p text:style-name="P2">-<text:tab/>l'indolence<text:tab/><text:tab/><text:tab/><text:tab/>- l'obstination</text:p>
      <text:p text:style-name="P2">-<text:tab/>la maladresse <text:tab/><text:tab/><text:tab/>- la lâcheté</text:p>
      <text:p text:style-name="P2">-<text:tab/>la fidélité<text:tab/><text:tab/><text:tab/><text:tab/>- la flagornerie</text:p>
      <text:p text:style-name="P2">-<text:tab/>l'hypocrisie<text:tab/><text:tab/><text:tab/>- la bonté</text:p>
      <text:p text:style-name="P2">- <text:tab/>la gourmandise<text:tab/><text:tab/><text:tab/>- la bêtise</text:p>
      <text:p text:style-name="P2">-<text:tab/>la générosité<text:tab/><text:tab/><text:tab/>- l'insouciance</text:p>
      <text:p text:style-name="P2">- <text:tab/>l'arrivisme<text:tab/><text:tab/><text:tab/><text:tab/>-1'impétuosité</text:p>
      <text:p text:style-name="P2"/>
      <text:p text:style-name="P2">- <text:span text:style-name="T4">Le travail sera à/aire sur papier Canson format A4</text:span>, tu pourras dessiner et coller des éléments et le <text:span text:style-name="T4">mot que tu auras choisi sera</text:span> <text:span text:style-name="T4">recopié</text:span> sous ton mont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/>
      <style:text-properties fo:font-style="italic" style:font-style-asian="italic" style:font-style-complex="italic"/>
    </style:style>
    <style:style style:name="MP2" style:family="paragraph" style:parent-style-name="Normal_20__28_Web_29_" style:list-style-name="">
      <style:paragraph-properties fo:margin-top="0.176cm" fo:margin-bottom="0cm" fo:text-align="end" style:justify-single-word="false" fo:background-color="#999999">
        <style:background-image/>
      </style:paragraph-properties>
    </style:style>
    <style:style style:name="MP3" style:family="paragraph" style:parent-style-name="Normal_20__28_Web_29_" style:list-style-name="">
      <style:paragraph-properties fo:margin-top="0.176cm" fo:margin-bottom="0cm" fo:text-align="end" style:justify-single-word="false" fo:background-color="#999999">
        <style:background-image/>
      </style:paragraph-properties>
      <style:text-properties fo:color="#ffffff" fo:font-size="10pt" style:font-size-asian="10pt" style:font-size-complex="10pt"/>
    </style:style>
    <style:style style:name="MT1" style:family="text">
      <style:text-properties fo:color="#ffff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fffff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style="italic" style:font-style-asian="italic" style:font-style-complex="italic"/>
    </style:style>
    <style:page-layout style:name="Mpm1">
      <style:page-layout-properties fo:page-width="21.003cm" fo:page-height="29.693cm" style:num-format="1" style:print-orientation="portrait" fo:margin-top="1.101cm" fo:margin-bottom="1cm" fo:margin-left="1.7cm" fo:margin-right="1.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Publicité Le Monde pour la Comédie humaine</text:p>
      </style:header>
      <style:footer>
        <text:p text:style-name="MP2"><text:span text:style-name="MT1">Collège Commandant Cousteau 89 Brienon-sur-Armançon – Disponible à l’adresse : </text:span><text:a xlink:type="simple" xlink:href="http://cdi.ac-dijon.fr/"><text:span text:style-name="MT2">http://cdi.ac-dijon.fr</text:span></text:a></text:p>
        <text:p text:style-name="MP3"><text:span text:style-name="MT3">Site académique des professeurs documentalistes de l'académie de Dijon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naire :</dc:title>
    <meta:initial-creator>Odile Cognard</meta:initial-creator>
    <meta:creation-date>2009-11-30T22:29:00</meta:creation-date>
    <dc:date>2013-09-27T06:54:52.13</dc:date>
    <meta:document-statistic meta:table-count="0" meta:image-count="0" meta:object-count="0" meta:page-count="1" meta:paragraph-count="30" meta:word-count="345" meta:character-count="1932"/>
    <meta:generator>OpenOffice.org/3.4$Win32 OpenOffice.org_project/340m1$Build-9590</meta:generator>
  </office:meta>
</office:document-meta>
</file>