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ItalicMT" svg:font-family="TimesNewRomanPS-ItalicMT" style:font-family-generic="script"/>
    <style:font-face style:name="Times New Roman1" svg:font-family="'Times New Roman'" style:font-family-generic="roman" style:font-pitch="variable"/>
    <style:font-face style:name="Times New Roman" svg:font-family="'Times New Roman', 'ìª?åìï Pro W3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text-properties style:font-name="Arial" fo:font-size="8pt" style:font-name-asian="Arial" style:font-size-asian="8pt" style:font-name-complex="Arial" style:font-size-complex="8pt"/>
    </style:style>
    <style:style style:name="P2" style:family="paragraph" style:parent-style-name="Standard" style:list-style-name="">
      <style:paragraph-properties fo:text-align="justify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" style:family="paragraph" style:parent-style-name="Standard" style:list-style-name="">
      <style:text-properties style:font-name="Aria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P4" style:family="paragraph" style:parent-style-name="Standard" style:list-style-name="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P5" style:family="paragraph" style:parent-style-name="Standard" style:list-style-name="">
      <style:paragraph-properties fo:text-align="end" style:justify-single-word="false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P6" style:family="paragraph" style:parent-style-name="Standard" style:list-style-name="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7" style:family="paragraph" style:parent-style-name="Standard" style:list-style-name="">
      <style:text-properties style:font-name="Arial" style:font-name-asian="Arial" style:font-name-complex="Arial"/>
    </style:style>
    <style:style style:name="P8" style:family="paragraph" style:parent-style-name="Standard" style:list-style-name=""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9" style:family="paragraph" style:parent-style-name="Standard" style:list-style-name="RTF_5f_Num_20_4">
      <style:paragraph-properties fo:margin-left="0cm" fo:margin-right="0cm" fo:text-indent="0cm" style:auto-text-indent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10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11" style:family="paragraph" style:parent-style-name="Standard" style:list-style-name="" style:master-page-name="Standard">
      <style:paragraph-properties style:page-number="auto"/>
      <style:text-properties style:font-name="Aria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P12" style:family="paragraph" style:parent-style-name="footer" style:list-style-name="">
      <style:paragraph-properties fo:text-align="justify" style:justify-single-word="false" fo:background-color="#999999">
        <style:background-image/>
      </style:paragraph-properties>
    </style:style>
    <style:style style:name="P13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1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4" style:family="paragraph" style:parent-style-name="Footer" style:list-style-name="">
      <style:paragraph-properties fo:text-align="end" style:justify-single-word="false" fo:background-color="#999999" style:text-autospace="none">
        <style:background-image/>
      </style:paragraph-properties>
      <style:text-properties fo:color="#ffffff"/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fo:color="#0000ff" style:text-underline-style="none"/>
    </style:style>
    <style:style style:name="T3" style:family="text">
      <style:text-properties fo:color="#0000ff" fo:font-style="normal" style:text-underline-style="none" style:font-style-asian="normal" style:font-style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ffffff"/>
    </style:style>
    <style:style style:name="T13" style:family="text">
      <style:text-properties fo:color="#ffffff" style:text-underline-style="solid" style:text-underline-width="auto" style:text-underline-color="font-color"/>
    </style:style>
    <style:style style:name="T14" style:family="text">
      <style:text-properties fo:color="#ffffff" fo:font-style="italic" style:font-style-asian="italic" style:font-style-complex="italic"/>
    </style:style>
    <style:style style:name="T15" style:family="text">
      <style:text-properties fo:color="#ffffff"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style:text-underline-style="none"/>
    </style:style>
    <style:style style:name="T17" style:family="text">
      <style:text-properties style:font-name="Times New Roman1" fo:font-size="10pt" fo:font-style="italic" style:text-underline-style="none" style:font-name-asian="TimesNewRomanPS-ItalicMT" style:font-size-asian="10pt" style:font-style-asian="italic" style:font-name-complex="TimesNewRomanPS-ItalicMT" style:font-size-complex="10pt" style:font-style-complex="italic"/>
    </style:style>
    <style:style style:name="T18" style:family="text">
      <style:text-properties style:font-name="Times New Roman1" fo:font-size="10pt" fo:font-style="italic" style:text-underline-style="solid" style:text-underline-width="auto" style:text-underline-color="font-color" style:font-name-asian="TimesNewRomanPS-ItalicMT" style:font-size-asian="10pt" style:font-style-asian="italic" style:font-name-complex="TimesNewRomanPS-ItalicMT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QUESTIONNAIRE PRELIMINAIRE AUTOUR D'INTERNET</text:p>
      <text:p text:style-name="P4">(Vous entourerez les bonnes réponses)</text:p>
      <text:p text:style-name="P6"/>
      <text:list xml:id="list4076654780745079854" text:style-name="RTF_5f_Num_20_4">
        <text:list-item>
          <text:p text:style-name="P9"><text:span text:style-name="T6">Pensez-vous que les informations trouvées sur internet sont :</text:span> </text:p>
        </text:list-item>
      </text:list>
      <text:p text:style-name="P1">Toujours justes <text:tab/><text:tab/>Souvent justes <text:tab/><text:tab/>Moyennement justes <text:tab/><text:tab/>Souvent fausses</text:p>
      <text:p text:style-name="P1"/>
      <text:p text:style-name="P1"><text:span text:style-name="T6">2) Pensez-vous que les informations trouvées sur internet sont plus justes que celles trouvées</text:span> <text:span text:style-name="T6">dans un livre ou une revue :</text:span></text:p>
      <text:p text:style-name="P1">Oui <text:tab/><text:tab/><text:tab/>Non<text:tab/><text:tab/><text:tab/>Pareilles </text:p>
      <text:p text:style-name="P1"/>
      <text:p text:style-name="P1"><text:span text:style-name="T6">3) Pensez-vous qu’un éditeur contrôle ce qui est écrit dans un livre ou une revue :</text:span> </text:p>
      <text:p text:style-name="P1">Oui <text:tab/><text:tab/><text:tab/>Non <text:tab/><text:tab/><text:tab/>Je ne sais pas </text:p>
      <text:p text:style-name="P1"/>
      <text:p text:style-name="P1"><text:span text:style-name="T6">4) Pensez-vous qu’on a besoin d’un éditeur pour écrire sur internet :</text:span> </text:p>
      <text:p text:style-name="P1">Oui <text:tab/><text:tab/><text:tab/>Non <text:tab/><text:tab/><text:tab/>Je ne sais pas </text:p>
      <text:p text:style-name="P1"/>
      <text:p text:style-name="P1"><text:span text:style-name="T6">5) Pensez-vous que tout le monde peut écrire sur internet :</text:span> </text:p>
      <text:p text:style-name="P1">Oui <text:tab/><text:tab/><text:tab/>Non <text:tab/><text:tab/><text:tab/>Je ne sais pas </text:p>
      <text:p text:style-name="P1"/>
      <text:p text:style-name="P1"><text:span text:style-name="T6">6) Connaissez-vous les P</text:span><text:span text:style-name="T4">ages perso </text:span><text:span text:style-name="T6">sur internet :</text:span> </text:p>
      <text:p text:style-name="P1">Oui <text:tab/><text:tab/><text:tab/>Non </text:p>
      <text:p text:style-name="P1"/>
      <text:p text:style-name="P2"><text:span text:style-name="T6">7) A votre avis les </text:span><text:span text:style-name="T4">Pages perso </text:span><text:span text:style-name="T6">sont des pages écrites et publiées par quelqu’un à titre</text:span> <text:span text:style-name="T6">personnel sur internet, cette personne ayant envie de faire partager son intérêt pour un sujet </text:span>: </text:p>
      <text:p text:style-name="P1">Oui <text:tab/><text:tab/><text:tab/>Non <text:tab/><text:tab/><text:tab/>Je ne sais pas </text:p>
      <text:p text:style-name="P1"/>
      <text:p text:style-name="P7"><text:span text:style-name="T7">8) Pensez-vous que quelqu’un vérifie les informations contenues dans les </text:span><text:span text:style-name="T8">Pages perso </text:span><text:span text:style-name="T7">avant</text:span><text:span text:style-name="T9"> </text:span><text:span text:style-name="T7">qu’elles soient publiées sur internet :</text:span><text:span text:style-name="T9"> </text:span></text:p>
      <text:p text:style-name="P1">Oui <text:tab/><text:tab/><text:tab/>Non <text:tab/><text:tab/><text:tab/>Je ne sais pas</text:p>
      <text:p text:style-name="P1"/>
      <text:p text:style-name="P7"/>
      <text:p text:style-name="P5">(D'après M.-N. Cormenier</text:p>
      <text:p text:style-name="P5">Académie de Créteil)</text:p>
      <text:p text:style-name="P5"/>
      <text:p text:style-name="P5"/>
      <text:p text:style-name="P3">QUESTIONNAIRE PRELIMINAIRE AUTOUR D'INTERNET : Résultats en %</text:p>
      <text:p text:style-name="P6"/>
      <text:list xml:id="list3962630728885585642" text:style-name="RTF_5f_Num_20_2">
        <text:list-item>
          <text:p text:style-name="P10"><text:span text:style-name="T6">Pensez-vous que les informations trouvées sur internet sont :</text:span> </text:p>
        </text:list-item>
      </text:list>
      <text:p text:style-name="P1">Toujours justes <text:tab/><text:tab/><text:span text:style-name="T10">Souvent justes</text:span> <text:tab/><text:tab/>Moyennement justes <text:tab/><text:tab/>Souvent fausses</text:p>
      <text:p text:style-name="P8">6,25%<text:tab/><text:tab/><text:tab/>81,25%<text:tab/><text:tab/><text:tab/>12,5%<text:tab/><text:tab/><text:tab/><text:tab/>0%</text:p>
      <text:p text:style-name="P1"/>
      <text:p text:style-name="P2"><text:span text:style-name="T6">2) Pensez-vous que les informations trouvées sur internet sont plus justes que celles trouvées</text:span> <text:span text:style-name="T6">dans un livre ou une revue :</text:span></text:p>
      <text:p text:style-name="P1">Oui <text:tab/><text:tab/><text:tab/>Non<text:tab/><text:tab/><text:tab/><text:span text:style-name="T10">Pareilles</text:span> </text:p>
      <text:p text:style-name="P8">25%<text:tab/><text:tab/><text:tab/>31,25%<text:tab/><text:tab/><text:tab/>43,75%</text:p>
      <text:p text:style-name="P1"/>
      <text:p text:style-name="P1"><text:span text:style-name="T6">3) Pensez-vous qu’un éditeur contrôle ce qui est écrit dans un livre ou une revue :</text:span> </text:p>
      <text:p text:style-name="P1"><text:span text:style-name="T10">Oui</text:span> <text:tab/><text:tab/><text:tab/>Non <text:tab/><text:tab/><text:tab/>Je ne sais pas </text:p>
      <text:p text:style-name="P8">43,75%<text:tab/><text:tab/><text:tab/>12,5%<text:tab/><text:tab/><text:tab/>37,5%</text:p>
      <text:p text:style-name="P1"/>
      <text:p text:style-name="P1"><text:span text:style-name="T6">4) Pensez-vous qu’on a besoin d’un éditeur pour écrire sur internet :</text:span> </text:p>
      <text:p text:style-name="P1">Oui <text:tab/><text:tab/><text:tab/><text:span text:style-name="T10">Non</text:span> <text:tab/><text:tab/><text:tab/>Je ne sais pas </text:p>
      <text:p text:style-name="P8">0%<text:tab/><text:tab/><text:tab/>81,25%<text:tab/><text:tab/><text:tab/>18,75%</text:p>
      <text:p text:style-name="P1"/>
      <text:p text:style-name="P1"><text:span text:style-name="T6">5) Pensez-vous que tout le monde peut écrire sur internet :</text:span> </text:p>
      <text:p text:style-name="P1"><text:span text:style-name="T10">Oui</text:span> <text:tab/><text:tab/><text:tab/>Non <text:tab/><text:tab/><text:tab/>Je ne sais pas </text:p>
      <text:p text:style-name="P8">81,25%<text:tab/><text:tab/><text:tab/>6,25%<text:tab/><text:tab/><text:tab/>12,5%</text:p>
      <text:p text:style-name="P1"/>
      <text:p text:style-name="P1"/>
      <text:p text:style-name="P1"><text:span text:style-name="T6">6) Connaissez-vous les P</text:span><text:span text:style-name="T4">ages perso </text:span><text:span text:style-name="T6">sur internet :</text:span> </text:p>
      <text:p text:style-name="P1"><text:span text:style-name="T10">Oui</text:span> <text:tab/><text:tab/><text:tab/>Non </text:p>
      <text:p text:style-name="P8">56,25%<text:tab/><text:tab/><text:tab/>43,75%</text:p>
      <text:p text:style-name="P1"/>
      <text:p text:style-name="P2"><text:span text:style-name="T6">7) A votre avis les </text:span><text:span text:style-name="T4">Pages perso </text:span><text:span text:style-name="T6">sont des pages écrites et publiées par quelqu’un à titre</text:span> <text:span text:style-name="T6">personnel sur internet, cette personne ayant envie de faire partager son intérêt pour un sujet </text:span>: </text:p>
      <text:p text:style-name="P1"><text:span text:style-name="T10">Oui</text:span> <text:tab/><text:tab/><text:tab/>Non <text:tab/><text:tab/><text:tab/>Je ne sais pas </text:p>
      <text:p text:style-name="P8">62,5%<text:tab/><text:tab/><text:tab/>0%<text:tab/><text:tab/><text:tab/>37,5%</text:p>
      <text:p text:style-name="P8"/>
      <text:p text:style-name="P2"><text:span text:style-name="T6">8) Pensez-vous que quelqu’un vérifie les informations contenues dans les </text:span><text:span text:style-name="T4">Pages perso </text:span><text:span text:style-name="T6">avant</text:span> <text:span text:style-name="T6">qu’elles soient publiées sur internet :</text:span> </text:p>
      <text:p text:style-name="P1">Oui <text:tab/><text:tab/><text:tab/>Non <text:tab/><text:tab/><text:tab/><text:span text:style-name="T10">Je ne sais pas</text:span></text:p>
      <text:p text:style-name="P8">6,25%<text:tab/><text:tab/><text:tab/>43,75%<text:tab/><text:tab/><text:tab/>50%</text:p>
      <text:p text:style-name="P5"><text:s/>(D'après M.-N. Cormenier</text:p>
      <text:p text:style-name="P5">Académie de Crétei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ItalicMT" svg:font-family="TimesNewRomanPS-ItalicMT" style:font-family-generic="script"/>
    <style:font-face style:name="Times New Roman1" svg:font-family="'Times New Roman'" style:font-family-generic="roman" style:font-pitch="variable"/>
    <style:font-face style:name="Times New Roman" svg:font-family="'Times New Roman', 'ìª?åìï Pro W3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fr" fo:country="FR" style:font-size-asian="10pt" style:language-asian="fr" style:country-asian="FR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/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-" style:num-format="1">
        <style:list-level-properties text:min-label-width="0.635cm"/>
      </text:list-level-style-number>
      <text:list-level-style-number text:level="2" text:style-name="RTF_5f_Num_20_2_20_1" style:num-suffix="-" style:num-format="1">
        <style:list-level-properties text:space-before="0.635cm" text:min-label-width="0.635cm"/>
      </text:list-level-style-number>
      <text:list-level-style-number text:level="3" text:style-name="RTF_5f_Num_20_2_20_1" style:num-suffix="-" style:num-format="1">
        <style:list-level-properties text:space-before="1.27cm" text:min-label-width="0.635cm"/>
      </text:list-level-style-number>
      <text:list-level-style-number text:level="4" text:style-name="RTF_5f_Num_20_2_20_1" style:num-suffix="-" style:num-format="1">
        <style:list-level-properties text:space-before="1.905cm" text:min-label-width="0.635cm"/>
      </text:list-level-style-number>
      <text:list-level-style-number text:level="5" text:style-name="RTF_5f_Num_20_2_20_1" style:num-suffix="-" style:num-format="1">
        <style:list-level-properties text:space-before="2.54cm" text:min-label-width="0.635cm"/>
      </text:list-level-style-number>
      <text:list-level-style-number text:level="6" text:style-name="RTF_5f_Num_20_2_20_1" style:num-suffix="-" style:num-format="1">
        <style:list-level-properties text:space-before="3.175cm" text:min-label-width="0.635cm"/>
      </text:list-level-style-number>
      <text:list-level-style-number text:level="7" text:style-name="RTF_5f_Num_20_2_20_1" style:num-suffix="-" style:num-format="1">
        <style:list-level-properties text:space-before="3.81cm" text:min-label-width="0.635cm"/>
      </text:list-level-style-number>
      <text:list-level-style-number text:level="8" text:style-name="RTF_5f_Num_20_2_20_1" style:num-suffix="-" style:num-format="1">
        <style:list-level-properties text:space-before="4.445cm" text:min-label-width="0.635cm"/>
      </text:list-level-style-number>
      <text:list-level-style-number text:level="9" text:style-name="RTF_5f_Num_20_2_20_1" style:num-suffix="-" style:num-format="1">
        <style:list-level-properties text:space-before="5.08cm" text:min-label-width="0.635cm"/>
      </text:list-level-style-number>
      <text:list-level-style-number text:level="10" text:style-name="RTF_5f_Num_20_2_20_1" style:num-suffix="-" style:num-format="1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1" style:num-suffix="." style:num-format="1">
        <style:list-level-properties text:space-before="0.635cm" text:min-label-width="0.635cm"/>
      </text:list-level-style-number>
      <text:list-level-style-number text:level="3" text:style-name="RTF_5f_Num_20_3_20_1" style:num-suffix="." style:num-format="1">
        <style:list-level-properties text:space-before="1.27cm" text:min-label-width="0.635cm"/>
      </text:list-level-style-number>
      <text:list-level-style-number text:level="4" text:style-name="RTF_5f_Num_20_3_20_1" style:num-suffix="." style:num-format="1">
        <style:list-level-properties text:space-before="1.905cm" text:min-label-width="0.635cm"/>
      </text:list-level-style-number>
      <text:list-level-style-number text:level="5" text:style-name="RTF_5f_Num_20_3_20_1" style:num-suffix="." style:num-format="1">
        <style:list-level-properties text:space-before="2.54cm" text:min-label-width="0.635cm"/>
      </text:list-level-style-number>
      <text:list-level-style-number text:level="6" text:style-name="RTF_5f_Num_20_3_20_1" style:num-suffix="." style:num-format="1">
        <style:list-level-properties text:space-before="3.175cm" text:min-label-width="0.635cm"/>
      </text:list-level-style-number>
      <text:list-level-style-number text:level="7" text:style-name="RTF_5f_Num_20_3_20_1" style:num-suffix="." style:num-format="1">
        <style:list-level-properties text:space-before="3.81cm" text:min-label-width="0.635cm"/>
      </text:list-level-style-number>
      <text:list-level-style-number text:level="8" text:style-name="RTF_5f_Num_20_3_20_1" style:num-suffix="." style:num-format="1">
        <style:list-level-properties text:space-before="4.445cm" text:min-label-width="0.635cm"/>
      </text:list-level-style-number>
      <text:list-level-style-number text:level="9" text:style-name="RTF_5f_Num_20_3_20_1" style:num-suffix="." style:num-format="1">
        <style:list-level-properties text:space-before="5.08cm" text:min-label-width="0.635cm"/>
      </text:list-level-style-number>
      <text:list-level-style-number text:level="10" text:style-name="RTF_5f_Num_20_3_20_1" style:num-suffix="." style:num-format="1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)" style:num-format="1">
        <style:list-level-properties text:min-label-width="0.635cm"/>
      </text:list-level-style-number>
      <text:list-level-style-number text:level="2" text:style-name="RTF_5f_Num_20_4_20_1" style:num-suffix=")" style:num-format="1">
        <style:list-level-properties text:space-before="0.635cm" text:min-label-width="0.635cm"/>
      </text:list-level-style-number>
      <text:list-level-style-number text:level="3" text:style-name="RTF_5f_Num_20_4_20_1" style:num-suffix=")" style:num-format="1">
        <style:list-level-properties text:space-before="1.27cm" text:min-label-width="0.635cm"/>
      </text:list-level-style-number>
      <text:list-level-style-number text:level="4" text:style-name="RTF_5f_Num_20_4_20_1" style:num-suffix=")" style:num-format="1">
        <style:list-level-properties text:space-before="1.905cm" text:min-label-width="0.635cm"/>
      </text:list-level-style-number>
      <text:list-level-style-number text:level="5" text:style-name="RTF_5f_Num_20_4_20_1" style:num-suffix=")" style:num-format="1">
        <style:list-level-properties text:space-before="2.54cm" text:min-label-width="0.635cm"/>
      </text:list-level-style-number>
      <text:list-level-style-number text:level="6" text:style-name="RTF_5f_Num_20_4_20_1" style:num-suffix=")" style:num-format="1">
        <style:list-level-properties text:space-before="3.175cm" text:min-label-width="0.635cm"/>
      </text:list-level-style-number>
      <text:list-level-style-number text:level="7" text:style-name="RTF_5f_Num_20_4_20_1" style:num-suffix=")" style:num-format="1">
        <style:list-level-properties text:space-before="3.81cm" text:min-label-width="0.635cm"/>
      </text:list-level-style-number>
      <text:list-level-style-number text:level="8" text:style-name="RTF_5f_Num_20_4_20_1" style:num-suffix=")" style:num-format="1">
        <style:list-level-properties text:space-before="4.445cm" text:min-label-width="0.635cm"/>
      </text:list-level-style-number>
      <text:list-level-style-number text:level="9" text:style-name="RTF_5f_Num_20_4_20_1" style:num-suffix=")" style:num-format="1">
        <style:list-level-properties text:space-before="5.08cm" text:min-label-width="0.635cm"/>
      </text:list-level-style-number>
      <text:list-level-style-number text:level="10" text:style-name="RTF_5f_Num_20_4_20_1" style:num-suffix=")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fo:text-align="justify" style:justify-single-word="false" fo:background-color="#999999">
        <style:background-image/>
      </style:paragraph-properties>
    </style:style>
    <style:style style:name="MP2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1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3" style:family="paragraph" style:parent-style-name="Footer" style:list-style-name="">
      <style:paragraph-properties fo:text-align="end" style:justify-single-word="false" fo:background-color="#999999" style:text-autospace="none">
        <style:background-image/>
      </style:paragraph-properties>
      <style:text-properties fo:color="#ffffff"/>
    </style:style>
    <style:style style:name="MT1" style:family="text">
      <style:text-properties fo:color="#ffffff"/>
    </style:style>
    <style:style style:name="MT2" style:family="text">
      <style:text-properties fo:color="#ffffff" fo:font-style="italic" style:font-style-asian="italic" style:font-style-complex="italic"/>
    </style:style>
    <style:style style:name="MT3" style:family="text">
      <style:text-properties fo:color="#ffffff" fo:font-style="italic" style:text-underline-style="solid" style:text-underline-width="auto" style:text-underline-color="font-color" style:font-style-asian="italic" style:font-style-complex="italic"/>
    </style:style>
    <style:style style:name="MT4" style:family="text">
      <style:text-properties style:font-name="Times New Roman1" fo:font-size="10pt" fo:font-style="italic" style:text-underline-style="none" style:font-name-asian="TimesNewRomanPS-ItalicMT" style:font-size-asian="10pt" style:font-style-asian="italic" style:font-name-complex="TimesNewRomanPS-ItalicMT" style:font-size-complex="10pt" style:font-style-complex="italic"/>
    </style:style>
    <style:style style:name="MT5" style:family="text">
      <style:text-properties style:font-name="Times New Roman1" fo:font-size="10pt" fo:font-style="italic" style:text-underline-style="solid" style:text-underline-width="auto" style:text-underline-color="font-color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2.54cm" fo:margin-left="2.251cm" fo:margin-right="2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</text:span><text:span text:style-name="MT2">roupe in situ du bassin de Chalon-sur-Saône / Maryse Levrat Collège Jean Vilar Chalon-sur-Saône</text:span></text:p>
        <text:p text:style-name="MP1"><text:span text:style-name="MT2">Année 2005-2006 Disponible à l'adresse : </text:span><text:a xlink:type="simple" xlink:href="http://cdi.ac-dijon.fr/"><text:span text:style-name="MT3">http://cdi.ac-dijon.fr</text:span></text:a></text:p>
        <text:p text:style-name="MP2"><text:page-number text:select-page="current">1</text:page-number>/<text:page-count>1</text:page-count></text:p>
        <text:p text:style-name="MP3"><text:span text:style-name="MT4">Site académique des professeurs documentalistes de l'académie de Dijon</text:span><text:span text:style-name="MT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ition de démarche pour conduire les élèves à s'interroger sur la fiabilité des sources trouvées sur Internet : questionnaire pour connaître les représentations d'Internet des élèves QUELQUES QUESTIONS AUTOUR D’INTERNET (Vous entourerez les bonnes r</dc:title>
    <meta:initial-creator>LEVRAT Maryse</meta:initial-creator>
    <meta:creation-date>2009-03-02T20:28:00</meta:creation-date>
    <dc:date>2013-09-26T15:21:40.75</dc:date>
    <meta:print-date>2006-10-28T11:04:00</meta:print-date>
    <meta:generator>OpenOffice.org/3.4$Win32 OpenOffice.org_project/340m1$Build-9590</meta:generator>
    <meta:editing-duration>PT2M26S</meta:editing-duration>
    <meta:editing-cycles>2</meta:editing-cycles>
    <meta:document-statistic meta:table-count="0" meta:image-count="0" meta:object-count="0" meta:page-count="1" meta:paragraph-count="51" meta:word-count="430" meta:character-count="2664"/>
  </office:meta>
</office:document-meta>
</file>