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05cm" fo:margin-left="0cm" fo:margin-right="-0.005cm" table:align="margins"/>
    </style:style>
    <style:style style:name="Tableau1.A" style:family="table-column">
      <style:table-column-properties style:column-width="4.503cm" style:rel-column-width="10654*"/>
    </style:style>
    <style:style style:name="Tableau1.B" style:family="table-column">
      <style:table-column-properties style:column-width="6.576cm" style:rel-column-width="15555*"/>
    </style:style>
    <style:style style:name="Tableau1.C" style:family="table-column">
      <style:table-column-properties style:column-width="5.54cm" style:rel-column-width="13105*"/>
    </style:style>
    <style:style style:name="Tableau1.E" style:family="table-column">
      <style:table-column-properties style:column-width="5.546cm" style:rel-column-width="1311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2" style:family="paragraph" style:parent-style-name="Footer">
      <style:text-properties style:font-name="Comic Sans MS" fo:font-size="11pt" style:font-size-asian="11pt" style:font-size-complex="11pt"/>
    </style:style>
    <style:style style:name="P3" style:family="paragraph" style:parent-style-name="Footer">
      <style:paragraph-properties fo:text-align="end" style:justify-single-word="false"/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fo:background-color="#c0c0c0" fo:padding="0.049cm" fo:border="0.088cm solid #000000" style:shadow="none">
        <style:background-image/>
      </style:paragraph-properties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10" style:family="paragraph">
      <style:paragraph-properties fo:text-align="center"/>
    </style:style>
    <style:style style:name="T1" style:family="text">
      <style:text-properties style:font-name="Comic Sans MS"/>
    </style:style>
    <style:style style:name="gr1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b3b3b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b8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ISE DE NOTES SUR DOCUMENT NUM<text:span text:style-name="T1">É</text:span>RIQUE : FICHE <text:span text:style-name="T1">É</text:span>L<text:span text:style-name="T1">È</text:span>VE 1</text:p>
      <text:p text:style-name="P4"/>
      <text:p text:style-name="P4">Sélectionnez ce qui répond à chaque question à partir des sites internet identifiés.</text:p>
      <text:p text:style-name="P6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Site 1</text:p>
          </table:table-cell>
          <table:table-cell table:style-name="Tableau1.A1" office:value-type="string">
            <text:p text:style-name="P8">Site 2</text:p>
          </table:table-cell>
          <table:table-cell table:style-name="Tableau1.A1" office:value-type="string">
            <text:p text:style-name="P8">Site 3</text:p>
          </table:table-cell>
          <table:table-cell table:style-name="Tableau1.E1" office:value-type="string">
            <text:p text:style-name="P8">Site 4</text:p>
          </table:table-cell>
        </table:table-row>
        <table:table-row>
          <table:table-cell table:style-name="Tableau1.A2" office:value-type="string">
            <text:p text:style-name="P8">Adresse de la pag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Titre de la pag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Nom du sit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Question 1 : </text:p>
            <text:p text:style-name="P8">.........................................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Question 2 :</text:p>
            <text:p text:style-name="P8">...........................................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Question 3 :</text:p>
            <text:p text:style-name="P8">...........................................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Question 4 :</text:p>
            <text:p text:style-name="P8">...........................................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Question 5 :</text:p>
            <text:p text:style-name="P8">...........................................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Question 6 :</text:p>
            <text:p text:style-name="P8">...........................................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MP2" style:family="paragraph" style:parent-style-name="Footer">
      <style:text-properties style:font-name="Comic Sans MS" fo:font-size="11pt" style:font-size-asian="11pt" style:font-size-complex="11pt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end" style:justify-single-word="false"/>
      <style:text-properties style:font-name="Comic Sans MS" fo:font-size="9pt" style:font-size-asian="9pt" style:font-size-complex="9pt"/>
    </style:style>
    <style:style style:name="Mgr1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solid" draw:fill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b3b3b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fill="solid" draw:fill-color="#00b8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fill="solid"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xemples de légende : </text:p>
        <text:p text:style-name="MP2"><draw:rect text:anchor-type="paragraph" draw:z-index="0" draw:style-name="Mgr1" draw:text-style-name="MP3" svg:width="1.235cm" svg:height="0.354cm" svg:x="0.074cm" svg:y="0.101cm"><text:p/></draw:rect> <text:s text:c="14"/>Données chiffrées</text:p>
        <text:p text:style-name="MP2"><draw:rect text:anchor-type="paragraph" draw:z-index="1" draw:style-name="Mgr2" draw:text-style-name="MP3" svg:width="1.235cm" svg:height="0.354cm" svg:x="0.074cm" svg:y="0.009cm"><text:p/></draw:rect> <text:s text:c="14"/>Dates</text:p>
        <text:p text:style-name="MP2"><draw:rect text:anchor-type="paragraph" draw:z-index="2" draw:style-name="Mgr3" draw:text-style-name="MP3" svg:width="1.235cm" svg:height="0.354cm" svg:x="0.074cm" svg:y="0.051cm"><text:p/></draw:rect> <text:s text:c="14"/>Citations</text:p>
        <text:p text:style-name="MP2"><draw:rect text:anchor-type="paragraph" draw:z-index="3" draw:style-name="Mgr4" draw:text-style-name="MP3" svg:width="1.235cm" svg:height="0.354cm" svg:x="0.074cm" svg:y="0.143cm"><text:p/></draw:rect> <text:s text:c="14"/>Exemples</text:p>
        <text:p text:style-name="MP2"><draw:rect text:anchor-type="paragraph" draw:z-index="4" draw:style-name="Mgr5" draw:text-style-name="MP3" svg:width="1.235cm" svg:height="0.354cm" svg:x="0.074cm" svg:y="0.143cm"><text:p/></draw:rect> <text:s text:c="14"/>Définitions</text:p>
        <text:p text:style-name="MP4">Groupe in situ 71 <text:s/>Sud 2008-2009 <text:s/>- Académie de Dijon. Site 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9-05-28T14:13:20</meta:creation-date>
    <dc:date>2013-10-29T08:01:40.67</dc:date>
    <meta:print-date>2009-05-28T15:17:32</meta:print-date>
    <meta:editing-cycles>10</meta:editing-cycles>
    <meta:editing-duration>PT1H10M41S</meta:editing-duration>
    <meta:document-statistic meta:table-count="1" meta:image-count="0" meta:object-count="0" meta:page-count="1" meta:paragraph-count="28" meta:word-count="90" meta:character-count="779"/>
    <meta:user-defined meta:name="Info 1"/>
    <meta:user-defined meta:name="Info 2"/>
    <meta:user-defined meta:name="Info 3"/>
    <meta:user-defined meta:name="Info 4"/>
  </office:meta>
</office:document-meta>
</file>