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zxx" fo:country="none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3pt" fo:language="zxx" fo:country="none" fo:font-style="italic" style:font-size-asian="13pt" style:language-asian="zxx" style:country-asian="none" style:font-style-asian="italic" style:font-size-complex="13pt" style:language-complex="zxx" style:country-complex="none"/>
    </style:style>
    <style:style style:name="P6" style:family="paragraph" style:parent-style-name="Standard" style:list-style-name="WW8Num1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8" style:family="paragraph" style:parent-style-name="Normal_20__28_Web_29_">
      <style:paragraph-properties fo:margin-top="0.176cm" fo:margin-bottom="0cm"/>
    </style:style>
    <style:style style:name="P9" style:family="paragraph" style:parent-style-name="Normal_20__28_Web_29_">
      <style:paragraph-properties fo:margin-top="0.176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top="0.176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Normal_20__28_Web_29_" style:list-style-name="WW8Num1">
      <style:paragraph-properties fo:margin-top="0.176cm" fo:margin-bottom="0cm"/>
      <style:text-properties fo:font-size="13pt" style:text-underline-style="solid" style:text-underline-width="auto" style:text-underline-color="font-color" style:font-size-asian="13pt" style:font-size-complex="13pt"/>
    </style:style>
    <style:style style:name="P12" style:family="paragraph" style:parent-style-name="Normal_20__28_Web_29_">
      <style:paragraph-properties fo:margin-top="0.176cm" fo:margin-bottom="0cm" fo:text-align="justify" style:justify-single-word="false"/>
      <style:text-properties fo:font-size="13pt" fo:font-style="italic" style:font-size-asian="13pt" style:font-style-asian="italic" style:font-size-complex="13pt"/>
    </style:style>
    <style:style style:name="P13" style:family="paragraph" style:parent-style-name="Normal_20__28_Web_29_">
      <style:paragraph-properties fo:margin-top="0.176cm" fo:margin-bottom="0cm" fo:text-align="center" style:justify-single-word="false" fo:padding-left="0.141cm" fo:padding-right="0.141cm" fo:padding-top="0.035cm" fo:padding-bottom="0.035cm" fo:border="0.018cm solid #000000" style:shadow="#000000 0.159cm 0.159cm"/>
      <style:text-properties fo:font-size="18pt" fo:font-weight="bold" style:font-size-asian="18pt" style:font-weight-asian="bold" style:font-size-complex="18pt"/>
    </style:style>
    <style:style style:name="P14" style:family="paragraph" style:parent-style-name="Normal_20__28_Web_29_">
      <style:paragraph-properties fo:margin-top="0.176cm" fo:margin-bottom="0cm" fo:text-align="center" style:justify-single-word="false" fo:padding-left="0.141cm" fo:padding-right="0.141cm" fo:padding-top="0.035cm" fo:padding-bottom="0.035cm" fo:border="0.018cm solid #000000" style:shadow="#000000 0.159cm 0.159cm"/>
      <style:text-properties fo:font-size="14pt" style:font-size-asian="14pt" style:font-size-complex="14pt"/>
    </style:style>
    <style:style style:name="P15" style:family="paragraph" style:parent-style-name="Normal_20__28_Web_29_" style:master-page-name="Standard">
      <style:paragraph-properties fo:margin-top="0.176cm" fo:margin-bottom="0cm" style:page-number="auto"/>
    </style:style>
    <style:style style:name="P1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3pt" fo:language="zxx" fo:country="none" style:font-size-asian="13pt" style:language-asian="zxx" style:country-asian="none" style:font-size-complex="13pt" style:language-complex="zxx" style:country-complex="none"/>
    </style:style>
    <style:style style:name="T4" style:family="text">
      <style:text-properties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/>
    </style:style>
    <style:style style:name="T5" style:family="text">
      <style:text-properties fo:font-size="13pt" fo:language="zxx" fo:country="none" fo:font-style="italic" style:font-size-asian="13pt" style:language-asian="zxx" style:country-asian="none" style:font-style-asian="italic" style:font-size-complex="13pt" style:language-complex="zxx" style:country-complex="none"/>
    </style:style>
    <style:style style:name="T6" style:family="text">
      <style:text-properties fo:font-size="13pt" fo:language="zxx" fo:country="none" fo:font-style="italic" fo:font-weight="bold" style:font-size-asian="13pt" style:language-asian="zxx" style:country-asian="none" style:font-style-asian="italic" style:font-weight-asian="bold" style:font-size-complex="13pt" style:language-complex="zxx" style:country-complex="none"/>
    </style:style>
    <style:style style:name="T7" style:family="text">
      <style:text-properties fo:background-color="#9999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ccompagnement personnalisé <text:s text:c="95"/>Lycée Mathias</text:p>
      <text:p text:style-name="P8">Classe de seconde <text:s text:c="118"/>Février 2011</text:p>
      <text:p text:style-name="P13">Préparer la rencontre avec un écrivain</text:p>
      <text:p text:style-name="P14">Dans le cadre du « Prix littéraire des apprentis et lycéens de Bourgogne »</text:p>
      <text:p text:style-name="P9"/>
      <text:list xml:id="list3316151791364777879" text:style-name="WW8Num1">
        <text:list-item>
          <text:p text:style-name="P11">Etablir la « fiche d’identité » de l’auteur</text:p>
        </text:list-item>
      </text:list>
      <text:p text:style-name="P9"/>
      <text:p text:style-name="P9">Qui est Guillaume Prévost ?</text:p>
      <text:p text:style-name="P9"/>
      <text:p text:style-name="P12">Voici une sélection de sites web vous permettant de chercher des renseignements sur l’écrivain que nous allons rencontrer. Consultez-les et complétez la « fiche d’identité » de l’auteur.</text:p>
      <text:p text:style-name="P12"/>
      <text:p text:style-name="P3">http://www.bibliopoche.com/ecrivain/Prevost-Guillaume/29858.html</text:p>
      <text:p text:style-name="P1"><text:a xlink:type="simple" xlink:href="http://www.livres-online.com/-Prevost-Guillaume-.html"><text:span text:style-name="Internet_20_link"><text:span text:style-name="T1">http://www.livres-online.com/-Prevost-Guillaume-.html</text:span></text:span></text:a></text:p>
      <text:p text:style-name="P3">http://www.myboox.fr/auteur/livres/guillaume-prevost-113619.html</text:p>
      <text:p text:style-name="P10"/>
      <text:p text:style-name="P10">1° Où et quand est-il né ?</text:p>
      <text:p text:style-name="P10">________________________________________________________________________</text:p>
      <text:p text:style-name="P10"/>
      <text:p text:style-name="P10">2° Quelle est sa formation ? Quelle profession exerce-t-il ?</text:p>
      <text:p text:style-name="P10">________________________________________________________________________</text:p>
      <text:p text:style-name="P10">________________________________________________________________________</text:p>
      <text:p text:style-name="P10"/>
      <text:p text:style-name="P10">3° Quels types d’ouvrages écrit-il ?</text:p>
      <text:p text:style-name="P10">________________________________________________________________________</text:p>
      <text:p text:style-name="P10">________________________________________________________________________</text:p>
      <text:p text:style-name="P10"/>
      <text:p text:style-name="P10">4° Citer quelques-uns de ses romans. Quelle est sa principale source d’inspiration ?</text:p>
      <text:p text:style-name="P10">________________________________________________________________________</text:p>
      <text:p text:style-name="P10">________________________________________________________________________</text:p>
      <text:p text:style-name="P10">________________________________________________________________________</text:p>
      <text:p text:style-name="P10"/>
      <text:p text:style-name="P10">5° Aidez-vous de ces réponses pour formuler au minimum 3 questions à poser à G. Prévost </text:p>
      <text:p text:style-name="P10">le jour de la rencontre :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<text:soft-page-break/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16"/>
      <text:p text:style-name="P2"/>
      <text:list xml:id="list40415122" text:continue-numbering="true" text:style-name="WW8Num1">
        <text:list-item>
          <text:p text:style-name="P6">Mieux connaître le roman et son contexte</text:p>
        </text:list-item>
      </text:list>
      <text:p text:style-name="P7"/>
      <text:p text:style-name="P1"><text:span text:style-name="T2">Allez sur le site suivant : </text:span><text:a xlink:type="simple" xlink:href="http://livres.blogs.paris-normandie.fr/"><text:span text:style-name="Internet_20_link"><text:span text:style-name="T1">http://livres.blogs.paris-normandie.fr</text:span></text:span></text:a><text:span text:style-name="T4"> </text:span><text:span text:style-name="T5">(blog de critique littéraire)</text:span></text:p>
      <text:p text:style-name="P5"/>
      <text:p text:style-name="P1"><text:span text:style-name="T5">Dans la barre de recherche à gauche, tapez </text:span><text:span text:style-name="T6">“Guillaume Prévost” </text:span><text:span text:style-name="T5">et ouvrez le lien ainsi trouvé. Il s’agit d’un entretien avec l’auteur ; lisez-le pour répondre aux questions suivantes:</text:span></text:p>
      <text:p text:style-name="P5"/>
      <text:p text:style-name="P4">1° A quelle période se passe cette histoire ?</text:p>
      <text:p text:style-name="P4">__________________________________________________________________________</text:p>
      <text:p text:style-name="P4"/>
      <text:p text:style-name="P4">2° Qui est le héros, quelle profession exerce-t-il ?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/>
      <text:p text:style-name="P1"><text:span text:style-name="T3">3° Qui est Bertillon [tapez : </text:span><text:span text:style-name="T5">bertillon + “police scientifique”</text:span><text:span text:style-name="T3"> dans un moteur de recherche pour trouver des informations] ? Comment travaille la police scentifique au début du XXème siècle ?</text:span>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/>
      <text:p text:style-name="P4">4° Aidez-vous de ces réponses ainsi que de l’entretien, pour formuler au minimum 3 questions sur ces thèmes, à poser à G. Prévost le jour de la rencontre.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MT1" style:family="text">
      <style:text-properties fo:background-color="#999999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/</text:span><text:span text:style-name="MT1"><text:page-count>2</text:page-count></text:span><text:span text:style-name="MT1"> <text:s text:c="4"/></text:span><text:s text:c="76"/>Académie de Dijon. Site des professeurs documentalistes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 jambu</meta:initial-creator>
    <meta:creation-date>2011-03-18T14:55:54</meta:creation-date>
    <dc:date>2013-11-12T20:27:03.72</dc:date>
    <meta:editing-cycles>1</meta:editing-cycles>
    <meta:editing-duration>PT1M31S</meta:editing-duration>
    <meta:document-statistic meta:table-count="0" meta:image-count="0" meta:object-count="0" meta:page-count="2" meta:paragraph-count="59" meta:word-count="300" meta:character-count="4631"/>
    <meta:generator>OpenOffice.org/3.4$Win32 OpenOffice.org_project/340m1$Build-9590</meta:generator>
  </office:meta>
</office:document-meta>
</file>