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jpeg" manifest:full-path="Pictures/100000000000006E00000063A7D64BA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3cm" fo:margin-left="-0.132cm" table:align="left" style:writing-mode="lr-tb"/>
    </style:style>
    <style:style style:name="Tableau1.A" style:family="table-column">
      <style:table-column-properties style:column-width="2.787cm"/>
    </style:style>
    <style:style style:name="Tableau1.B" style:family="table-column">
      <style:table-column-properties style:column-width="2.856cm"/>
    </style:style>
    <style:style style:name="Tableau1.C" style:family="table-column">
      <style:table-column-properties style:column-width="2.646cm"/>
    </style:style>
    <style:style style:name="Tableau1.D" style:family="table-column">
      <style:table-column-properties style:column-width="2.87cm"/>
    </style:style>
    <style:style style:name="Tableau1.E" style:family="table-column">
      <style:table-column-properties style:column-width="2.219cm"/>
    </style:style>
    <style:style style:name="Tableau1.F" style:family="table-column">
      <style:table-column-properties style:column-width="2.8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 style:master-page-name="Standard">
      <style:paragraph-properties style:page-number="auto" style:border-line-width="0.088cm 0.035cm 0.035cm" fo:padding-left="0.141cm" fo:padding-right="0.141cm" fo:padding-top="0.035cm" fo:padding-bottom="0.035cm" fo:border="0.158cm double #000000"/>
      <style:text-properties fo:font-size="16pt" style:font-size-asian="16pt" style:font-size-complex="16pt"/>
    </style:style>
    <style:style style:name="P3" style:family="paragraph" style:parent-style-name="Corps_20_de_20_texte_20_2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P8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Standard" style:list-style-name="WW8Num8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Standard" style:list-style-name="WW8Num4">
      <style:text-properties style:font-name="Comic Sans MS" fo:font-size="11pt" style:font-size-asian="11pt" style:font-name-complex="Comic Sans MS" style:font-size-complex="11pt"/>
    </style:style>
    <style:style style:name="P13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6" style:family="paragraph" style:parent-style-name="Standard" style:list-style-name="WW8Num4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7" style:family="paragraph" style:parent-style-name="Standard" style:list-style-name="WW8Num4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8" style:family="paragraph" style:parent-style-name="Standard">
      <style:text-properties fo:font-size="10pt" style:font-size-asian="10pt" style:font-size-complex="10pt" text:display="none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20" style:family="paragraph" style:parent-style-name="Standard" style:list-style-name="WW8Num7">
      <style:paragraph-properties fo:margin-left="1.884cm" fo:margin-right="0cm" fo:text-indent="0.021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2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3" style:family="text"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fo:color="#0000ff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P3 Préparer l’interview d’un professionnel à partir de témoignages sur support vidéo </text:p>
      <text:p text:style-name="P1"/>
      <text:p text:style-name="P1"/>
      <text:list xml:id="list7376596141377689008" text:style-name="WW8Num5">
        <text:list-item>
          <text:p text:style-name="P6"><text:span text:style-name="T1">Par groupes de deux, connectez-vous à l’adresse </text:span><text:span text:style-name="T2">http://www.lesite.tv</text:span></text:p>
        </text:list-item>
      </text:list>
      <text:p text:style-name="P5"><text:span text:style-name="T1">Cliquez sur les onglets suivants : </text:span><text:span text:style-name="T3">Collège – Découverte professionnelle – Classe de 3e.</text:span></text:p>
      <text:p text:style-name="P7"/>
      <text:list xml:id="list40569139" text:continue-numbering="true" text:style-name="WW8Num5">
        <text:list-item>
          <text:p text:style-name="P6"><text:span text:style-name="T1">Une liste de 16 domaines professionnels vous est proposée. Choisissez une vidéo </text:span><text:span text:style-name="T4"><text:s/>(</text:span><text:span text:style-name="T5"><draw:a xlink:type="simple" xlink:href="http://images.google.fr/imgres?imgurl=http://parcspassion.free.fr/blog/images/panneau-attention.jpg&amp;imgrefurl=http://parcspassion.free.fr/blog/index.php%3F2008/08/06/58-attention-modification-de-l-horaire-de-depart-du-week-end-airtime-08&amp;usg=__hsrqZL8GmuLuP_3JycONc-EFslg=&amp;h=217&amp;w=240&amp;sz=7&amp;hl=fr&amp;start=1&amp;itbs=1&amp;tbnid=FOtyhgjNAYpuKM:&amp;tbnh=99&amp;tbnw=110&amp;prev=/images%3Fq%3Dpanneau%2Battention%26hl%3Dfr%26gbv%3D2%26tbs%3Disch:1"><draw:frame draw:style-name="fr1" draw:name="ipfFOtyhgjNAYpuKM:" text:anchor-type="as-char" svg:width="0.593cm" svg:height="0.579cm" draw:z-index="0"><draw:image xlink:href="Pictures/100000000000006E00000063A7D64BAB.jpg" xlink:type="simple" xlink:show="embed" xlink:actuate="onLoad"/></draw:frame></draw:a></text:span><text:span text:style-name="T4"> Uniquement dans la collection « Les métiers.net »)</text:span><text:span text:style-name="T1"> </text:span><text:span text:style-name="T2">qui se rapproche</text:span><text:span text:style-name="T1"> du métier du professionnel que vous allez interviewer.</text:span></text:p>
        </text:list-item>
      </text:list>
      <text:p text:style-name="P9"/>
      <text:p text:style-name="P3">3. <text:tab/>Visionnez la vidéo. Vous constatez que seul le commentaire du professionnel est filmé. Les questions du journaliste ne sont pas présentes.</text:p>
      <text:p text:style-name="P9"/>
      <text:p text:style-name="P4"><text:span text:style-name="T1">La vidéo aborde-t-elle les axes suivants (</text:span><text:span text:style-name="T4">oui / non</text:span><text:span text:style-name="T1">)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4">Présentation de l’entreprise</text:p>
          </table:table-cell>
          <table:table-cell table:style-name="Tableau1.A1" office:value-type="string">
            <text:p text:style-name="P14">Conditions de travail</text:p>
          </table:table-cell>
          <table:table-cell table:style-name="Tableau1.A1" office:value-type="string">
            <text:p text:style-name="P14">Qualités </text:p>
          </table:table-cell>
          <table:table-cell table:style-name="Tableau1.A1" office:value-type="string">
            <text:p text:style-name="P14">Points négatifs, contraintes</text:p>
          </table:table-cell>
          <table:table-cell table:style-name="Tableau1.A1" office:value-type="string">
            <text:p text:style-name="P14">Etudes, formation, débouchés</text:p>
          </table:table-cell>
          <table:table-cell table:style-name="Tableau1.F1" office:value-type="string">
            <text:p text:style-name="P14">Rémunération et Possibilités d’évolution de carrière</text:p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F1" office:value-type="string">
            <text:p text:style-name="P10"/>
          </table:table-cell>
        </table:table-row>
      </table:table>
      <text:p text:style-name="P9"/>
      <text:p text:style-name="P9"/>
      <text:p text:style-name="P4"><text:span text:style-name="T1">4.<text:tab/>En reprenant les axes sur lesquels vous avez répondu « </text:span><text:span text:style-name="T4">oui</text:span><text:span text:style-name="T1"> », essayez d’imaginer les questions que le journaliste a pu poser (Essayez d’alterner des questions ouvertes et des questions fermées).</text:span></text:p>
      <text:p text:style-name="P9"/>
      <text:list xml:id="list2074854521231983750" text:style-name="WW8Num1">
        <text:list-item>
          <text:p text:style-name="P15">Études -Formation</text:p>
        </text:list-item>
      </text:list>
      <text:list xml:id="list1857978923116902194" text:style-name="WW8Num8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9"/>
      <text:list xml:id="list5831203418666028515" text:style-name="WW8Num4">
        <text:list-item>
          <text:list>
            <text:list-item>
              <text:p text:style-name="P16">Description du métier au quotidien</text:p>
            </text:list-item>
          </text:list>
        </text:list-item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</text:list>
      <text:p text:style-name="P8"/>
      <text:list xml:id="list40557036" text:continue-numbering="true" text:style-name="WW8Num4">
        <text:list-item>
          <text:list>
            <text:list-item>
              <text:p text:style-name="P17">Qualités – défauts</text:p>
            </text:list-item>
          </text:list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</text:list>
      <text:p text:style-name="P13"/>
      <text:p text:style-name="P13"><text:soft-page-break/></text:p>
      <text:list xml:id="list40554272" text:continue-numbering="true" text:style-name="WW8Num4">
        <text:list-item>
          <text:list>
            <text:list-item>
              <text:p text:style-name="P17">Points négatifs, contraintes</text:p>
            </text:list-item>
          </text:list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</text:list>
      <text:p text:style-name="P13"/>
      <text:list xml:id="list40573241" text:continue-numbering="true" text:style-name="WW8Num4">
        <text:list-item>
          <text:list>
            <text:list-item>
              <text:p text:style-name="P17">Rémunération</text:p>
            </text:list-item>
          </text:list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</text:list>
      <text:p text:style-name="P19"/>
      <text:list xml:id="list40558275" text:continue-numbering="true" text:style-name="WW8Num4">
        <text:list-item>
          <text:list>
            <text:list-item>
              <text:p text:style-name="P17">Possibilités d’évolution de carrière</text:p>
            </text:list-item>
          </text:list>
        </text:list-item>
        <text:list-item>
          <text:p text:style-name="P17"/>
        </text:list-item>
        <text:list-item>
          <text:p text:style-name="P12"/>
        </text:list-item>
        <text:list-item>
          <text:p text:style-name="P12"/>
        </text:list-item>
      </text:list>
      <text:p text:style-name="P8"/>
      <text:p text:style-name="P8"/>
      <text:list xml:id="list40566741" text:continue-numbering="true" text:style-name="WW8Num4">
        <text:list-item>
          <text:list>
            <text:list-item>
              <text:p text:style-name="P17">A l’écoute des réponses apportées par le professionnel, quelles phrases retranscririez-vous telles quelles dans votre article (anecdotes, franc-parler, exemples, expressions personnelles…) ? 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list xml:id="list40562696" text:continue-numbering="true" text:style-name="WW8Num4">
        <text:list-item>
          <text:list>
            <text:list-item>
              <text:p text:style-name="P17">Parmi les scènes filmées, pouvez-vous citer trois plans différents, présentant la personne dans différents contextes de son travail ?</text:p>
            </text:list-item>
          </text:list>
        </text:list-item>
      </text:list>
      <text:p text:style-name="P8">-</text:p>
      <text:p text:style-name="P8"/>
      <text:p text:style-name="P8">-</text:p>
      <text:p text:style-name="P8"/>
      <text:p text:style-name="P8">-</text:p>
      <text:p text:style-name="P8"/>
      <text:p text:style-name="P8"/>
      <text:list xml:id="list1521355762365361506" text:style-name="WW8Num7">
        <text:list-item>
          <text:p text:style-name="P20">Selon vous, cette vidéo est-elle complète pour présenter un métier ou pensez-vous qu’un domaine n’a pas été abordé (précisez lequel) ?</text:p>
        </text:list-item>
      </text:list>
      <text:p text:style-name="P8"/>
      <text:p text:style-name="P8"/>
      <text:p text:style-name="P8"/>
      <text:p text:style-name="P8"/>
      <text:list xml:id="list40561658" text:continue-numbering="true" text:style-name="WW8Num7">
        <text:list-item>
          <text:p text:style-name="P20">Quel moment de la vidéo vous a le plus marqué(e) ? Pourquoi ?</text:p>
        </text:list-item>
      </text:list>
      <text:p text:style-name="P8"/>
      <text:p text:style-name="P18"><text:bookmark-start text:name="_PictureBullets"/><draw:frame draw:style-name="fr1" draw:name="images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 <text:s text:c="51"/>Myriam Cremona, professeure documentaliste <text:s/>Collège Prud'hon Cluny (71)</text:p>
        <text:p text:style-name="MP2">Académie de Dijon . Site <text:s/>des professeurs documentalistes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P3 Préparer l’interview d’un professionnel à partir d’un support vidéo présentant le témoignage de divers corps de métiers</dc:title>
    <meta:initial-creator>myriam.cremona</meta:initial-creator>
    <meta:creation-date>2013-10-18T20:30:00</meta:creation-date>
    <dc:date>2013-10-18T20:42:08.41</dc:date>
    <meta:editing-cycles>2</meta:editing-cycles>
    <meta:editing-duration>PT1M</meta:editing-duration>
    <meta:document-statistic meta:table-count="1" meta:image-count="2" meta:object-count="0" meta:page-count="2" meta:paragraph-count="28" meta:word-count="274" meta:character-count="1870"/>
    <meta:generator>OpenOffice.org/3.4$Win32 OpenOffice.org_project/340m1$Build-9590</meta:generator>
  </office:meta>
</office:document-meta>
</file>