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5cm" fo:margin-left="-0.203cm" table:align="left" style:writing-mode="lr-tb"/>
    </style:style>
    <style:style style:name="Tableau1.A" style:family="table-column">
      <style:table-column-properties style:column-width="4.544cm"/>
    </style:style>
    <style:style style:name="Tableau1.B" style:family="table-column">
      <style:table-column-properties style:column-width="4.546cm"/>
    </style:style>
    <style:style style:name="Tableau1.D" style:family="table-column">
      <style:table-column-properties style:column-width="4.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1pt" fo:font-style="italic" style:font-size-asian="11pt" style:font-style-asian="italic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ff"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 style:snap-to-layout-grid="false" style:writing-mode="lr-tb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P14" style:family="paragraph" style:parent-style-name="heading_20_1">
      <style:paragraph-properties fo:margin-left="0cm" fo:margin-right="0cm" fo:text-align="center" style:justify-single-word="false" fo:text-indent="-0.762cm" style:auto-text-indent="false" fo:padding-left="0cm" fo:padding-right="0cm" fo:padding-top="0cm" fo:padding-bottom="0.388cm" fo:border="0.018cm solid #000000" style:writing-mode="lr-tb"/>
    </style:style>
    <style:style style:name="P15" style:family="paragraph" style:parent-style-name="heading_20_2">
      <style:paragraph-properties fo:margin-left="0cm" fo:margin-right="0cm" fo:text-align="justify" style:justify-single-word="false" fo:text-indent="-1.016cm" style:auto-text-indent="false" style:writing-mode="lr-tb"/>
    </style:style>
    <style:style style:name="P16" style:family="paragraph" style:parent-style-name="heading_20_2">
      <style:paragraph-properties fo:margin-left="0cm" fo:margin-right="0cm" fo:text-align="justify" style:justify-single-word="false" fo:text-indent="-1.016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2">
      <style:paragraph-properties fo:margin-left="0cm" fo:margin-right="0cm" fo:text-align="justify" style:justify-single-word="false" fo:text-indent="-1.016cm" style:auto-text-indent="false" style:writing-mode="lr-tb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3">
      <style:paragraph-properties fo:margin-left="0cm" fo:margin-right="0cm" fo:text-align="center" style:justify-single-word="false" fo:text-indent="-1.27cm" style:auto-text-indent="false" style:writing-mode="lr-tb"/>
      <style:text-properties fo:font-size="12pt" style:font-size-asian="12pt" style:font-size-complex="12pt"/>
    </style:style>
    <style:style style:name="P19" style:family="paragraph" style:parent-style-name="heading_20_4">
      <style:paragraph-properties fo:margin-left="0cm" fo:margin-right="0cm" fo:text-align="center" style:justify-single-word="false" fo:text-indent="-1.524cm" style:auto-text-indent="false" style:writing-mode="lr-tb"/>
      <style:text-properties fo:font-size="12pt" style:font-size-asian="12pt" style:font-size-complex="12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Corps_20_de_20_texte_20_3">
      <style:paragraph-properties fo:text-align="start" style:justify-single-word="false" style:writing-mode="lr-tb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388cm" fo:border="0.018cm solid #000000" style:writing-mode="lr-tb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start" style:justify-single-word="false" style:writing-mode="lr-tb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2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4" text:outline-level="1" text:is-list-header="true">Fiche de travail</text:h>
      <text:p text:style-name="P22">Je n’ai pas de projet professionnel précis </text:p>
      <text:p text:style-name="P23">mais <text:s/>je sais vers quel bac m’orienter</text:p>
      <text:p text:style-name="P4"/>
      <text:p text:style-name="P6">Faîtes votre recherche sur les documents de l’ONISEP disponibles au CDI et répondez aux questions suivantes afin de mieux connaître la filière qui vous intéresse et les poursuites d’études possibles.</text:p>
      <text:p text:style-name="P6"/>
      <text:h text:style-name="P16" text:outline-level="2" text:is-list-header="true">Bac choisi :……….</text:h>
      <text:p text:style-name="P6"/>
      <text:h text:style-name="P18" text:outline-level="3" text:is-list-header="true">Présentation du Bac </text:h>
      <text:p text:style-name="P1"/>
      <text:h text:style-name="P17" text:outline-level="2" text:is-list-header="true">Quels sont les enseignements obligatoires communs ? Indiquer la brochure utilisée : ………………………………………………………………..</text:h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8">MATIERES</text:p>
          </table:table-cell>
          <table:table-cell table:style-name="Tableau1.A1" office:value-type="string">
            <text:p text:style-name="P8">HORAIRES 1ère</text:p>
          </table:table-cell>
          <table:table-cell table:style-name="Tableau1.A1" office:value-type="string">
            <text:p text:style-name="P8">HORAIRES Term</text:p>
          </table:table-cell>
          <table:table-cell table:style-name="Tableau1.D1" office:value-type="string">
            <text:p text:style-name="P8">COEFFICIENTS BAC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D1" office:value-type="string">
            <text:p text:style-name="P8"/>
          </table:table-cell>
        </table:table-row>
      </table:table>
      <text:p text:style-name="P5"/>
      <text:p text:style-name="P1"/>
      <text:h text:style-name="P19" text:outline-level="4" text:is-list-header="true">Poursuite d’études</text:h>
      <text:p text:style-name="P7"/>
      <text:h text:style-name="P15" text:outline-level="2" text:is-list-header="true"><text:span text:style-name="T1">Quelles sont les poursuites d’études possibles</text:span> ? <text:span text:style-name="T2">Indiquer la brochure utilisée.</text:span></text:h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"><text:span text:style-name="T4">Développez une de ces poursuites d’études en indiquant les objectifs, la préparation, ce que l’on y fait etc… </text:span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h text:style-name="P15" text:outline-level="2" text:is-list-header="true"><text:span text:style-name="T1">Quels sont les domaines professionnels ou métiers précis en lien avec la poursuite d’études <text:s/>que vous avez choisi ? </text:span><text:span text:style-name="T2">Indiquer la brochure utilisée.</text:span></text:h>
      <text:p text:style-name="P2"/>
      <text:p text:style-name="P3">-</text:p>
      <text:p text:style-name="P3">-</text:p>
      <text:p text:style-name="P1"/>
      <text:p text:style-name="P1"><text:span text:style-name="T6">Y en a t-il un qui vous intéresse plus particulièrement ? </text:span><text:span text:style-name="T7">……………………………………………………………………………………………………………………………………………………………….</text:span></text:p>
      <text:p text:style-name="P10"/>
      <text:p text:style-name="P21">Pour obtenir davantage d’informations sur ce métier, allez sur les sites : <text:a xlink:type="simple" xlink:href="http://www.onisep.fr/"><text:span text:style-name="Internet_20_link">www.onisep.fr</text:span></text:a> ou www.metiers.inf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" svg:font-family="Tahom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/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Corps_20_de_20_texte_20_3" style:display-name="Corps de texte 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use-window-font-color="true" style:font-name="Verdana" fo:font-size="12pt" fo:language="fr" fo:country="FR" style:font-name-asian="Times New Roman" style:font-size-asian="12pt" style:language-asian="zh" style:country-asian="CN" style:font-name-complex="Verdana" style:font-size-complex="12pt"/>
    </style:style>
    <style:style style:name="WW8Num1z1" style:family="text">
      <style:text-properties style:use-window-font-color="true" style:font-name="Courier New" fo:font-size="12pt" fo:language="fr" fo:country="FR" style:font-name-asian="Lucida Sans Unicode1" style:font-size-asian="12pt" style:language-asian="zh" style:country-asian="CN" style:font-name-complex="Courier New" style:font-size-complex="12pt"/>
    </style:style>
    <style:style style:name="WW8Num1z2" style:family="text">
      <style:text-properties style:use-window-font-color="true" style:font-name="Wingdings" fo:font-size="12pt" fo:language="fr" fo:country="FR" style:font-name-asian="Lucida Sans Unicode1" style:font-size-asian="12pt" style:language-asian="zh" style:country-asian="CN" style:font-name-complex="Wingdings" style:font-size-complex="12pt"/>
    </style:style>
    <style:style style:name="WW8Num1z3" style:family="text">
      <style:text-properties style:use-window-font-color="true" style:font-name="Symbol" fo:font-size="12pt" fo:language="fr" fo:country="FR" style:font-name-asian="Lucida Sans Unicode1" style:font-size-asian="12pt" style:language-asian="zh" style:country-asian="CN" style:font-name-complex="Symbol" style:font-size-complex="12pt"/>
    </style:style>
    <style:style style:name="Police_20_par_20_défaut" style:display-name="Police par défaut" style:family="text">
      <style:text-properties style:use-window-font-color="true" style:font-name="Times New Roman" fo:font-size="12pt" fo:language="fr" fo:country="FR" style:font-name-asian="Lucida Sans Unicode1" style:font-size-asian="12pt" style:language-asian="zh" style:country-asian="CN" style:font-name-complex="Times New Roman" style:font-size-complex="12pt"/>
    </style:style>
    <style:style style:name="Internet_20_link_20__28_user_29_" style:display-name="Internet link (user)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T1" style:family="text">
      <style:text-properties fo:font-style="normal" fo:font-weight="normal" style:font-style-asian="normal" style:font-weight-asian="normal"/>
    </style:style>
    <style:style style:name="MT2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7cm" fo:margin-bottom="1.36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DI Lycée Mathias <text:s text:c="9"/></text:span><text:span text:style-name="MT2">Séance de travail sur l’Orientation</text:span><text:span text:style-name="MT1"> <text:s text:c="19"/>Classe de seconde générale</text:span></text:p>
      </style:header>
      <style:footer>
        <text:p text:style-name="MP2">Académie de Dijon. Site des professeurs documentaliste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travail</dc:title>
    <meta:initial-creator>docu</meta:initial-creator>
    <meta:creation-date>2005-12-13T12:53:00</meta:creation-date>
    <dc:date>2013-11-12T19:37:10.37</dc:date>
    <meta:print-date>2010-01-28T14:35:00</meta:print-date>
    <meta:editing-duration>P23DT22H11M8S</meta:editing-duration>
    <meta:document-statistic meta:table-count="1" meta:image-count="0" meta:object-count="0" meta:page-count="1" meta:paragraph-count="22" meta:word-count="177" meta:character-count="1624"/>
    <meta:generator>OpenOffice.org/3.4$Win32 OpenOffice.org_project/340m1$Build-9590</meta:generator>
  </office:meta>
</office:document-meta>
</file>