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 style:font-name-complex="Verdana" style:font-size-complex="12pt"/>
    </style:style>
    <style:style style:name="P5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Standard" style:list-style-name="WW8Num1">
      <style:text-properties style:font-name="Tahoma" fo:font-weight="bold" style:font-weight-asian="bold" style:font-name-complex="Tahoma"/>
    </style:style>
    <style:style style:name="P11" style:family="paragraph" style:parent-style-name="Standard"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3" style:family="paragraph" style:parent-style-name="Standard" style:list-style-name="WW8Num1"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Verdana" fo:font-size="11pt" fo:font-weight="bold" style:font-size-asian="11pt" style:font-weight-asian="bold" style:font-name-complex="Verdana"/>
    </style:style>
    <style:style style:name="P15" style:family="paragraph" style:parent-style-name="Standard" style:list-style-name="WW8Num1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0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2pt" style:font-size-asian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Verdana" fo:font-size="11pt" fo:font-style="italic" style:font-size-asian="11pt" style:font-style-asian="italic" style:font-name-complex="Verdana"/>
    </style:style>
    <style:style style:name="T3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/>
    </style:style>
    <style:style style:name="T5" style:family="text">
      <style:text-properties style:font-name="Verdana" fo:font-size="11pt" style:font-size-asian="11pt" style:font-name-complex="Verdan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ize="11pt" fo:font-weight="bold" style:font-size-asian="11pt" style:font-weight-asian="bold" style:font-name-complex="Tahoma"/>
    </style:style>
    <style:style style:name="T9" style:family="text">
      <style:text-properties style:font-name="Tahoma" fo:font-size="11pt" style:font-size-asian="11pt" style:font-name-complex="Tahoma"/>
    </style:style>
    <style:style style:name="T10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4"/>
      <text:h text:style-name="Heading_20_1" text:outline-level="1">Fiche de travail</text:h>
      <text:p text:style-name="P14"/>
      <text:p text:style-name="P21">J’ai un projet professionnel précis : je connais le métier que je veux faire</text:p>
      <text:p text:style-name="P20"/>
      <text:p text:style-name="P3"/>
      <text:p text:style-name="P2"><text:span text:style-name="T2">Faites votre recherche sur les documents de l’ONISEP disponibles au CDI et répondez aux questions suivantes afin de mieux connaître le métier qui vous intéresse et les études possibles pour y parvenir.</text:span><text:span text:style-name="T1"> </text:span><text:span text:style-name="T3">Indiquer la brochure utilisée :………………………..</text:span></text:p>
      <text:p text:style-name="P4"/>
      <text:p text:style-name="P5"/>
      <text:p text:style-name="Standard"><text:span text:style-name="T4">Métier choisi</text:span><text:span text:style-name="T5"> : ………………………………………………</text:span></text:p>
      <text:p text:style-name="P1"/>
      <text:list xml:id="list2228694999075583530" text:style-name="WW8Num1">
        <text:list-item>
          <text:p text:style-name="P15"><text:span text:style-name="T6">A quoi ce métier sert-il (intérêt général du métier)</text:span><text:span text:style-name="T7"> </text:span><text:span text:style-name="T6">?</text:span><text:span text:style-name="T8">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6"/>
      <text:list xml:id="list39565649" text:continue-numbering="true" text:style-name="WW8Num1">
        <text:list-item>
          <text:p text:style-name="P9">En quoi consiste-t-il (tâches, fonctions, responsabilités, actions concrètes) ?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39587733" text:continue-numbering="true" text:style-name="WW8Num1">
        <text:list-item>
          <text:p text:style-name="P9">Avec quels autres métiers est-il en relation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list xml:id="list39584386" text:continue-numbering="true" text:style-name="WW8Num1">
        <text:list-item>
          <text:p text:style-name="P9">Dans quel environnement ce métier peut-il s’exercer (entreprise ou à domicile, seul ou en équipe, contact ou non avec le public…) ?</text:p>
        </text:list-item>
      </text:list>
      <text:p text:style-name="P6"/>
      <text:p text:style-name="P16">…………………………………………………………………………………………………………………………………….</text:p>
      <text:p text:style-name="P12"/>
      <text:list xml:id="list39573385" text:continue-numbering="true" text:style-name="WW8Num1">
        <text:list-item>
          <text:p text:style-name="P9">Combien gagne-t-on à exercer ce métier ?</text:p>
        </text:list-item>
      </text:list>
      <text:p text:style-name="P6"/>
      <text:p text:style-name="P16">……………………………………………………………………………………………………………………………………….</text:p>
      <text:p text:style-name="P8"/>
      <text:list xml:id="list39576131" text:continue-numbering="true" text:style-name="WW8Num1">
        <text:list-item>
          <text:p text:style-name="P9">Quelles sont les qualités requises pour exercer ce métier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"/>
      <text:list xml:id="list39594777" text:continue-numbering="true" text:style-name="WW8Num1">
        <text:list-item>
          <text:p text:style-name="P9">Quels sont les avantages et inconvénients de ce métier ? </text:p>
        </text:list-item>
        <text:list-item>
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"/>
      <text:p text:style-name="P7"/>
      <text:list xml:id="list39567932" text:continue-numbering="true" text:style-name="WW8Num1">
        <text:list-item>
          <text:p text:style-name="P10">Quel(s) diplôme(s) faut-il pour exercer ce métier ? Quelles filières et études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Tahoma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DI Lycée Mathias <text:s text:c="9"/><text:span text:style-name="MT1">Séance de travail sur l’Orientation</text:span> <text:s text:c="19"/>Classe de seconde générale</text:p>
      </style:header>
      <style:footer>
        <text:p text:style-name="MP2">Académie de Dijon. Site des professeurs documentalistes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travail Groupe n° 1</dc:title>
    <meta:initial-creator>docu</meta:initial-creator>
    <meta:creation-date>2005-12-13T11:20:00</meta:creation-date>
    <dc:date>2013-11-12T19:43:21.12</dc:date>
    <meta:editing-cycles>10</meta:editing-cycles>
    <meta:editing-duration>PT1H54M23S</meta:editing-duration>
    <meta:generator>OpenOffice.org/3.4$Win32 OpenOffice.org_project/340m1$Build-9590</meta:generator>
    <meta:document-statistic meta:table-count="0" meta:image-count="0" meta:object-count="0" meta:page-count="1" meta:paragraph-count="22" meta:word-count="187" meta:character-count="2000"/>
  </office:meta>
</office:document-meta>
</file>