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hruti" svg:font-family="Shrut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9.248cm" fo:margin-left="-0.123cm" table:align="left" style:writing-mode="lr-tb"/>
    </style:style>
    <style:style style:name="Tableau1.A" style:family="table-column">
      <style:table-column-properties style:column-width="4.81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Standard" style:list-style-name="">
      <style:text-properties style:font-name="Shruti" style:font-name-asian="Shruti" style:font-name-complex="Shruti"/>
    </style:style>
    <style:style style:name="P2" style:family="paragraph" style:parent-style-name="Standard" style:list-style-name="">
      <style:paragraph-properties fo:text-align="center" style:justify-single-word="false"/>
      <style:text-properties style:font-name="Shruti" style:font-name-asian="Shruti" style:font-name-complex="Shruti"/>
    </style:style>
    <style:style style:name="P3" style:family="paragraph" style:parent-style-name="Standard" style:list-style-name="">
      <style:text-properties style:font-name="Shruti" fo:font-weight="bold" style:font-name-asian="Shruti" style:font-weight-asian="bold" style:font-name-complex="Shruti" style:font-weight-complex="bold"/>
    </style:style>
    <style:style style:name="P4" style:family="paragraph" style:parent-style-name="Standard" style:list-style-name="">
      <style:paragraph-properties fo:text-align="center" style:justify-single-word="false"/>
      <style:text-properties style:font-name="Shruti" fo:font-size="9pt" style:font-name-asian="Shruti" style:font-size-asian="9pt" style:font-name-complex="Shruti" style:font-size-complex="9pt"/>
    </style:style>
    <style:style style:name="P5" style:family="paragraph" style:parent-style-name="Text_20_body" style:list-style-name=""/>
    <style:style style:name="P6" style:family="paragraph" style:parent-style-name="footer" style:list-style-name=""/>
    <style:style style:name="P7" style:family="paragraph" style:parent-style-name="footer" style:list-style-name="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8" style:family="paragraph" style:parent-style-name="footer" style:list-style-name="">
      <style:paragraph-properties fo:margin-left="0cm" fo:margin-right="0cm" fo:text-align="start" style:justify-single-word="false" fo:text-indent="0cm" style:auto-text-indent="false" fo:background-color="#999999" style:text-autospace="none" style:vertical-align="auto">
        <style:background-image/>
      </style:paragraph-properties>
      <style:text-properties fo:color="#ffffff" style:font-name="Times New Roman" fo:font-size="9pt" fo:language="fr" fo:country="FR" fo:font-style="italic" fo:background-color="#999999" style:font-name-asian="TimesNewRomanPS-ItalicMT" style:font-size-asian="9pt" style:language-asian="fr" style:country-asian="FR" style:font-style-asian="italic" style:font-name-complex="TimesNewRomanPS-ItalicMT" style:font-size-complex="9pt" style:font-style-complex="italic"/>
    </style:style>
    <style:style style:name="P9" style:family="paragraph" style:parent-style-name="footer" style:list-style-name="">
      <style:paragraph-properties fo:margin-left="0cm" fo:margin-right="0cm" fo:text-align="end" style:justify-single-word="false" fo:text-indent="0cm" style:auto-text-indent="false" fo:background-color="#999999" style:text-autospace="none" style:vertical-align="auto">
        <style:background-image/>
      </style:paragraph-properties>
    </style:style>
    <style:style style:name="P10" style:family="paragraph" style:parent-style-name="Title" style:list-style-name="" style:master-page-name="Standard">
      <style:paragraph-properties style:page-number="auto"/>
    </style:style>
    <style:style style:name="P11" style:family="paragraph" style:parent-style-name="heading_20_1" style:list-style-name=""/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T3" style:family="text">
      <style:text-properties style:font-name="Shruti" style:font-name-asian="Shruti" style:font-name-complex="Shruti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ffff" style:font-name="Times New Roman" fo:font-size="9pt" fo:language="fr" fo:country="FR" fo:font-style="italic" style:font-name-asian="TimesNewRomanPS-ItalicMT" style:font-size-asian="9pt" style:language-asian="fr" style:country-asian="FR" style:font-style-asian="italic" style:font-name-complex="TimesNewRomanPS-ItalicMT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ableau d’observation des méthodes de travail des élèves</text:p>
      <text:p text:style-name="P1"/>
      <table:table table:name="Tableau1" table:style-name="Tableau1">
        <table:table-column table:style-name="Tableau1.A" table:number-columns-repeated="4"/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Groupe 1</text:p>
          </table:table-cell>
          <table:table-cell table:style-name="Tableau1.A1" office:value-type="string">
            <text:p text:style-name="P2">Groupe 2</text:p>
          </table:table-cell>
          <table:table-cell table:style-name="Tableau1.A1" office:value-type="string">
            <text:p text:style-name="P2">Groupe 3</text:p>
          </table:table-cell>
        </table:table-row>
        <table:table-row table:style-name="Tableau1.1">
          <table:table-cell table:style-name="Tableau1.A1" office:value-type="string">
            <text:p text:style-name="P11">Répartition du travail</text:p>
            <text:p text:style-name="P2">Oui / non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3">Outils utilisés </text:p>
            <text:p text:style-name="P1"><text:span text:style-name="T4">pour la RD</text:span> : </text:p>
            <text:p text:style-name="P2">Dictionnaires</text:p>
            <text:p text:style-name="P2">Livres documentaires</text:p>
            <text:p text:style-name="P2">BCDI3web</text:p>
            <text:p text:style-name="P2">Internet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<text:span text:style-name="T4">Connaissance de l’organisation spatiale</text:span> <text:span text:style-name="T4">du CDI</text:span>  </text:p>
            <text:p text:style-name="P2">oui / non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5">Prise de notes sans recopiage</text:p>
            <text:p text:style-name="P2">Oui / non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<text:span text:style-name="T4">Utilisation de la boîte à outils du CDI</text:span> (outils méthodologiques)</text:p>
            <text:p text:style-name="P2">Oui / non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1">Autonomie</text:p>
            <text:p text:style-name="P2">Oui / non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</table:table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hruti" svg:font-family="Shrut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fr" fo:country="FR" style:font-size-asian="12pt" style:language-asian="fr" style:country-asian="F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Shruti" fo:font-weight="bold" style:font-name-asian="Shruti" style:font-weight-asian="bold" style:font-name-complex="Shruti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style:font-name="Shruti" fo:font-weight="bold" style:font-name-asian="Shruti" style:font-weight-asian="bold" style:font-name-complex="Shruti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Shruti" fo:font-size="18pt" fo:font-weight="bold" style:font-name-asian="Shruti" style:font-size-asian="18pt" style:font-weight-asian="bold" style:font-name-complex="Shruti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list-style-name=""/>
    <style:style style:name="MP2" style:family="paragraph" style:parent-style-name="footer" style:list-style-name="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MP3" style:family="paragraph" style:parent-style-name="footer" style:list-style-name="">
      <style:paragraph-properties fo:margin-left="0cm" fo:margin-right="0cm" fo:text-align="start" style:justify-single-word="false" fo:text-indent="0cm" style:auto-text-indent="false" fo:background-color="#999999" style:text-autospace="none" style:vertical-align="auto">
        <style:background-image/>
      </style:paragraph-properties>
      <style:text-properties fo:color="#ffffff" style:font-name="Times New Roman" fo:font-size="9pt" fo:language="fr" fo:country="FR" fo:font-style="italic" fo:background-color="#999999" style:font-name-asian="TimesNewRomanPS-ItalicMT" style:font-size-asian="9pt" style:language-asian="fr" style:country-asian="FR" style:font-style-asian="italic" style:font-name-complex="TimesNewRomanPS-ItalicMT" style:font-size-complex="9pt" style:font-style-complex="italic"/>
    </style:style>
    <style:style style:name="MP4" style:family="paragraph" style:parent-style-name="footer" style:list-style-name="">
      <style:paragraph-properties fo:margin-left="0cm" fo:margin-right="0cm" fo:text-align="end" style:justify-single-word="false" fo:text-indent="0cm" style:auto-text-indent="false" fo:background-color="#999999" style:text-autospace="none" style:vertical-align="auto">
        <style:background-image/>
      </style:paragraph-properties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MT3" style:family="text">
      <style:text-properties fo:color="#ffffff" style:font-name="Times New Roman" fo:font-size="9pt" fo:language="fr" fo:country="FR" fo:font-style="italic" style:font-name-asian="TimesNewRomanPS-ItalicMT" style:font-size-asian="9pt" style:language-asian="fr" style:country-asian="FR" style:font-style-asian="italic" style:font-name-complex="TimesNewRomanPS-ItalicMT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0.9cm" fo:margin-bottom="1.251cm" fo:margin-left="1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/></text:p>
        <text:p text:style-name="MP2"><text:span text:style-name="MT1"/></text:p>
        <text:p text:style-name="MP2"><text:span text:style-name="MT1">Annick Baron, professeure documentaliste 89340 Villeneuve La Guyard novembre 2009 Disponible sur le site <text:s/></text:span><text:a xlink:type="simple" xlink:href="http://cdi.ac-dijon.fr/"><text:span text:style-name="MT2">http://cdi.ac-dijon.fr</text:span></text:a><text:span text:style-name="MT1"> </text:span></text:p>
        <text:p text:style-name="MP3"><text:page-number text:select-page="current">1</text:page-number>/<text:page-count>1</text:page-count></text:p>
        <text:p text:style-name="MP4"><text:span text:style-name="MT3">Site </text:span><text:span text:style-name="MT3">académique des professeurs documentalistes de l'académie de Dijon</text:span><text:span text:style-name="MT1"> </text:span></text:p>
        <text:p text:style-name="MP1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au d’observation des méthodes de travail des élèves</dc:title>
    <meta:initial-creator>BARON2</meta:initial-creator>
    <meta:creation-date>2013-09-26T08:01:00</meta:creation-date>
    <dc:date>2013-09-26T08:06:41.72</dc:date>
    <meta:generator>OpenOffice.org/3.4$Win32 OpenOffice.org_project/340m1$Build-9590</meta:generator>
    <meta:editing-duration>PT4M29S</meta:editing-duration>
    <meta:editing-cycles>2</meta:editing-cycles>
    <meta:document-statistic meta:table-count="1" meta:image-count="0" meta:object-count="0" meta:page-count="1" meta:paragraph-count="23" meta:word-count="90" meta:character-count="578"/>
  </office:meta>
</office:document-meta>
</file>