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cc" style:font-name="Open Sans" fo:font-size="600pt" fo:font-weight="bold" officeooo:rsid="001caf40" officeooo:paragraph-rsid="001caf40" style:font-size-asian="600pt" style:font-weight-asian="bold" style:font-size-complex="600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fo:color="#0000cc" style:font-name="Open Sans" fo:font-size="600pt" fo:font-weight="bold" officeooo:rsid="001caf40" officeooo:paragraph-rsid="001caf40" style:font-size-asian="600pt" style:font-weight-asian="bold" style:font-size-complex="60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</text:p>
      <text:p text:style-name="P2">2</text:p>
      <text:p text:style-name="P2"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09:05:27.955000000</meta:creation-date>
    <dc:date>2018-06-04T09:07:54.003000000</dc:date>
    <meta:editing-duration>PT2M28S</meta:editing-duration>
    <meta:editing-cycles>1</meta:editing-cycles>
    <meta:document-statistic meta:table-count="0" meta:image-count="0" meta:object-count="0" meta:page-count="3" meta:paragraph-count="3" meta:word-count="3" meta:character-count="3" meta:non-whitespace-character-count="3"/>
    <meta:generator>LibreOffice/5.0.6.3$Windows_x86 LibreOffice_project/490fc03b25318460cfc54456516ea2519c11d1aa</meta:generator>
  </office:meta>
</office:document-meta>
</file>