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Source Sans Pro" svg:font-family="'Source Sans Pro'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241cm" fo:margin-left="-0.191cm" table:align="left" style:writing-mode="lr-tb"/>
    </style:style>
    <style:style style:name="Tableau1.A" style:family="table-column">
      <style:table-column-properties style:column-width="6.858cm"/>
    </style:style>
    <style:style style:name="Tableau1.B" style:family="table-column">
      <style:table-column-properties style:column-width="12.38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05pt solid #000000"/>
    </style:style>
    <style:style style:name="Tableau2" style:family="table">
      <style:table-properties style:width="19.241cm" fo:margin-left="-0.191cm" table:align="left" style:writing-mode="lr-tb"/>
    </style:style>
    <style:style style:name="Tableau2.A" style:family="table-column">
      <style:table-column-properties style:column-width="6.858cm"/>
    </style:style>
    <style:style style:name="Tableau2.B" style:family="table-column">
      <style:table-column-properties style:column-width="12.38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05pt solid #000000"/>
    </style:style>
    <style:style style:name="Tableau3" style:family="table">
      <style:table-properties style:width="19.241cm" fo:margin-left="-0.191cm" table:align="left" style:writing-mode="lr-tb"/>
    </style:style>
    <style:style style:name="Tableau3.A" style:family="table-column">
      <style:table-column-properties style:column-width="6.858cm"/>
    </style:style>
    <style:style style:name="Tableau3.B" style:family="table-column">
      <style:table-column-properties style:column-width="12.383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05pt solid #000000"/>
    </style:style>
    <style:style style:name="Tableau3.A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4" style:family="table">
      <style:table-properties style:width="19.241cm" fo:margin-left="-0.191cm" table:align="left" style:writing-mode="lr-tb"/>
    </style:style>
    <style:style style:name="Tableau4.A" style:family="table-column">
      <style:table-column-properties style:column-width="6.858cm"/>
    </style:style>
    <style:style style:name="Tableau4.B" style:family="table-column">
      <style:table-column-properties style:column-width="12.383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05pt solid #000000"/>
    </style:style>
    <style:style style:name="Tableau5" style:family="table">
      <style:table-properties style:width="19.241cm" fo:margin-left="-0.191cm" table:align="left" style:writing-mode="lr-tb"/>
    </style:style>
    <style:style style:name="Tableau5.A" style:family="table-column">
      <style:table-column-properties style:column-width="6.858cm"/>
    </style:style>
    <style:style style:name="Tableau5.B" style:family="table-column">
      <style:table-column-properties style:column-width="12.383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05pt solid #000000"/>
    </style:style>
    <style:style style:name="Tableau6" style:family="table">
      <style:table-properties style:width="19.241cm" fo:margin-left="-0.191cm" table:align="left" style:writing-mode="lr-tb"/>
    </style:style>
    <style:style style:name="Tableau6.A" style:family="table-column">
      <style:table-column-properties style:column-width="6.858cm"/>
    </style:style>
    <style:style style:name="Tableau6.B" style:family="table-column">
      <style:table-column-properties style:column-width="12.383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05pt solid #000000"/>
    </style:style>
    <style:style style:name="Tableau7" style:family="table">
      <style:table-properties style:width="19.241cm" fo:margin-left="-0.191cm" table:align="left" style:writing-mode="lr-tb"/>
    </style:style>
    <style:style style:name="Tableau7.A" style:family="table-column">
      <style:table-column-properties style:column-width="6.858cm"/>
    </style:style>
    <style:style style:name="Tableau7.B" style:family="table-column">
      <style:table-column-properties style:column-width="12.383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05pt solid #000000"/>
    </style:style>
    <style:style style:name="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text-properties style:font-name="Book Antiqua" style:font-name-asian="Book Antiqua" style:font-name-complex="Book Antiqua"/>
    </style:style>
    <style:style style:name="P4" style:family="paragraph" style:parent-style-name="Title">
      <style:text-properties style:font-name="Book Antiqua" fo:font-size="14pt" style:font-name-asian="Book Antiqua" style:font-size-asian="14pt" style:font-name-complex="Book Antiqua" style:font-size-complex="14pt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fo:font-style="italic" officeooo:rsid="0019b522" officeooo:paragraph-rsid="0019b522" style:font-style-asian="italic" style:font-style-complex="italic"/>
    </style:style>
    <style:style style:name="P7" style:family="paragraph" style:parent-style-name="Standard">
      <style:text-properties fo:font-style="italic" officeooo:rsid="001a9fcb" officeooo:paragraph-rsid="001a9fcb" style:font-style-asian="italic" style:font-style-complex="italic"/>
    </style:style>
    <style:style style:name="P8" style:family="paragraph" style:parent-style-name="Standard">
      <style:text-properties officeooo:rsid="0019b522" officeooo:paragraph-rsid="0019b522"/>
    </style:style>
    <style:style style:name="P9" style:family="paragraph" style:parent-style-name="heading_20_3">
      <style:paragraph-properties>
        <style:tab-stops>
          <style:tab-stop style:position="2.54cm"/>
        </style:tab-stops>
      </style:paragraph-properties>
      <style:text-properties style:use-window-font-color="true" loext:opacity="0%" fo:font-style="normal" officeooo:rsid="0019b522" officeooo:paragraph-rsid="0019b522" style:font-style-asian="normal" style:font-style-complex="normal"/>
    </style:style>
    <style:style style:name="P10" style:family="paragraph" style:parent-style-name="heading_20_3">
      <style:text-properties style:use-window-font-color="true" loext:opacity="0%" fo:font-style="normal" officeooo:rsid="0019b522" officeooo:paragraph-rsid="0019b522" style:font-style-asian="normal" style:font-style-complex="normal"/>
    </style:style>
    <style:style style:name="P11" style:family="paragraph" style:parent-style-name="Standard">
      <style:text-properties officeooo:paragraph-rsid="0019b522"/>
    </style:style>
    <style:style style:name="P12" style:family="paragraph" style:parent-style-name="Standard">
      <style:text-properties officeooo:paragraph-rsid="001a9fcb"/>
    </style:style>
    <style:style style:name="P13" style:family="paragraph" style:parent-style-name="Standard">
      <style:text-properties fo:font-style="normal" officeooo:paragraph-rsid="001a9fcb" style:font-style-asian="normal" style:font-style-complex="normal"/>
    </style:style>
    <style:style style:name="P14" style:family="paragraph" style:parent-style-name="Standard">
      <style:text-properties fo:font-style="normal" officeooo:rsid="0019b522" officeooo:paragraph-rsid="0019b522" style:font-style-asian="normal" style:font-style-complex="normal"/>
    </style:style>
    <style:style style:name="P15" style:family="paragraph" style:parent-style-name="Standard">
      <style:text-properties fo:font-style="normal" officeooo:rsid="0019b522" officeooo:paragraph-rsid="001e1b12" style:font-style-asian="normal" style:font-style-complex="normal"/>
    </style:style>
    <style:style style:name="P16" style:family="paragraph" style:parent-style-name="Standard">
      <style:text-properties fo:font-style="normal" officeooo:rsid="001a9fcb" officeooo:paragraph-rsid="001a9fcb" style:font-style-asian="normal" style:font-style-complex="normal"/>
    </style:style>
    <style:style style:name="P17" style:family="paragraph" style:parent-style-name="Standard">
      <style:text-properties fo:font-style="normal" style:font-style-asian="normal" style:font-style-complex="normal"/>
    </style:style>
    <style:style style:name="P18" style:family="paragraph" style:parent-style-name="Standard">
      <style:text-properties fo:font-style="normal" officeooo:rsid="001e1b12" officeooo:paragraph-rsid="001e1b12" style:font-style-asian="normal" style:font-style-complex="normal"/>
    </style:style>
    <style:style style:name="P19" style:family="paragraph" style:parent-style-name="Standard">
      <style:text-properties fo:font-size="12pt" fo:language="fr" fo:country="FR" officeooo:rsid="0019b522" officeooo:paragraph-rsid="0019b522" style:font-size-asian="12pt" style:language-asian="fr" style:country-asian="FR" style:font-size-complex="12pt"/>
    </style:style>
    <style:style style:name="P20" style:family="paragraph" style:parent-style-name="Standard">
      <style:text-properties fo:font-size="12pt" fo:language="fr" fo:country="FR" officeooo:rsid="0019b522" officeooo:paragraph-rsid="001a9fcb" style:font-size-asian="12pt" style:language-asian="fr" style:country-asian="FR" style:font-size-complex="12pt"/>
    </style:style>
    <style:style style:name="P21" style:family="paragraph" style:parent-style-name="Standard">
      <style:text-properties fo:font-size="12pt" fo:font-style="normal" officeooo:paragraph-rsid="0018bdf0" style:font-size-asian="12pt" style:font-style-asian="normal" style:font-size-complex="12pt" style:font-style-complex="normal"/>
    </style:style>
    <style:style style:name="P22" style:family="paragraph" style:parent-style-name="Standard">
      <style:text-properties officeooo:rsid="001a9fcb" officeooo:paragraph-rsid="001a9fcb"/>
    </style:style>
    <style:style style:name="P23" style:family="paragraph" style:parent-style-name="Standard">
      <style:text-properties officeooo:rsid="001e1b12" officeooo:paragraph-rsid="001e1b12"/>
    </style:style>
    <style:style style:name="P24" style:family="paragraph" style:parent-style-name="Standard">
      <style:paragraph-properties fo:text-align="start" style:justify-single-word="false"/>
      <style:text-properties fo:font-size="13pt" fo:font-weight="bold" officeooo:rsid="0019b522" officeooo:paragraph-rsid="0019b522" style:font-size-asian="13pt" style:font-weight-asian="bold" style:font-size-complex="13pt" style:font-weight-complex="bold"/>
    </style:style>
    <style:style style:name="P25" style:family="paragraph" style:parent-style-name="Title" style:master-page-name="Standard">
      <style:paragraph-properties style:page-number="auto"/>
      <style:text-properties style:font-name="Book Antiqua" fo:font-size="14pt" style:font-name-asian="Book Antiqua" style:font-size-asian="14pt" style:font-name-complex="Book Antiqua" style:font-size-complex="14pt"/>
    </style:style>
    <style:style style:name="P26" style:family="paragraph" style:parent-style-name="Standard">
      <style:text-properties fo:font-style="normal" officeooo:rsid="001a9fcb" officeooo:paragraph-rsid="001e1b12" style:font-style-asian="normal" style:font-style-complex="normal"/>
    </style:style>
    <style:style style:name="P27" style:family="paragraph" style:parent-style-name="Standard">
      <style:text-properties fo:font-style="normal" officeooo:rsid="001e1b12" officeooo:paragraph-rsid="0020075c" style:font-style-asian="normal" style:font-style-complex="normal"/>
    </style:style>
    <style:style style:name="T1" style:family="text">
      <style:text-properties fo:color="#0000ff" loext:opacity="100%" style:text-underline-style="solid" style:text-underline-width="auto" style:text-underline-color="font-color"/>
    </style:style>
    <style:style style:name="T2" style:family="text">
      <style:text-properties style:font-name="Book Antiqua" style:font-name-asian="Book Antiqua" style:font-name-complex="Book Antiqua"/>
    </style:style>
    <style:style style:name="T3" style:family="text">
      <style:text-properties fo:font-style="italic" officeooo:rsid="0019b522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officeooo:rsid="001a9fcb"/>
    </style:style>
    <style:style style:name="T6" style:family="text">
      <style:text-properties fo:font-size="12pt" fo:language="fr" fo:country="FR" officeooo:rsid="0019b522" style:font-size-asian="12pt" style:language-asian="fr" style:country-asian="FR" style:font-size-complex="12pt"/>
    </style:style>
    <style:style style:name="T7" style:family="text">
      <style:text-properties fo:font-size="12pt" fo:language="fr" fo:country="FR" officeooo:rsid="001a9fcb" style:font-size-asian="12pt" style:language-asian="fr" style:country-asian="FR" style:font-size-complex="12pt"/>
    </style:style>
    <style:style style:name="T8" style:family="text">
      <style:text-properties fo:font-size="12pt" fo:language="fr" fo:country="FR" officeooo:rsid="001e1b12" style:font-size-asian="12pt" style:language-asian="fr" style:country-asian="FR" style:font-size-complex="12pt"/>
    </style:style>
    <style:style style:name="T9" style:family="text">
      <style:text-properties fo:font-size="12pt" fo:language="fr" fo:country="FR" fo:font-style="normal" officeooo:rsid="0019b522" style:font-size-asian="12pt" style:language-asian="fr" style:country-asian="FR" style:font-style-asian="normal" style:font-size-complex="12pt" style:font-style-complex="normal"/>
    </style:style>
    <style:style style:name="T10" style:family="text">
      <style:text-properties fo:font-style="normal" officeooo:rsid="001a9fcb" style:font-style-asian="normal" style:font-style-complex="normal"/>
    </style:style>
    <style:style style:name="T11" style:family="text">
      <style:text-properties fo:font-style="normal" officeooo:rsid="0019b522" style:font-style-asian="normal" style:font-style-complex="normal"/>
    </style:style>
    <style:style style:name="T12" style:family="text">
      <style:text-properties officeooo:rsid="001e1b12"/>
    </style:style>
    <style:style style:name="T13" style:family="text">
      <style:text-properties fo:font-weight="bold" officeooo:rsid="001a9fcb" style:font-weight-asian="bold" style:font-weight-complex="bold"/>
    </style:style>
    <style:style style:name="T14" style:family="text">
      <style:text-properties officeooo:rsid="001fad39"/>
    </style:style>
    <style:style style:name="T15" style:family="text">
      <style:text-properties officeooo:rsid="002007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>Grille de description d'un scénario pédagogique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Titre</text:p>
          </table:table-cell>
          <table:table-cell table:style-name="Tableau1.A1" office:value-type="string">
            <text:p text:style-name="P24">Nino l’extra-terrestre face aux médias</text:p>
            <text:p text:style-name="P8"/>
            <text:p text:style-name="P11"><text:a xlink:type="simple" xlink:href="https://view.genial.ly/60423ef63b20ef0d9616910f/presentation-parcours-ludique-sinformer-pour-comprendre-le-monde-partie1" text:style-name="Internet_20_link" text:visited-style-name="Visited_20_Internet_20_Link"><text:span text:style-name="T9">https://view.genial.ly/60423ef63b20ef0d9616910f/presentation-parcours-ludique-sinformer-pour-comprendre-le-monde-partie1</text:span></text:a><text:span text:style-name="T9"> <text:s text:c="2"/></text:span></text:p>
          </table:table-cell>
        </table:table-row>
        <table:table-row table:style-name="Tableau1.1">
          <table:table-cell table:style-name="Tableau1.A1" office:value-type="string">
            <text:p text:style-name="P3">Description synthétique</text:p>
          </table:table-cell>
          <table:table-cell table:style-name="Tableau1.A1" office:value-type="string">
            <text:p text:style-name="P14">Escape game intégralement en ligne ayant pour objectif d’expliquer le <text:span text:style-name="T5">fonctionnement du </text:span>système des médias d’information. <text:span text:style-name="T5">Il aborde trois thématiques : Les médias d’information, Les acteurs de l’information et Le traitement de l’information.</text:span></text:p>
            <text:p text:style-name="P26">Cette ressource en ligne peut servir d’introduction pour un club journal.</text:p>
            <text:p text:style-name="P15"/>
            <text:p text:style-name="P15"><text:span text:style-name="T13">Scénario du jeu :</text:span><text:span text:style-name="T5"> N</text:span><text:span text:style-name="T12">ino, u</text:span>n extraterrestre <text:span text:style-name="T12">vient de découvrir une nouvelle étoile. Il se demande comment il pourrait informer les autres habitants de sa planète de sa découverte. </text:span></text:p>
            <text:p text:style-name="P18">Vous vous retrouvez enfermés avec Nino dans une pièce. A travers différentes épreuves, vous devrez lui montrer comment les terriens / français sont informés des actualités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heading_20_2">Modalités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3">Type d’établissement</text:p>
          </table:table-cell>
          <table:table-cell table:style-name="Tableau2.A1" office:value-type="string">
            <text:p text:style-name="P17">Collège</text:p>
          </table:table-cell>
        </table:table-row>
        <table:table-row table:style-name="Tableau2.1">
          <table:table-cell table:style-name="Tableau2.A1" office:value-type="string">
            <text:p text:style-name="P3">Classe/niveau</text:p>
          </table:table-cell>
          <table:table-cell table:style-name="Tableau2.A1" office:value-type="string">
            <text:p text:style-name="P14">4<text:span text:style-name="T4">e</text:span>, 3<text:span text:style-name="T4">e</text:span> </text:p>
          </table:table-cell>
        </table:table-row>
        <table:table-row table:style-name="Tableau2.1">
          <table:table-cell table:style-name="Tableau2.A1" office:value-type="string">
            <text:p text:style-name="P3">Discipline(s) impliquée(s)</text:p>
          </table:table-cell>
          <table:table-cell table:style-name="Tableau2.A1" office:value-type="string">
            <text:p text:style-name="P14">Lettres, Hist. Géo EMC</text:p>
          </table:table-cell>
        </table:table-row>
        <table:table-row table:style-name="Tableau2.1">
          <table:table-cell table:style-name="Tableau2.A1" office:value-type="string">
            <text:p text:style-name="P3">Autres partenaires</text:p>
          </table:table-cell>
          <table:table-cell table:style-name="Tableau2.A1" office:value-type="string">
            <text:p text:style-name="P2">/</text:p>
          </table:table-cell>
        </table:table-row>
        <table:table-row table:style-name="Tableau2.1">
          <table:table-cell table:style-name="Tableau2.A1" office:value-type="string">
            <text:p text:style-name="P3">Cadre pédagogique</text:p>
          </table:table-cell>
          <table:table-cell table:style-name="Tableau2.A1" office:value-type="string">
            <text:p text:style-name="P14">Semaine de la presse et des médias</text:p>
          </table:table-cell>
        </table:table-row>
        <table:table-row table:style-name="Tableau2.1">
          <table:table-cell table:style-name="Tableau2.A1" office:value-type="string">
            <text:p text:style-name="P3">Documents fournis à l’élève</text:p>
          </table:table-cell>
          <table:table-cell table:style-name="Tableau2.A1" office:value-type="string">
            <text:p text:style-name="P14">Fiche élève </text:p>
          </table:table-cell>
        </table:table-row>
        <table:table-row table:style-name="Tableau2.1">
          <table:table-cell table:style-name="Tableau2.A1" office:value-type="string">
            <text:p text:style-name="P3">Outils Tice utilisés</text:p>
          </table:table-cell>
          <table:table-cell table:style-name="Tableau2.A1" office:value-type="string">
            <text:p text:style-name="P9">PC – <text:span text:style-name="T15">casque/écouteur (1 vidéo à regarder) -</text:span> <text:span text:style-name="T12">vidéoprojecteur (optionnel)</text:span></text:p>
          </table:table-cell>
        </table:table-row>
        <table:table-row table:style-name="Tableau2.1">
          <table:table-cell table:style-name="Tableau2.A1" office:value-type="string">
            <text:p text:style-name="P3">Ressources numériques utilisées</text:p>
          </table:table-cell>
          <table:table-cell table:style-name="Tableau2.A1" office:value-type="string">
            <text:p text:style-name="P9">Genially, Learning Apps</text:p>
          </table:table-cell>
        </table:table-row>
        <table:table-row table:style-name="Tableau2.1">
          <table:table-cell table:style-name="Tableau2.A1" office:value-type="string">
            <text:p text:style-name="P3">Production attendue</text:p>
          </table:table-cell>
          <table:table-cell table:style-name="Tableau2.A1" office:value-type="string">
            <text:p text:style-name="P14">A l’issue du jeu : fiche élève complétée. </text:p>
            <text:p text:style-name="P16">L’objectif de ce jeu est d’inciter ensuite à la création d’un média scolaire.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heading_20_2">Compétences</text:p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Standard"><text:span text:style-name="T2">Concepts(s) info-documentaires</text:span><text:span text:style-name="footnote_20_reference"><text:span text:style-name="T2"><text:note text:id="ftn1" text:note-class="footnote"><text:note-citation>1</text:note-citation><text:note-body><text:p text:style-name="footnote_20_text"><text:s/>Voir Dictionnaires des concepts info-documentaires <text:a xlink:type="simple" xlink:href="http://www.savoirscdi.cndp.fr/index.php?id=432" text:style-name="Internet_20_link" text:visited-style-name="Visited_20_Internet_20_Link"><text:span text:style-name="T1">http://www.savoirscdi.cndp.fr/index.php?id=432</text:span></text:a> </text:p></text:note-body></text:note></text:span></text:span><text:span text:style-name="T2"> visés</text:span></text:p>
          </table:table-cell>
          <table:table-cell table:style-name="Tableau3.A1" office:value-type="string">
            <text:p text:style-name="P10">Information, source d’information, média, ligne éditoriale, fiabilité, <text:span text:style-name="T15">hiérarchie de l’information</text:span></text:p>
          </table:table-cell>
        </table:table-row>
        <table:table-row table:style-name="Tableau3.1">
          <table:table-cell table:style-name="Tableau3.A3" office:value-type="string">
            <text:p text:style-name="P3">Pré requis</text:p>
          </table:table-cell>
          <table:table-cell table:style-name="Tableau3.A3" office:value-type="string">
            <text:p text:style-name="P8">- <text:span text:style-name="T5">Lire et comprendre l’écrit</text:span></text:p>
            <text:p text:style-name="P8">- Naviguer sur un ordinateur, se repérer parmi différents onglets</text:p>
          </table:table-cell>
        </table:table-row>
        <table:table-row table:style-name="Tableau3.1">
          <table:table-cell table:style-name="Tableau3.A1" office:value-type="string">
            <text:p text:style-name="P3">Compétences / Objectifs disciplinaires et/ou transversaux</text:p>
          </table:table-cell>
          <table:table-cell table:style-name="Tableau3.A1" office:value-type="string">
            <text:p text:style-name="P17">- Comprendre le système des médias<text:line-break/>- Former un jugement critique<text:line-break/>- Développer un goût pour l’actualité<text:line-break/>- Forger une identité de citoyen</text:p>
          </table:table-cell>
        </table:table-row>
        <table:table-row table:style-name="Tableau3.1">
          <table:table-cell table:style-name="Tableau3.A1" office:value-type="string">
            <text:p text:style-name="P3">Compétences du socle commun </text:p>
          </table:table-cell>
          <table:table-cell table:style-name="Tableau3.A1" office:value-type="string">
            <text:p text:style-name="P7">Domaine 3</text:p>
            <text:p text:style-name="P13">- Exercer son esprit critique, faire preuve de réflexion et de discernement - <text:span text:style-name="T5">Utiliser les médias de manière responsable et raisonnée</text:span></text:p>
            <text:p text:style-name="P13">- Rechercher et traiter l’information et s’initier aux langages des médias</text:p>
            <text:p text:style-name="P13">- Mobiliser des outils numériques pour apprendre </text:p>
          </table:table-cell>
        </table:table-row>
        <text:soft-page-break/>
        <table:table-row table:style-name="Tableau3.1">
          <table:table-cell table:style-name="Tableau3.A3" office:value-type="string">
            <text:p text:style-name="P3">Compétences /Objectifs documentaires</text:p>
          </table:table-cell>
          <table:table-cell table:style-name="Tableau3.A3" office:value-type="string">
            <text:p text:style-name="P21">- Évaluer l'information</text:p>
            <text:p text:style-name="P21">- Identifier une source </text:p>
            <text:p text:style-name="P21">- Identifier les circuits de l’information</text:p>
            <text:p text:style-name="P21">- Citer ses sources</text:p>
          </table:table-cell>
        </table:table-row>
        <table:table-row table:style-name="Tableau3.1">
          <table:table-cell table:style-name="Tableau3.A3" office:value-type="string">
            <text:p text:style-name="P3">Modalités d’évaluation de l’élève</text:p>
          </table:table-cell>
          <table:table-cell table:style-name="Tableau3.A3" office:value-type="string">
            <text:p text:style-name="P22">Évaluation formative</text:p>
            <text:p text:style-name="P12"><text:span text:style-name="T5">Évaluation sommative en cas de prolongation avec l</text:span><text:span text:style-name="T10">a réalisation</text:span><text:span text:style-name="T11"> d’une Une ou d’un média </text:span><text:span text:style-name="T10">scolaire</text:span><text:span text:style-name="T3">.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Mise en oeuvre</text:p>
          </table:table-cell>
          <table:table-cell table:style-name="Tableau4.A1" office:value-type="string">
            <text:p text:style-name="P19"><text:span text:style-name="T5">Pour l’escape game, compter une</text:span> séance de 2 heures. Possibilité de scinder les parties <text:span text:style-name="T12">pour sélectionner des parties plus ciblées</text:span> :</text:p>
            <text:p text:style-name="P19">- Partie 1 : Les médias d’information</text:p>
            <text:p text:style-name="P11"><text:span text:style-name="T6"><text:s/></text:span><text:a xlink:type="simple" xlink:href="https://app.genial.ly/editor/60423ef63b20ef0d9616910f" text:style-name="Internet_20_link" text:visited-style-name="Visited_20_Internet_20_Link"><text:span text:style-name="T6">https://app.genial.ly/editor/60423ef63b20ef0d9616910f</text:span></text:a></text:p>
            <text:p text:style-name="P19">- Partie 2 : les acteurs de l’information</text:p>
            <text:p text:style-name="P11"><text:a xlink:type="simple" xlink:href="https://view.genial.ly/6042aa2e6c0c850d6be6f974/presentation-partie-2" text:style-name="Internet_20_link" text:visited-style-name="Visited_20_Internet_20_Link"><text:span text:style-name="T6">https://view.genial.ly/6042aa2e6c0c850d6be6f974/presentation-partie-2</text:span></text:a><text:span text:style-name="T6"> <text:s/></text:span></text:p>
            <text:p text:style-name="P19">- Partie 3 : le traitement de l’information</text:p>
            <text:p text:style-name="P12"><text:a xlink:type="simple" xlink:href="https://view.genial.ly/60469618cd9ec70d99045c89/presentation-partie-3" text:style-name="Internet_20_link" text:visited-style-name="Visited_20_Internet_20_Link"><text:span text:style-name="T6">https://view.genial.ly/60469618cd9ec70d99045c89/presentation-partie-3</text:span></text:a><text:span text:style-name="T6"> <text:s text:c="2"/></text:span></text:p>
            <text:p text:style-name="P20"><text:span text:style-name="T12">- T</text:span>ravail individuel <text:span text:style-name="T12">ou en groupe selon le profil de la classe</text:span></text:p>
            <text:p text:style-name="P12"><text:span text:style-name="T6">- </text:span><text:span text:style-name="T7">D’autres séances peuvent être consacrée à la réalisation d’Une ou d’un média scolaire </text:span><text:span text:style-name="T8">sous la forme de travail de groupe</text:span><text:span text:style-name="T7">.</text:span></text:p>
          </table:table-cell>
        </table:table-row>
        <table:table-row table:style-name="Tableau4.1">
          <table:table-cell table:style-name="Tableau4.A1" office:value-type="string">
            <text:p text:style-name="P3">Descriptif </text:p>
          </table:table-cell>
          <table:table-cell table:style-name="Tableau4.A1" office:value-type="string">
            <text:p text:style-name="P18">Installation des élèves sur PC</text:p>
            <text:p text:style-name="P18">En groupe classe : Projeter l’introduction présentant le scénario jusqu’à la partie avec les premières épreuves.</text:p>
            <text:p text:style-name="P18">Travail individuel : Les élèves réalisent les épreuves en autonomie, chacun à son rythme. En parallèle, ils complètent la fiche élève.</text:p>
            <text:p text:style-name="P18">Conclusion de la séance : demander aux élèves ce qu’ils ont retenu. Leur proposer d’imaginer leur propre média et de créer une Une.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">Bilan</text:p>
          </table:table-cell>
          <table:table-cell table:style-name="Tableau5.A1" office:value-type="string">
            <text:p text:style-name="P27">Le jeu a été testé sur une séance d’1 heure mais <text:span text:style-name="T15">selon les classes, cela peut être trop juste</text:span>. Prévoir alors 1h30 de jeu et 30 min d’introduction <text:span text:style-name="T15">puis</text:span> mise en commun. </text:p>
            <text:p text:style-name="P27"/>
            <text:p text:style-name="P27"><text:span text:style-name="T15">Les élèves ont apprécié l’aspect ludique et ont été volontaires. Il faut toutefois veiller pour certains à ce qu’ils fassent bien l’effort de lire les informations qui leurs sont données et à ne pas toujours répondre grâce au hasard. Envisager peut-être de leur demander de reformuler au fur et à mesure du jeu certaines définitions abordées dans le jeu comme : information / média / source / métiers liés à l’information / fiabilité / ligne éditoriale / angle / hiérarchie de l’information.</text:span></text:p>
            <text:p text:style-name="P27"/>
            <text:p text:style-name="P27"><text:span text:style-name="T15">Ce jeu peut servir d’introduction pour une séquence sur la presse ou pour le lancement d’un média scolaire.</text:span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">Commentaires</text:p>
          </table:table-cell>
          <table:table-cell table:style-name="Tableau6.A1" office:value-type="string">
            <text:p text:style-name="P23">Avec Learning Apps en multipliant les essais erronés, le logiciel donne directement la réponse. Il faut veiller, à ce que les élèves ne fassent pas <text:span text:style-name="T14">volontairement de </text:span>fausses tentatives lorsqu’il leur sera demandé de <text:span text:style-name="T15">noter</text:span> le code de fin de partie. 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">Auteur du scénario</text:p>
          </table:table-cell>
          <table:table-cell table:style-name="Tableau7.A1" office:value-type="string">
            <text:p text:style-name="P6">Anaëlle Schmit</text:p>
          </table:table-cell>
        </table:table-row>
        <table:table-row table:style-name="Tableau7.1">
          <table:table-cell table:style-name="Tableau7.A1" office:value-type="string">
            <text:p text:style-name="P3">Établissement</text:p>
          </table:table-cell>
          <table:table-cell table:style-name="Tableau7.A1" office:value-type="string">
            <text:p text:style-name="P6">Collège Dinet – Seurre (21)</text:p>
          </table:table-cell>
        </table:table-row>
        <table:table-row table:style-name="Tableau7.1">
          <table:table-cell table:style-name="Tableau7.A1" office:value-type="string">
            <text:p text:style-name="P3">Date du scénario</text:p>
          </table:table-cell>
          <table:table-cell table:style-name="Tableau7.A1" office:value-type="string">
            <text:p text:style-name="P6">Créé en 2021- Mise à jour en février 2024</text:p>
          </table:table-cell>
        </table:table-row>
        <text:soft-page-break/>
        <table:table-row table:style-name="Tableau7.1">
          <table:table-cell table:style-name="Tableau7.A1" office:value-type="string">
            <text:p text:style-name="P3">Documents joints </text:p>
          </table:table-cell>
          <table:table-cell table:style-name="Tableau7.A1" office:value-type="string">
            <text:p text:style-name="P17">- <text:span text:style-name="T14">Fiche élève</text:span></text:p>
            <text:p text:style-name="P17">- <text:span text:style-name="T14">Fiche prof avec correction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Source Sans Pro" svg:font-family="'Source Sans Pro'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ff" loext:opacity="100%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>
      <style:paragraph-properties fo:keep-with-next="always"/>
      <style:text-properties style:font-name="Book Antiqua" fo:font-family="'Book Antiqua'" style:font-family-generic="roman" style:font-pitch="variable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>
      <style:paragraph-properties fo:keep-with-next="always"/>
      <style:text-properties fo:color="#0000ff" loext:opacity="100%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.476cm" fo:margin-right="0cm" fo:margin-top="0.318cm" fo:margin-bottom="0.318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--------------------------------------------------------------------------</text:p>
        <text:p text:style-name="MP1">Grille pour décrire une action pédagogique</text:p>
        <text:p text:style-name="MP1">Site des professeurs-documentalistes de l'Académie de Dijon 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editing-cycles>14</meta:editing-cycles>
    <meta:editing-duration>PT5H10M32S</meta:editing-duration>
    <dc:date>2024-02-06T15:38:45.395000000</dc:date>
    <meta:document-statistic meta:table-count="7" meta:image-count="0" meta:object-count="0" meta:page-count="3" meta:paragraph-count="84" meta:word-count="708" meta:character-count="4983" meta:non-whitespace-character-count="4334"/>
    <meta:user-defined meta:name="Info 1"/>
    <meta:user-defined meta:name="Info 2"/>
    <meta:user-defined meta:name="Info 3"/>
    <meta:user-defined meta:name="Info 4"/>
  </office:meta>
</office:document-meta>
</file>