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ItalicMT" svg:font-family="TimesNewRomanPS-ItalicMT" style:font-family-generic="script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856cm" table:align="margins" style:writing-mode="lr-tb"/>
    </style:style>
    <style:style style:name="Tableau1.A" style:family="table-column">
      <style:table-column-properties style:column-width="5.856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80"/>
    </style:style>
    <style:style style:name="P2" style:family="paragraph" style:parent-style-name="Standard">
      <style:text-properties fo:color="#000080" fo:language="de" fo:country="DE"/>
    </style:style>
    <style:style style:name="P3" style:family="paragraph" style:parent-style-name="Standard">
      <style:text-properties fo:color="#000080" fo:font-size="10pt" style:font-size-asian="10pt" style:font-size-complex="10pt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style:snap-to-layout-grid="false"/>
      <style:text-properties fo:language="de" fo:country="DE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fo:color="#000080" fo:language="de" fo:country="DE"/>
    </style:style>
    <style:style style:name="P7" style:family="paragraph" style:parent-style-name="Heading_20_1">
      <style:text-properties fo:color="#000080"/>
    </style:style>
    <style:style style:name="P8" style:family="paragraph" style:parent-style-name="Heading_20_2">
      <style:text-properties fo:color="#000080"/>
    </style:style>
    <style:style style:name="P9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0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1" style:family="paragraph" style:parent-style-name="Text_20_body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mons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fo:color="#000080" fo:language="de" fo:country="D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0.002cm solid #000000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1.993cm" svg:y="0.004cm" svg:width="5.856cm" draw:z-index="0"><draw:text-box fo:min-height="0.37cm"><table:table table:name="Tableau1" table:style-name="Tableau1"><table:table-column table:style-name="Tableau1.A"/><table:table-row table:style-name="Tableau1.1"><table:table-cell table:style-name="Tableau1.A1" office:value-type="string"><text:p text:style-name="P5">NAME : ....................................</text:p><text:p text:style-name="P4">VORNAME : ............................</text:p><text:p text:style-name="P4">KLASSE :.................................. </text:p></table:table-cell></table:table-row></table:table></draw:text-box></draw:frame><draw:frame draw:style-name="fr2" draw:name="Cadre2" text:anchor-type="paragraph" svg:x="0.064cm" svg:y="0.229cm" svg:width="10.747cm" draw:z-index="1"><draw:text-box fo:min-height="2.57cm"><text:p text:style-name="P1">Nützliche Adresse(n) :</text:p><text:p text:style-name="P3">http://www.machs-richtig.de/opencms_new/opencms_new/Berufe_finden/</text:p><text:p text:style-name="P3">http://www.onisep.fr/onisep-portail/portal/group/gp</text:p><text:p text:style-name="P3">http://www.paricilesjeunes.fr/</text:p><text:p text:style-name="P3">http://www.imaginetonfutur.com/</text:p><text:p text:style-name="P3">http://www.lesmetiers.net/</text:p></draw:text-box></draw:frame><text:tab/><text:tab/><text:tab/><text:tab/><text:tab/></text:p>
      <text:h text:style-name="P7" text:outline-level="1"/>
      <text:p text:style-name="P1"/>
      <text:h text:style-name="P7" text:outline-level="1">BERUFSWAHL</text:h>
      <text:p text:style-name="P2"/>
      <text:h text:style-name="P8" text:outline-level="2">INFORMATIONEN ÜBER EINEN BERUF </text:h>
      <text:p text:style-name="P2"/>
      <text:p text:style-name="P2"/>
      <text:p text:style-name="P6"><draw:frame draw:style-name="fr3" draw:name="Cadre3" text:anchor-type="paragraph" svg:x="7.818cm" svg:y="0cm" svg:width="9.659cm" draw:z-index="2"><draw:text-box fo:min-height="0.499cm"><text:p text:style-name="Frame_20_contents"/></draw:text-box></draw:frame>1 )Das Interessenfeld, das ich gewählt habe : </text:p>
      <text:p text:style-name="P2"/>
      <text:p text:style-name="P6"><draw:frame draw:style-name="fr3" draw:name="Cadre4" text:anchor-type="paragraph" svg:x="6.283cm" svg:y="0cm" svg:width="11.194cm" draw:z-index="3"><draw:text-box fo:min-height="0.499cm"><text:p text:style-name="Frame_20_contents"/></draw:text-box></draw:frame>2 )Der Beruf, der mich interessiert : </text:p>
      <text:p text:style-name="P2"/>
      <text:p text:style-name="P2">3 )Worin besteht dieser Beruf ? ( Schreib eine kurze Zusammenfassung !)</text:p>
      <text:p text:style-name="P6"><draw:frame draw:style-name="fr3" draw:name="Cadre5" text:anchor-type="paragraph" svg:x="0.145cm" svg:y="0cm" svg:width="17.702cm" draw:z-index="4"><draw:text-box fo:min-height="2.069cm"><text:p text:style-name="Frame_20_contents"/></draw:text-box></draw:frame></text:p>
      <text:p text:style-name="P6"/>
      <text:p text:style-name="P6"/>
      <text:p text:style-name="P6"/>
      <text:p text:style-name="P6"/>
      <text:p text:style-name="P6">4 )Welche Fähigkeiten oder Eigenschaften werden für diesen Beruf verlangt ?</text:p>
      <text:p text:style-name="P6"><draw:frame draw:style-name="fr3" draw:name="Cadre6" text:anchor-type="paragraph" svg:x="0.145cm" svg:y="0cm" svg:width="17.702cm" draw:z-index="5"><draw:text-box fo:min-height="2.069cm"><text:p text:style-name="Frame_20_contents"/></draw:text-box></draw:frame></text:p>
      <text:p text:style-name="P2"/>
      <text:p text:style-name="P2"/>
      <text:p text:style-name="P2"/>
      <text:p text:style-name="P2"/>
      <text:p text:style-name="P2">5 )Welches sind die Arbeitsbedingungen ? </text:p>
      <text:p text:style-name="P6"><draw:frame draw:style-name="fr3" draw:name="Cadre7" text:anchor-type="paragraph" svg:x="0.145cm" svg:y="0cm" svg:width="17.702cm" draw:z-index="6"><draw:text-box fo:min-height="2.069cm"><text:p text:style-name="Frame_20_contents"/></draw:text-box></draw:frame></text:p>
      <text:p text:style-name="P6"/>
      <text:p text:style-name="P6"/>
      <text:p text:style-name="P6"/>
      <text:p text:style-name="P6"/>
      <text:p text:style-name="P6">6 )<text:span text:style-name="T1">Welches ist die Ausbildung, der notwendige Abschlussprüfung ? </text:span></text:p>
      <text:p text:style-name="P6"><draw:frame draw:style-name="fr3" draw:name="Cadre8" text:anchor-type="paragraph" svg:x="0.145cm" svg:y="0.222cm" svg:width="17.702cm" draw:z-index="7"><draw:text-box fo:min-height="2.069cm"><text:p text:style-name="Frame_20_contents"/></draw:text-box></draw:frame></text:p>
      <text:p text:style-name="P6"/>
      <text:p text:style-name="P6"/>
      <text:p text:style-name="P6"/>
      <text:p text:style-name="P2"/>
      <text:p text:style-name="P6"/>
      <text:p text:style-name="P6"><draw:frame draw:style-name="fr3" draw:name="Cadre9" text:anchor-type="paragraph" svg:x="7.818cm" svg:y="0cm" svg:width="9.95cm" draw:z-index="8"><draw:text-box fo:min-height="0.499cm"><text:p text:style-name="Frame_20_contents"/></draw:text-box></draw:frame>7 )<text:span text:style-name="T1">Welches Gehalt bezieht einen Anfänger ? </text:span></text:p>
      <text:p text:style-name="P6"/>
      <text:p text:style-name="P6"/>
      <text:p text:style-name="P6">8 ) Welches sind, deiner Meinung nach, die Vorteile dieses Berufs ? </text:p>
      <text:p text:style-name="P6"><draw:frame draw:style-name="fr3" draw:name="Cadre10" text:anchor-type="paragraph" svg:x="0.145cm" svg:y="0.222cm" svg:width="17.702cm" draw:z-index="9"><draw:text-box fo:min-height="2.069cm"><text:p text:style-name="Frame_20_contents"/></draw:text-box></draw:fram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9 ) Welches sind dessen Nachteile ? </text:p>
      <text:p text:style-name="P6"><draw:frame draw:style-name="fr3" draw:name="Cadre11" text:anchor-type="paragraph" svg:x="0.145cm" svg:y="0.222cm" svg:width="17.702cm" draw:z-index="10"><draw:text-box fo:min-height="2.069cm"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6">10 )Möchtest du diesen Beruf ausüben ? Warum ? Argumentiere !</text:p>
      <text:p text:style-name="P6"><draw:frame draw:style-name="fr3" draw:name="Cadre12" text:anchor-type="paragraph" svg:x="0.145cm" svg:y="0.222cm" svg:width="17.702cm" draw:z-index="11"><draw:text-box fo:min-height="2.069cm"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6">11 )Zitiere zwei Dokumente, in denen du Auskünfte gefunden hast.</text:p>
      <text:p text:style-name="P6"><draw:frame draw:style-name="fr3" draw:name="Cadre13" text:anchor-type="paragraph" svg:x="0.145cm" svg:y="0.222cm" svg:width="17.702cm" draw:z-index="12"><draw:text-box fo:min-height="2.069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ItalicMT" svg:font-family="TimesNewRomanPS-ItalicMT" style:font-family-generic="script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4.995cm" fo:margin-right="0cm" fo:text-indent="1.249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2.498cm" fo:margin-right="0cm" fo:text-indent="1.249cm" style:auto-text-indent="false" fo:keep-with-next="always"/>
      <style:text-properties fo:language="de" fo:country="D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Text_20_body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mons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  <text:p text:style-name="MP2">Manuelle KOERPER-BERGER, professeure documentaliste, Collège F. Sarrien Bourbon-Lancy (71), Année 2007-2008</text:p>
        <text:p text:style-name="MP3">Académie de Dijon . Site <text:s/>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7-09-25T14:15:22</meta:creation-date>
    <dc:date>2013-10-18T21:36:20.42</dc:date>
    <dc:language>fr-FR</dc:language>
    <meta:editing-cycles>7</meta:editing-cycles>
    <meta:editing-duration>PT26M56S</meta:editing-duration>
    <meta:document-statistic meta:table-count="1" meta:image-count="0" meta:object-count="0" meta:page-count="2" meta:paragraph-count="26" meta:word-count="141" meta:character-count="1171"/>
    <meta:user-defined meta:name="Info 1"/>
    <meta:user-defined meta:name="Info 2"/>
    <meta:user-defined meta:name="Info 3"/>
    <meta:user-defined meta:name="Info 4"/>
  </office:meta>
</office:document-meta>
</file>