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-ItalicMT" svg:font-family="TimesNewRomanPS-ItalicMT" style:font-family-generic="script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Fram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Text_20_body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mons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name="Times New Roman1" fo:font-size="10pt" fo:font-style="italic"/>
    </style:style>
    <style:style style:name="T2" style:family="text">
      <style:text-properties style:font-name="Trebuchet M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64cm" svg:y="-0.011cm" svg:width="3.334cm" draw:z-index="1"><draw:text-box fo:min-height="3.355cm"><text:p text:style-name="Frame_20_contents">Illustration </text:p><text:p text:style-name="Frame_20_contents">correspondant au</text:p><text:p text:style-name="Frame_20_contents"><text:s/>métier </text:p><text:p text:style-name="Frame_20_contents">( <text:span text:style-name="T3">attention au droit à l'image </text:span>!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Cadre3" text:anchor-type="paragraph" svg:x="-0.032cm" svg:y="0.467cm" svg:width="17.923cm" draw:z-index="0"><draw:text-box fo:min-height="0.903cm"><text:p text:style-name="P2">Le métier de : </text:p></draw:text-box></draw:frame></text:p>
      <text:p text:style-name="P1"/>
      <text:p text:style-name="P1"/>
      <text:p text:style-name="P1"/>
      <text:p text:style-name="P1"><text:span text:style-name="T2">Ce métier </text:span>consiste</text:p>
      <text:p text:style-name="P1"><text:s/></text:p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</text:p>
      <text:p text:style-name="P1"/>
      <text:p text:style-name="P1"/>
      <text:p text:style-name="P1">Les compétences ou qualités nécessaires pour exercer ce métier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Les conditions de travail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La formation et le(s) diplôme(s) nécessaire(s)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<text:soft-page-break/>Le salaire d'un débutant <text:s/>....................................................................</text:p>
      <text:p text:style-name="P1"/>
      <text:p text:style-name="P1">Les avantages de ce métier <text:s/>( avis personnel ) <text:span text:style-name="T2">............................................................</text:span>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Les inconvénients de ce métier <text:s/><text:span text:style-name="T2">( avis personnel ) ............................................................</text:span>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Ce métier est-il mixte ? Oui ou non. Argumenter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Sources ( papier et web ) : 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</text:p>
      <text:p text:style-name="P1"><draw:frame draw:style-name="fr1" draw:name="Cadre2" text:anchor-type="paragraph" svg:x="9.772cm" svg:y="2.917cm" svg:width="8.243cm" draw:z-index="2"><draw:text-box fo:min-height="0.822cm"><text:p text:style-name="Frame_20_contents">Fiche réalisée par :</text:p><text:p text:style-name="Frame_20_contents">Classe : 4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NewRomanPS-ItalicMT" svg:font-family="TimesNewRomanPS-ItalicMT" style:font-family-generic="script"/>
    <style:font-face style:name="Timmons" svg:font-family="Timmo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Text_20_body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mons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style:font-name="Times New Roman1" fo:font-size="10pt" fo:font-style="italic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  <text:p text:style-name="MP2">Manuelle KOERPER-BERGER, professeure documentaliste, Collège F. Sarrien Bourbon-Lancy (71), Année 2007-2008</text:p>
        <text:p text:style-name="MP3"><text:span text:style-name="MT1">Académie de Dijon . Site <text:s/>des professeurs documentalistes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7-09-25T09:03:45</meta:creation-date>
    <dc:date>2013-10-18T21:34:50.73</dc:date>
    <meta:print-date>2007-09-25T13:49:46</meta:print-date>
    <dc:language>fr-FR</dc:language>
    <meta:editing-cycles>13</meta:editing-cycles>
    <meta:editing-duration>PT31M50S</meta:editing-duration>
    <meta:document-statistic meta:table-count="0" meta:image-count="0" meta:object-count="0" meta:page-count="2" meta:paragraph-count="51" meta:word-count="136" meta:character-count="4317"/>
    <meta:user-defined meta:name="Info 1"/>
    <meta:user-defined meta:name="Info 2"/>
    <meta:user-defined meta:name="Info 3"/>
    <meta:user-defined meta:name="Info 4"/>
  </office:meta>
</office:document-meta>
</file>