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8Num1">
      <style:paragraph-properties fo:text-align="justify" style:justify-single-word="false"/>
    </style:style>
    <style:style style:name="P3" style:family="paragraph" style:parent-style-name="Standard" style:list-style-name="WW8Num5">
      <style:text-properties fo:font-weight="bold" style:font-weight-asian="bold"/>
    </style:style>
    <style:style style:name="P4" style:family="paragraph" style:parent-style-name="Standard" style:list-style-name="WW8Num1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5" style:family="paragraph" style:parent-style-name="Standard" style:list-style-name="WW8Num5"/>
    <style:style style:name="P6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/>
      <style:text-properties fo:font-size="16pt" style:font-size-asian="16pt" style:font-size-complex="16pt"/>
    </style:style>
    <style:style style:name="P7" style:family="paragraph" style:parent-style-name="Standard" style:master-page-name="Standard">
      <style:paragraph-properties style:page-number="auto"/>
    </style:style>
    <style:style style:name="P8" style:family="paragraph" style:parent-style-name="Footer">
      <style:paragraph-properties fo:text-align="end" style:justify-single-word="false" fo:background-color="#999999">
        <style:background-image/>
      </style:paragraph-properties>
      <style:text-properties fo:color="#ffffff" fo:font-style="italic" style:font-style-asian="italic" style:font-style-complex="italic"/>
    </style:style>
    <style:style style:name="T1" style:family="text">
      <style:text-properties style:text-position="super 58%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tyle="italic" style:font-style-asian="italic"/>
    </style:style>
    <style:style style:name="T4" style:family="text">
      <style:text-properties fo:color="#000000"/>
    </style:style>
    <style:style style:name="T5" style:family="text">
      <style:text-properties fo:color="#000000" fo:font-style="italic" style:font-style-asian="italic"/>
    </style:style>
    <style:style style:name="T6" style:family="text">
      <style:text-properties fo:color="#000000" fo:font-style="italic" style:font-style-asian="italic" style:font-weight-complex="bold"/>
    </style:style>
    <style:style style:name="T7" style:family="text">
      <style:text-properties fo:color="#000000" fo:font-weight="bold" style:font-weight-asian="bold"/>
    </style:style>
    <style:style style:name="T8" style:family="text">
      <style:text-properties style:text-underline-style="solid" style:text-underline-width="auto" style:text-underline-color="font-color" fo:font-weight="bold" style:font-weight-asian="bold"/>
    </style:style>
    <style:style style:name="T9" style:family="text">
      <style:text-properties fo:background-color="#99999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Lycée Mathias <text:s text:c="123"/>Octobre 2010</text:p>
      <text:p text:style-name="Standard">Classe de 2<text:span text:style-name="T1">nde</text:span> <text:s text:c="96"/>Accompagnement personnalisé</text:p>
      <text:p text:style-name="Standard">Dispositif : « Lycéens au cinéma »</text:p>
      <text:p text:style-name="Standard"/>
      <text:p text:style-name="P6">A la découverte d’un film :</text:p>
      <text:p text:style-name="P6">« Tous les autres s’appellent Ali » de R. W. Fassbinder</text:p>
      <text:p text:style-name="Standard"/>
      <text:list xml:id="list8321420296419245784" text:style-name="WW8Num1">
        <text:list-item>
          <text:p text:style-name="P4">(Mercredi 3 novembre) Pour préparer la projection : recherches sur le réalisateur et le film</text:p>
        </text:list-item>
      </text:list>
      <text:p text:style-name="P1"/>
      <text:p text:style-name="Standard">Connectez-vous sur Internet puis sur Google ; tapez dans la barre de recherche : <text:span text:style-name="T2">« Tous les autres s’appellent Ali » dossier</text:span><text:span text:style-name="T3">. </text:span>Cliquez ensuite sur le 1<text:span text:style-name="T1">er</text:span> lien proposé (<text:span text:style-name="Citation_20_HTML"><text:span text:style-name="T5">www.cnc.fr/CNC.../</text:span></text:span><text:span text:style-name="Citation_20_HTML"><text:span text:style-name="T6">dossier</text:span></text:span><text:span text:style-name="Citation_20_HTML"><text:span text:style-name="T5">s/...</text:span></text:span></text:p>
      <text:p text:style-name="Standard"><text:span text:style-name="Citation_20_HTML"><text:span text:style-name="T6">Tous_les_autres_s_appellent_Ali</text:span></text:span><text:span text:style-name="Citation_20_HTML"><text:span text:style-name="T5">.pdf)</text:span></text:span></text:p>
      <text:p text:style-name="Standard"><text:span text:style-name="Citation_20_HTML"><text:span text:style-name="T5"/></text:span></text:p>
      <text:list xml:id="list4434821246052050661" text:style-name="WW8Num5">
        <text:list-item>
          <text:p text:style-name="P5"><text:span text:style-name="Citation_20_HTML"><text:span text:style-name="T7">Qui était R. W. Fassbinder ?</text:span></text:span><text:span text:style-name="Citation_20_HTML"><text:span text:style-name="T4"> Rendez-vous à la p.2 du dossier (« L’ogre de Munich »)</text:span></text:span></text:p>
        </text:list-item>
      </text:list>
      <text:p text:style-name="Standard"><text:span text:style-name="Citation_20_HTML"><text:span text:style-name="T4"/></text:span></text:p>
      <text:p text:style-name="Standard"><text:span text:style-name="Citation_20_HTML"><text:span text:style-name="T4">1. Dans quel pays, à quelle époque a-t-il vécu ?</text:span></text:span></text:p>
      <text:p text:style-name="Standard"><text:span text:style-name="Citation_20_HTML"><text:span text:style-name="T4">-------------------------------------------------------------------------------------------------------------------------------</text:span></text:span></text:p>
      <text:p text:style-name="Standard"><text:span text:style-name="Citation_20_HTML"><text:span text:style-name="T4"/></text:span></text:p>
      <text:p text:style-name="Standard"><text:span text:style-name="Citation_20_HTML"><text:span text:style-name="T4">2. Dans quel domaine artistique s’est-il d’abord illustré ?</text:span></text:span></text:p>
      <text:p text:style-name="Standard"><text:span text:style-name="Citation_20_HTML"><text:span text:style-name="T4">-------------------------------------------------------------------------------------------------------------------------------</text:span></text:span></text:p>
      <text:p text:style-name="Standard"><text:span text:style-name="Citation_20_HTML"><text:span text:style-name="T4"/></text:span></text:p>
      <text:p text:style-name="Standard"><text:span text:style-name="Citation_20_HTML"><text:span text:style-name="T4">3. Quel(s) type(s) de personnages de la vie quotidienne l’ont inspiré pour ses films ?</text:span></text:span></text:p>
      <text:p text:style-name="Standard"><text:span text:style-name="Citation_20_HTML"><text:span text:style-name="T4">-------------------------------------------------------------------------------------------------------------------------------</text:span></text:span></text:p>
      <text:p text:style-name="Standard"><text:span text:style-name="Citation_20_HTML"><text:span text:style-name="T4">-------------------------------------------------------------------------------------------------------------------------------</text:span></text:span></text:p>
      <text:p text:style-name="Standard"><text:span text:style-name="Citation_20_HTML"><text:span text:style-name="T4"/></text:span></text:p>
      <text:p text:style-name="Standard"><text:span text:style-name="Citation_20_HTML"><text:span text:style-name="T4">4. Quels problèmes de société a-t-il dénoncé ?</text:span></text:span></text:p>
      <text:p text:style-name="Standard"><text:span text:style-name="Citation_20_HTML"><text:span text:style-name="T4">-------------------------------------------------------------------------------------------------------------------------------</text:span></text:span></text:p>
      <text:p text:style-name="Standard"><text:span text:style-name="Citation_20_HTML"><text:span text:style-name="T4">-------------------------------------------------------------------------------------------------------------------------------</text:span></text:span></text:p>
      <text:p text:style-name="Standard"><text:span text:style-name="Citation_20_HTML"><text:span text:style-name="T4"/></text:span></text:p>
      <text:p text:style-name="Standard"><text:span text:style-name="Citation_20_HTML"><text:span text:style-name="T4">5. A quel écrivain français le compare-t-on ? Pourquoi ?</text:span></text:span></text:p>
      <text:p text:style-name="Standard"><text:span text:style-name="Citation_20_HTML"><text:span text:style-name="T4">-------------------------------------------------------------------------------------------------------------------------------</text:span></text:span></text:p>
      <text:p text:style-name="Standard"><text:span text:style-name="Citation_20_HTML"><text:span text:style-name="T4">-------------------------------------------------------------------------------------------------------------------------------</text:span></text:span></text:p>
      <text:p text:style-name="Standard"><text:span text:style-name="Citation_20_HTML"><text:span text:style-name="T4"/></text:span></text:p>
      <text:p text:style-name="Standard"><text:span text:style-name="Citation_20_HTML"><text:span text:style-name="T4">6. Pourquoi l’a-t-on surnommé « l’ogre de Munich » ?</text:span></text:span></text:p>
      <text:p text:style-name="Standard"><text:span text:style-name="Citation_20_HTML"><text:span text:style-name="T4">-------------------------------------------------------------------------------------------------------------------------------</text:span></text:span></text:p>
      <text:p text:style-name="Standard"/>
      <text:list xml:id="list40249004" text:continue-numbering="true" text:style-name="WW8Num5">
        <text:list-item>
          <text:p text:style-name="P3">Le film « Tous les autres s’appellent Ali »</text:p>
        </text:list-item>
      </text:list>
      <text:p text:style-name="Standard"/>
      <text:p text:style-name="Standard">1. Regardez attentivement la couverture du dossier. Les images qui la composent sont extraites du film. Que vous évoquent-elles (lieux, personnages, époque, milieu…) ? Quel genre d’histoire racontent-elles, selon vous ?</text:p>
      <text:p text:style-name="Standard"><text:span text:style-name="Citation_20_HTML"><text:span text:style-name="T4">-------------------------------------------------------------------------------------------------------------------------------</text:span></text:span></text:p>
      <text:p text:style-name="Standard"><text:span text:style-name="Citation_20_HTML"><text:span text:style-name="T4">-------------------------------------------------------------------------------------------------------------------------------</text:span></text:span></text:p>
      <text:p text:style-name="Standard"><text:span text:style-name="Citation_20_HTML"><text:span text:style-name="T4">-------------------------------------------------------------------------------------------------------------------------------</text:span></text:span></text:p>
      <text:p text:style-name="Standard"><text:span text:style-name="Citation_20_HTML"><text:span text:style-name="T4">-------------------------------------------------------------------------------------------------------------------------------</text:span></text:span></text:p>
      <text:p text:style-name="Standard"><text:span text:style-name="Citation_20_HTML"><text:span text:style-name="T4">-------------------------------------------------------------------------------------------------------------------------------</text:span></text:span></text:p>
      <text:p text:style-name="Standard"><text:span text:style-name="Citation_20_HTML"><text:span text:style-name="T4">-------------------------------------------------------------------------------------------------------------------------------</text:span></text:span></text:p>
      <text:p text:style-name="Standard"><text:span text:style-name="Citation_20_HTML"><text:span text:style-name="T4"/></text:span></text:p>
      <text:p text:style-name="Standard"><text:span text:style-name="Citation_20_HTML"><text:span text:style-name="T4">2. Rendez-vous à la p. 20 du dossier : « Portrait(s) d’immigré(s) ».</text:span></text:span></text:p>
      <text:p text:style-name="Standard">Que s’est-il passé durant les Jeux Olympiques de Munich de 1972 ?</text:p>
      <text:p text:style-name="Standard"><text:soft-page-break/><text:span text:style-name="Citation_20_HTML"><text:span text:style-name="T4">-------------------------------------------------------------------------------------------------------------------------------</text:span></text:span></text:p>
      <text:p text:style-name="Standard"><text:span text:style-name="Citation_20_HTML"><text:span text:style-name="T4">-------------------------------------------------------------------------------------------------------------------------------</text:span></text:span></text:p>
      <text:p text:style-name="Standard"><text:span text:style-name="Citation_20_HTML"><text:span text:style-name="T4"/></text:span></text:p>
      <text:p text:style-name="Standard"><text:span text:style-name="Citation_20_HTML"><text:span text:style-name="T4">De quelles origines sont les <text:s/>travailleurs immigrés en Allemagne dans les années 1970 ? <text:s/>Quelle est leur situation matérielle ? Comment sont-ils perçus par les Allemands ?</text:span></text:span></text:p>
      <text:p text:style-name="Standard"><text:span text:style-name="Citation_20_HTML"><text:span text:style-name="T4">-------------------------------------------------------------------------------------------------------------------------------</text:span></text:span></text:p>
      <text:p text:style-name="Standard"><text:span text:style-name="Citation_20_HTML"><text:span text:style-name="T4">-------------------------------------------------------------------------------------------------------------------------------</text:span></text:span></text:p>
      <text:p text:style-name="Standard"><text:span text:style-name="Citation_20_HTML"><text:span text:style-name="T4">-------------------------------------------------------------------------------------------------------------------------------</text:span></text:span></text:p>
      <text:p text:style-name="Standard"><text:span text:style-name="Citation_20_HTML"><text:span text:style-name="T4">-------------------------------------------------------------------------------------------------------------------------------</text:span></text:span></text:p>
      <text:p text:style-name="Standard"><text:span text:style-name="Citation_20_HTML"><text:span text:style-name="T4">-------------------------------------------------------------------------------------------------------------------------------</text:span></text:span></text:p>
      <text:p text:style-name="Standard"><text:span text:style-name="Citation_20_HTML"><text:span text:style-name="T4">-------------------------------------------------------------------------------------------------------------------------------</text:span></text:span></text:p>
      <text:p text:style-name="Standard"/>
      <text:p text:style-name="Standard"><text:span text:style-name="Citation_20_HTML"><text:span text:style-name="T4">3. Pensez-vous que ce film pourrait encore toucher les gens aujourd’hui ? Pourquoi ?</text:span></text:span></text:p>
      <text:p text:style-name="Standard"><text:span text:style-name="Citation_20_HTML"><text:span text:style-name="T4">-------------------------------------------------------------------------------------------------------------------------------</text:span></text:span></text:p>
      <text:p text:style-name="Standard"><text:span text:style-name="Citation_20_HTML"><text:span text:style-name="T4">-------------------------------------------------------------------------------------------------------------------------------</text:span></text:span></text:p>
      <text:p text:style-name="Standard"><text:span text:style-name="Citation_20_HTML"><text:span text:style-name="T4">-------------------------------------------------------------------------------------------------------------------------------</text:span></text:span></text:p>
      <text:p text:style-name="Standard"><text:span text:style-name="Citation_20_HTML"><text:span text:style-name="T4">-------------------------------------------------------------------------------------------------------------------------------</text:span></text:span></text:p>
      <text:p text:style-name="Standard"><text:span text:style-name="Citation_20_HTML"><text:span text:style-name="T4"/></text:span></text:p>
      <text:p text:style-name="Standard"><text:span text:style-name="Citation_20_HTML"><text:span text:style-name="T4"/></text:span></text:p>
      <text:p text:style-name="Standard"/>
      <text:list xml:id="list40239490" text:continue-list="list8321420296419245784" text:style-name="WW8Num1">
        <text:list-item>
          <text:p text:style-name="P2"><text:span text:style-name="T8">(Vendredi 5 novembre) Apprendre à regarder un film autrement : pendant la projection, soyez attentif afin de répondre aux questions suivantes :</text:span></text:p>
        </text:list-item>
      </text:list>
      <text:p text:style-name="P1"/>
      <text:p text:style-name="P1">1. Donnez des exemples de scènes montrant l’isolement, la mise à l’écart du couple en butte au racisme. Comment le réalisateur traduit-il cet isolement en images ?</text:p>
      <text:p text:style-name="Standard"><text:span text:style-name="Citation_20_HTML"><text:span text:style-name="T4">-------------------------------------------------------------------------------------------------------------------------------</text:span></text:span></text:p>
      <text:p text:style-name="Standard"><text:span text:style-name="Citation_20_HTML"><text:span text:style-name="T4">-------------------------------------------------------------------------------------------------------------------------------</text:span></text:span></text:p>
      <text:p text:style-name="Standard"><text:span text:style-name="Citation_20_HTML"><text:span text:style-name="T4">-------------------------------------------------------------------------------------------------------------------------------</text:span></text:span></text:p>
      <text:p text:style-name="Standard"><text:span text:style-name="Citation_20_HTML"><text:span text:style-name="T4">-------------------------------------------------------------------------------------------------------------------------------</text:span></text:span></text:p>
      <text:p text:style-name="Standard"><text:span text:style-name="Citation_20_HTML"><text:span text:style-name="T4">-------------------------------------------------------------------------------------------------------------------------------</text:span></text:span></text:p>
      <text:p text:style-name="Standard"><text:span text:style-name="Citation_20_HTML"><text:span text:style-name="T4">-------------------------------------------------------------------------------------------------------------------------------</text:span></text:span></text:p>
      <text:p text:style-name="Standard"><text:span text:style-name="Citation_20_HTML"><text:span text:style-name="T4">-------------------------------------------------------------------------------------------------------------------------------</text:span></text:span></text:p>
      <text:p text:style-name="Standard"><text:span text:style-name="Citation_20_HTML"><text:span text:style-name="T4">-------------------------------------------------------------------------------------------------------------------------------</text:span></text:span></text:p>
      <text:p text:style-name="Standard"><text:span text:style-name="Citation_20_HTML"><text:span text:style-name="T4">-------------------------------------------------------------------------------------------------------------------------------</text:span></text:span></text:p>
      <text:p text:style-name="Standard"><text:span text:style-name="Citation_20_HTML"><text:span text:style-name="T4">-------------------------------------------------------------------------------------------------------------------------------</text:span></text:span></text:p>
      <text:p text:style-name="Standard"><text:span text:style-name="Citation_20_HTML"><text:span text:style-name="T4">-------------------------------------------------------------------------------------------------------------------------------</text:span></text:span></text:p>
      <text:p text:style-name="Standard"><text:span text:style-name="Citation_20_HTML"><text:span text:style-name="T4">-------------------------------------------------------------------------------------------------------------------------------</text:span></text:span></text:p>
      <text:p text:style-name="Standard"><text:span text:style-name="Citation_20_HTML"><text:span text:style-name="T4"/></text:span></text:p>
      <text:p text:style-name="P1"/>
      <text:p text:style-name="P1">2. La façon dont l’ensemble est filmé, vous semble peut-être inhabituelle : (beaucoup de plans fixes sur les visages, rythme assez lent etc) : comment le ressentez-vous ? Selon vous, qu’a voulu montrer Fassbinder en utilisant ces procédés ?</text:p>
      <text:p text:style-name="Standard"><text:span text:style-name="Citation_20_HTML"><text:span text:style-name="T4">-------------------------------------------------------------------------------------------------------------------------------</text:span></text:span></text:p>
      <text:p text:style-name="Standard"><text:span text:style-name="Citation_20_HTML"><text:span text:style-name="T4">-------------------------------------------------------------------------------------------------------------------------------</text:span></text:span></text:p>
      <text:p text:style-name="Standard"><text:span text:style-name="Citation_20_HTML"><text:span text:style-name="T4">-------------------------------------------------------------------------------------------------------------------------------</text:span></text:span></text:p>
      <text:p text:style-name="Standard"><text:span text:style-name="Citation_20_HTML"><text:span text:style-name="T4">-------------------------------------------------------------------------------------------------------------------------------</text:span></text:span></text:p>
      <text:p text:style-name="Standard"><text:span text:style-name="Citation_20_HTML"><text:span text:style-name="T4">-------------------------------------------------------------------------------------------------------------------------------</text:span></text:span></text:p>
      <text:p text:style-name="Standard"><text:span text:style-name="Citation_20_HTML"><text:span text:style-name="T4">-------------------------------------------------------------------------------------------------------------------------------</text:span></text:span></text:p>
      <text:p text:style-name="Standard"><text:span text:style-name="Citation_20_HTML"><text:span text:style-name="T4">-------------------------------------------------------------------------------------------------------------------------------</text:span></text:span></text:p>
      <text:p text:style-name="Standard"><text:span text:style-name="Citation_20_HTML"><text:span text:style-name="T4">-------------------------------------------------------------------------------------------------------------------------------</text:span></text:span></text:p>
      <text:p text:style-name="Standard"><text:span text:style-name="Citation_20_HTML"><text:span text:style-name="T4">-------------------------------------------------------------------------------------------------------------------------------</text:span></text:span></text:p>
      <text:p text:style-name="Standard"><text:span text:style-name="Citation_20_HTML"><text:span text:style-name="T4">-------------------------------------------------------------------------------------------------------------------------------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7.999cm" style:type="right"/>
        </style:tab-stops>
      </style:paragraph-properties>
    </style:style>
    <style:style style:name="Police_20_par_20_défaut" style:display-name="Police par défaut" style:family="text"/>
    <style:style style:name="Citation_20_HTML" style:display-name="Citation HTML" style:family="text" style:parent-style-name="Police_20_par_20_défaut">
      <style:text-properties fo:color="#008000" fo:font-style="normal" style:font-style-asian="normal" style:font-style-complex="normal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1" text:start-value="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 fo:background-color="#999999">
        <style:background-image/>
      </style:paragraph-properties>
      <style:text-properties fo:color="#ffffff" fo:font-style="italic" style:font-style-asian="italic" style:font-style-complex="italic"/>
    </style:style>
    <style:style style:name="MT1" style:family="text">
      <style:text-properties fo:background-color="#999999"/>
    </style:style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1</text:page-number></text:span><text:span text:style-name="MT1">/</text:span><text:span text:style-name="MT1"><text:page-count>2</text:page-count></text:span><text:span text:style-name="MT1"> <text:s text:c="4"/></text:span><text:s text:c="67"/>Académie de Dijon. Site des professeurs documentalistes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ycée Mathias                                                                                                                            Octobre 2010</dc:title>
    <meta:initial-creator>docu</meta:initial-creator>
    <meta:creation-date>2010-10-15T08:40:00</meta:creation-date>
    <dc:date>2013-11-12T20:08:56.36</dc:date>
    <meta:editing-cycles>10</meta:editing-cycles>
    <meta:editing-duration>PT59M</meta:editing-duration>
    <meta:document-statistic meta:table-count="0" meta:image-count="0" meta:object-count="0" meta:page-count="2" meta:paragraph-count="74" meta:word-count="413" meta:character-count="8716"/>
    <meta:generator>OpenOffice.org/3.4$Win32 OpenOffice.org_project/340m1$Build-9590</meta:generator>
  </office:meta>
</office:document-meta>
</file>