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style:line-height-at-least="0.176cm"/>
    </style:style>
    <style:style style:name="P3" style:family="paragraph" style:parent-style-name="Text_20_body">
      <style:paragraph-properties style:line-height-at-least="0.176cm" fo:text-align="justify" style:justify-single-word="false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8Num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ycée Mathias <text:s text:c="115"/>Janvier 2011</text:p>
      <text:p text:style-name="Standard">Classe de 2<text:span text:style-name="T1">nde</text:span> <text:s text:c="87"/>Accompagnement personnalisé</text:p>
      <text:p text:style-name="Standard">Dispositif : « Lycéens au cinéma »</text:p>
      <text:p text:style-name="Standard"/>
      <text:p text:style-name="P13">A la découverte d’un film :</text:p>
      <text:p text:style-name="P13">« Noí abinoí» de Dagur Kari</text:p>
      <text:p text:style-name="Standard"/>
      <text:list xml:id="list4616662381747961587" text:style-name="WW8Num2">
        <text:list-item>
          <text:p text:style-name="P6"><text:span text:style-name="T4">I. (Vendredi 14 janvier) Pour préparer la projection : une première approche de l'univers du film</text:span></text:p>
        </text:list-item>
      </text:list>
      <text:p text:style-name="P9"/>
      <text:p text:style-name="P9">Introduction</text:p>
      <text:p text:style-name="P9"/>
      <text:p text:style-name="P5"><text:span text:style-name="T5">« Noí abinoí»</text:span> (en français « <text:span text:style-name="T5">Noí <text:s/>l'albinos »</text:span>) est un film islandais sorti en 2003. <text:s/>Noí, 17 ans, vit dans un coin reculé du Nord de l'Islande et rêve de s'évader de cet endroit coupé du monde avec Iris, la fille dont il tombe amoureux...</text:p>
      <text:p text:style-name="P5"/>
      <text:p text:style-name="P5"><text:span text:style-name="T3">A) Images extraites de </text:span><text:span text:style-name="T6">« Noí abinoí» </text:span></text:p>
      <text:p text:style-name="P5"/>
      <text:p text:style-name="P5">Connectez-vous à Internet et tapez dans la barre d'adresse : </text:p>
      <text:p text:style-name="P12">http://www. premiere.fr/Cinema/Photos-film/Photos-acteur/Noi-albinoi</text:p>
      <text:p text:style-name="P5">Vous arrivez sur une page web du magazine de cinéma « <text:span text:style-name="T5">Première</text:span> », qui présente 8 photos extraites du film. Regardez-les attentivement et répondez aux questions suivantes :</text:p>
      <text:p text:style-name="P5"/>
      <text:p text:style-name="P5"><text:span text:style-name="T2">1) Noí </text:span>est le personnage qui apparaît sur les photos 1,2,3,4,6 et 8. Que dit son apparence (aspect physique, attitudes et expressions, vêtements, occupations...) sur lui ? A quoi peut ressembler, selon vous, <text:s/>sa vie quotidienne ?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1">2) Les paysages et décors.</text:p>
      <text:p text:style-name="P5">Quels renseignements nous apportent les photos d'extérieur (4,6 et 7) sur le genre d'endroit où vit <text:s/>Noí ?</text:p>
      <text:p text:style-name="P5">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</text:p>
      <text:p text:style-name="P5"/>
      <text:p text:style-name="P5">Les photos d'intérieur (1,2,3 et 5) : qu'évoquent ces décors pour vous ?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<text:span text:style-name="T2">3) L'affiche du film (photo 8)</text:span> : elle est basée sur une opposition, laquelle ? Quel genre de film vous attendez-vous à voir ? (comédie, drame, action...)</text:p>
      <text:p text:style-name="P5">________________________________________________________________________________________________________________________________________________________________</text:p>
      <text:p text:style-name="P5"/>
      <text:p text:style-name="P5"><text:soft-page-break/></text:p>
      <text:p text:style-name="P9">B) Extraits d'un entretien avec Dagur Kari, réalisateur de « Noí abinoí» (source : site « Universciné », 2009)</text:p>
      <text:p text:style-name="P9"/>
      <text:p text:style-name="P5">Lisez attentivement l'entretien pour répondre aux questions.</text:p>
      <text:h text:style-name="P15" text:outline-level="2">Dagur Kàri : "Mes scénarios ressemblent à des BD..."</text:h>
      <text:section text:style-name="Sect1" text:name="Section1">
        <text:p text:style-name="P1">Une tragédie traversée d'éléments comiques ou une comédie qui s'avère tragique ? Les projets du jeune réalisateur islandais commencent toujours, constate-t-il, par des situations étranges et drôles pour donner à la fin des films profonds et graves...</text:p>
      </text:section>
      <text:section text:style-name="Sect2" text:name="Section2">
        <text:p text:style-name="P11">Ses débuts : </text:p>
        <text:p text:style-name="P5">« En 1995, je suis entré à la Danish Film School. J'ai obtenu mon diplôme en 1999 avec un moyen métrage de 40 minutes, Lost Week-end, tourné au Danemark. (… ) <text:span text:style-name="T5">« Noí abinoí» </text:span><text:s/>est pour moi un très vieux pro­jet indissociable de ce pays [l'Islande, pays d'origine de D. Kari]. J'ai toujours voulu tourner mon premier long métrage là-bas pour affirmer mon identité. » </text:p>
        <text:p text:style-name="P5"/>
        <text:p text:style-name="P11">Le personnage de Noí :</text:p>
        <text:p text:style-name="P5">« Depuis des années, je porte en moi le personnage de  Noí albinoí (...) À un moment, j'ai d'ailleurs pensé en faire un dessin animé ou une bande dessi­née. Année après année, j'ai rassemblé toutes sortes d'idées autour de Noí <text:s/>et quand je suis sorti de mon école de cinéma, les idées ont ressurgi pour prendre la forme d'un scénario.  » (...)</text:p>
        <text:p text:style-name="P5">« Je trouve les héros extrêmement ennuyeux parce qu'ils réussissent tout, qu'ils peuvent tout faire. Ce qui m'intéresse, c'est les gens qui n'arrivent pas à communiquer et qui ne savent pas comment s'en sortir. »</text:p>
        <text:p text:style-name="P5"/>
        <text:p text:style-name="P11">Le lieu de l'action :</text:p>
        <text:p text:style-name="P5">« À l'origine, le film n'était pas censé se passer dans un village isolé. Je pensais plutôt à Reykjavik [capitale de l'Islande]. Mais (…) je voulais créer un univers qui n'existait pas, tout en restant plausible. Pour moi, les fjords [glaciers] de l'ouest étaient plus intéressants de par leur atmosphè­re inquiétante et leur beauté. De plus, il nous fallait impérativement de la neige et c'était l'en­droit où l'on était le plus susceptible d'en trouver. En hiver, ce village peut être complètement coupé du reste du monde en raison de conditions climatiques extrêmes. »</text:p>
        <text:p text:style-name="P5"/>
        <text:p text:style-name="P11">Le thème du film :</text:p>
        <text:p text:style-name="P3">« J'espère simplement avoir réalisé une version très personnelle d'une histoire racontée mille fois, celle d'un jeune rebelle qui n'est chez lui nulle part et tente sans cesse de fuir. » (…)</text:p>
        <text:p text:style-name="P3"><text:span text:style-name="T5">« Des gens qui souhaitent s'échapper ou partir, c'est un phénomène qui vous semble propre à l'Islande ? Est-ce que l'environnement favorise ce genre d'histoire ? </text:span>La plupart des gens quittent l'Islande à un moment ou à un autre de leur vie. C'est en quelque sorte nécessaire quand vous vivez sur une île isolée. Mais presque tous reviennent. » (...) </text:p>
        <text:p text:style-name="P3">« La fin est censée être à double sens, à savoir que la pire chose possible peut aussi amener a un nouveau départ. (…) Je veux laisser la fin ouverte à toutes interprétations et que les spectateurs se fassent leur propre opinion. (…) Ce qui me semble étrange, c'est que mes scénarios ressemblent toujours à de la BD alors que le film terminé est beaucoup plus sérieux que ce à quoi les gens s'attendaient, moi y compris. C'est une des choses que je ne peux contrôler. »</text:p>
        <text:p text:style-name="P4">1) Qu'apprenons-nous du réalisateur sur le personnage de Noí ?</text:p>
        <text:p text:style-name="P2">________________________________________________________________________________________________________________________________________________________________<text:soft-page-break/>________________________________________________________________________________</text:p>
        <text:p text:style-name="P2"><text:span text:style-name="T2">2) Quel(s) rapport(s) existe-t-il entre le personnage et le lieu choisi par le réalisateur ? Quelle signification peuvent avoir la neige et les glaciers ? 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"/>
        <text:p text:style-name="P7"><text:span text:style-name="T4">II. (Lundi 17 janvier) Apprendre à regarder un film autrement : pendant la projection, soyez attentifs afin de répondre aux questions suivantes :</text:span></text:p>
        <text:p text:style-name="P10"/>
        <text:p text:style-name="P10"/>
        <text:list xml:id="list3712867430063441464" text:style-name="WW8Num4">
          <text:list-item>
            <text:p text:style-name="P8">Quel est le personnage absent du film ? A votre avis, pourquoi ?</text:p>
          </text:list-item>
        </text:list>
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7"/>
        <text:list xml:id="list40212422" text:continue-numbering="true" text:style-name="WW8Num4">
          <text:list-item>
            <text:p text:style-name="P8">Que vous inspire la fin du film ?</text:p>
          </text:list-item>
        </text:list>
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3"/>
        <text:p text:style-name="P3">3) Comment comprenez-vous l’affiche du film après l’avoir vu ? Le film correspond-il à votre impression de départ ?</text:p>
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re1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cadémie de Dijon. Site des professeurs documentalist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4T15:17:00</meta:creation-date>
    <dc:date>2013-11-12T20:05:51.47</dc:date>
    <meta:editing-cycles>5</meta:editing-cycles>
    <meta:editing-duration>PT1H11M</meta:editing-duration>
    <meta:document-statistic meta:table-count="0" meta:image-count="0" meta:object-count="0" meta:page-count="3" meta:paragraph-count="51" meta:word-count="882" meta:character-count="8905"/>
    <meta:generator>OpenOffice.org/3.4$Win32 OpenOffice.org_project/340m1$Build-9590</meta:generator>
  </office:meta>
</office:document-meta>
</file>