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ans_20_interligne">
      <style:text-properties style:font-name="Book Antiqua" fo:font-size="12pt" style:font-size-asian="12pt" style:font-name-complex="Book Antiqua" style:font-size-complex="12pt"/>
    </style:style>
    <style:style style:name="P2" style:family="paragraph" style:parent-style-name="Sans_20_interligne" style:list-style-name="WW8Num1">
      <style:text-properties style:font-name="Book Antiqua" fo:font-size="12pt" style:font-size-asian="12pt" style:font-name-complex="Book Antiqua" style:font-size-complex="12pt"/>
    </style:style>
    <style:style style:name="P3" style:family="paragraph" style:parent-style-name="Sans_20_interligne"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4" style:family="paragraph" style:parent-style-name="Sans_20_interligne">
      <style:paragraph-properties fo:break-before="page"/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5" style:family="paragraph" style:parent-style-name="Sans_20_interligne">
      <style:paragraph-properties fo:margin-left="1.27cm" fo:margin-right="0cm" fo:text-indent="0cm" style:auto-text-indent="false"/>
      <style:text-properties style:font-name="Book Antiqua" fo:font-size="12pt" style:font-size-asian="12pt" style:font-name-complex="Book Antiqua" style:font-size-complex="12pt"/>
    </style:style>
    <style:style style:name="P6" style:family="paragraph" style:parent-style-name="Paragraphe_20_de_20_liste">
      <style:text-properties style:font-name="Book Antiqua" fo:font-size="12pt" style:font-size-asian="12pt" style:font-name-complex="Book Antiqua" style:font-size-complex="12pt"/>
    </style:style>
    <style:style style:name="P7" style:family="paragraph" style:parent-style-name="Paragraphe_20_de_20_liste" style:list-style-name="WW8Num1">
      <style:text-properties style:font-name="Book Antiqua" fo:font-size="12pt" style:font-size-asian="12pt" style:font-name-complex="Book Antiqua" style:font-size-complex="12pt"/>
    </style:style>
    <style:style style:name="P8" style:family="paragraph" style:parent-style-name="Paragraphe_20_de_20_liste" style:list-style-name="WW8Num1">
      <style:paragraph-properties fo:margin-top="0cm" fo:margin-bottom="0.353cm"/>
      <style:text-properties style:font-name="Book Antiqua" fo:font-size="12pt" style:font-size-asian="12pt" style:font-name-complex="Book Antiqua" style:font-size-complex="12pt"/>
    </style:style>
    <style:style style:name="P9" style:family="paragraph" style:parent-style-name="Standard">
      <style:text-properties style:font-name="Book Antiqua" fo:font-size="12pt" style:font-size-asian="12pt" style:font-name-complex="Book Antiqua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Book Antiqua" fo:font-size="22pt" fo:font-weight="bold" style:font-size-asian="22pt" style:font-weight-asian="bold" style:font-name-complex="Book Antiqua" style:font-size-complex="22pt"/>
    </style:style>
    <style:style style:name="P1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</style:style>
    <style:style style:name="T1" style:family="text"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T2" style:family="text"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 journal télévisé</text:p>
      <text:p text:style-name="P1"/>
      <text:p text:style-name="P3">Extrait n°1</text:p>
      <text:p text:style-name="P1">Chaîne :</text:p>
      <text:p text:style-name="P1">Date :</text:p>
      <text:p text:style-name="P1">Durée :</text:p>
      <text:p text:style-name="P1">Sujet(s) :</text:p>
      <text:p text:style-name="P1"/>
      <text:p text:style-name="P1">Quelle est l’information principale ?</text:p>
      <text:p text:style-name="P1"/>
      <text:p text:style-name="P1">Que nous montrent les images ? (lieu, personnages, événements)</text:p>
      <text:p text:style-name="P1"/>
      <text:p text:style-name="P1">Y a-t-il une mise en scène ? (décors, reconstitution)</text:p>
      <text:p text:style-name="P1"/>
      <text:p text:style-name="P1">Présence d’interviews ?</text:p>
      <text:p text:style-name="P1"/>
      <text:p text:style-name="P1">Quelles informations retient-on ?</text:p>
      <text:p text:style-name="P1"/>
      <text:p text:style-name="P1"/>
      <text:p text:style-name="P1"/>
      <text:p text:style-name="P1"/>
      <text:p text:style-name="P1"/>
      <text:p text:style-name="P3">Extrait n°2</text:p>
      <text:p text:style-name="P1">Chaîne :</text:p>
      <text:p text:style-name="P1">Date :</text:p>
      <text:p text:style-name="P1">Durée :</text:p>
      <text:p text:style-name="P1">Sujet(s) :</text:p>
      <text:p text:style-name="P1"/>
      <text:p text:style-name="P1">Quelle est l’information principale ?</text:p>
      <text:p text:style-name="P1"/>
      <text:p text:style-name="P1">Que nous montrent les images ? (lieu, personnages, événements)</text:p>
      <text:p text:style-name="P1"/>
      <text:p text:style-name="P1">Y a-t-il une mise en scène ? (décors, reconstitution)</text:p>
      <text:p text:style-name="P1"/>
      <text:p text:style-name="P1">Présence d’interviews ?</text:p>
      <text:p text:style-name="P1"/>
      <text:p text:style-name="P1">Quelles informations retient-on ?</text:p>
      <text:p text:style-name="P1"/>
      <text:p text:style-name="P1"/>
      <text:p text:style-name="P1"/>
      <text:p text:style-name="P1"/>
      <text:p text:style-name="P1"/>
      <text:p text:style-name="P3"/>
      <text:p text:style-name="P4">Extrait n°3</text:p>
      <text:p text:style-name="P1">Chaîne :</text:p>
      <text:p text:style-name="P1">Date :</text:p>
      <text:p text:style-name="P1">Durée :</text:p>
      <text:p text:style-name="P1">Sujet (s):</text:p>
      <text:p text:style-name="P1"/>
      <text:p text:style-name="P1">Quelle est l’information principale ?</text:p>
      <text:p text:style-name="P1"/>
      <text:p text:style-name="P1">Que nous montrent les images ? (lieu, personnages, événements)</text:p>
      <text:p text:style-name="P1"/>
      <text:p text:style-name="P1">Y a-t-il une mise en scène ? (décors, reconstitution)</text:p>
      <text:p text:style-name="P1"/>
      <text:p text:style-name="P1">Présence d’interviews ?</text:p>
      <text:p text:style-name="P1"/>
      <text:p text:style-name="P1">Quelles informations retient-on ?</text:p>
      <text:p text:style-name="P1"/>
      <text:list xml:id="list7838137375807135094" text:style-name="WW8Num1">
        <text:list-item>
          <text:p text:style-name="P2">Les différents journaux donnent-ils les mêmes informations ?</text:p>
        </text:list-item>
      </text:list>
      <text:p text:style-name="P1"/>
      <text:p text:style-name="P1"/>
      <text:p text:style-name="P1"/>
      <text:p text:style-name="P5"/>
      <text:list xml:id="list30413032" text:continue-numbering="true" text:style-name="WW8Num1">
        <text:list-item>
          <text:p text:style-name="P7">Ces sujets ont-ils pour point de départ les mêmes événements ?</text:p>
        </text:list-item>
      </text:list>
      <text:p text:style-name="P6"/>
      <text:p text:style-name="P6"/>
      <text:list xml:id="list30401377" text:continue-numbering="true" text:style-name="WW8Num1">
        <text:list-item>
          <text:p text:style-name="P7">Le traitement de l’événement est-il le même dans les différents JT ?</text:p>
        </text:list-item>
      </text:list>
      <text:p text:style-name="P9"/>
      <text:p text:style-name="P9"/>
      <text:list xml:id="list30398588" text:continue-numbering="true" text:style-name="WW8Num1">
        <text:list-item>
          <text:p text:style-name="P7">Quel est le sujet qui vous semble le plus clair ?</text:p>
        </text:list-item>
      </text:list>
      <text:p text:style-name="P9"/>
      <text:p text:style-name="P9"/>
      <text:list xml:id="list30411284" text:continue-numbering="true" text:style-name="WW8Num1">
        <text:list-item>
          <text:p text:style-name="P7">A-t-on les mêmes images ? Quelles différences ?</text:p>
        </text:list-item>
      </text:list>
      <text:p text:style-name="P6"/>
      <text:p text:style-name="P9"/>
      <text:list xml:id="list30408517" text:continue-numbering="true" text:style-name="WW8Num1">
        <text:list-item>
          <text:p text:style-name="P8">Est-ce que le fait de voir différents JT vous aide à mieux comprendre ou est-ce que cela rend l’information confuse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text-indent="0cm" style:auto-text-indent="false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alibri" style:font-name-asian="Calibri" style:font-name-complex="Times New Roman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</style:style>
    <style:style style:name="MT1" style:family="text"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2" style:family="text"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arole Jaillet, professeure documentaliste, lycée Emiland Gauthey Chalon-sur-Saône (71)<text:line-break/>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 <text:s text:c="81"/></text:span><text:span text:style-name="MT2">Académie de Dijon. <text:s/>Site <text:s/>des professeurs documentalistes 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ILLETC</meta:initial-creator>
    <meta:creation-date>2012-02-03T11:19:00</meta:creation-date>
    <dc:date>2013-10-25T10:25:38.81</dc:date>
    <meta:print-date>2012-02-03T09:24:00</meta:print-date>
    <meta:editing-cycles>2</meta:editing-cycles>
    <meta:editing-duration>PT10M</meta:editing-duration>
    <meta:document-statistic meta:table-count="0" meta:image-count="0" meta:object-count="0" meta:page-count="2" meta:paragraph-count="38" meta:word-count="217" meta:character-count="1409"/>
    <meta:generator>OpenOffice.org/3.4$Win32 OpenOffice.org_project/340m1$Build-9590</meta:generator>
  </office:meta>
</office:document-meta>
</file>