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,Italic" svg:font-family="'TimesNewRoman,Italic'" style:font-family-generic="roman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3" style:list-style-name=""/>
    <style:style style:name="P2" style:family="paragraph" style:parent-style-name="heading_20_1" style:list-style-name="">
      <style:paragraph-properties fo:line-height="100%"/>
    </style:style>
    <style:style style:name="P3" style:family="paragraph" style:parent-style-name="heading_20_1" style:list-style-name=""/>
    <style:style style:name="P4" style:family="paragraph" style:parent-style-name="Standard" style:list-style-name="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 style:list-style-name="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">
      <style:text-properties fo:font-style="italic" style:font-style-asian="italic" style:font-style-complex="italic"/>
    </style:style>
    <style:style style:name="P7" style:family="paragraph" style:parent-style-name="Standard" style:list-style-name="">
      <style:paragraph-properties fo:text-align="end" style:justify-single-word="false"/>
    </style:style>
    <style:style style:name="P8" style:family="paragraph" style:parent-style-name="Standard" style:list-style-name="">
      <style:text-properties fo:font-variant="small-caps"/>
    </style:style>
    <style:style style:name="P9" style:family="paragraph" style:parent-style-name="Standard" style:list-style-name=""/>
    <style:style style:name="P10" style:family="paragraph" style:parent-style-name="Standard" style:list-style-name="">
      <style:paragraph-properties fo:margin-left="3.81cm" fo:margin-right="0cm" fo:text-indent="0cm" style:auto-text-indent="false"/>
    </style:style>
    <style:style style:name="P11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P16" style:family="paragraph" style:parent-style-name="footer" style:list-style-name=""/>
    <style:style style:name="P17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8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small-caps"/>
    </style:style>
    <style:style style:name="T7" style:family="text">
      <style:text-properties fo:color="#ffffff" fo:background-color="#999999"/>
    </style:style>
    <style:style style:name="T8" style:family="text">
      <style:text-properties fo:color="#ffffff" style:font-name="TimesNewRoman,Italic" fo:font-size="12pt" style:font-name-asian="TimesNewRoman,Italic" style:font-size-asian="12pt" style:font-name-complex="TimesNewRoman,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OURS DU MONDE DES JARDINS MERVEILLEUX</text:p>
      <text:p text:style-name="P4"/>
      <text:p text:style-name="P2">Contes du jardin<text:span text:style-name="T4"> (</text:span><text:span text:style-name="T2">Les bons fruits)</text:span><text:span text:style-name="T4">/ Michel Bournaud</text:span></text:p>
      <text:list xml:id="list7860272523782290543" text:style-name="RTF_5f_Num_20_6">
        <text:list-item>
          <text:p text:style-name="P11">Pour l’amour de quels petits fruits la femme sqwaw rebroussa-t-elle chemin ?</text:p>
        </text:list-item>
      </text:list>
      <text:p text:style-name="P5">Indien –Amérique du Nord.</text:p>
      <text:p text:style-name="P6"/>
      <text:p text:style-name="P8">reponse : les fraises.</text:p>
      <text:p text:style-name="P7"/>
      <text:p text:style-name="P7"/>
      <text:p text:style-name="P7"/>
      <text:p text:style-name="P9"><text:span text:style-name="T5">La légende du jardin japonais </text:span>/ Arnauld Pontier</text:p>
      <text:list xml:id="list7659019238172623699" text:style-name="RTF_5f_Num_20_5">
        <text:list-item>
          <text:p text:style-name="P12">Comment se nomme la princesse figée dans un petit jardin japonais ?</text:p>
        </text:list-item>
      </text:list>
      <text:p text:style-name="P1">Japon</text:p>
      <text:p text:style-name="P8">reponse : senhime</text:p>
      <text:p text:style-name="P8"/>
      <text:p text:style-name="P8"/>
      <text:p text:style-name="P8"/>
      <text:p text:style-name="P9"><text:span text:style-name="T5">Le chant des génies </text:span>/ Nacer Khémir</text:p>
      <text:p text:style-name="Standard"/>
      <text:list xml:id="list35366663" text:continue-numbering="true" text:style-name="RTF_5f_Num_20_5">
        <text:list-item>
          <text:p text:style-name="P12">En quels animaux les génies peuvent-ils vous transformer si vous vous aventurez sur leur champs ?</text:p>
        </text:list-item>
      </text:list>
      <text:p text:style-name="P1">Sahel</text:p>
      <text:p text:style-name="P8">reponse : cricquet, sauterelle ou même grenouille</text:p>
      <text:p text:style-name="P3"/>
      <text:p text:style-name="Standard"/>
      <text:p text:style-name="Standard"/>
      <text:p text:style-name="P9"><text:span text:style-name="T5">Contes et légendes d’Allemagne</text:span> / Elena Balzamo</text:p>
      <text:list xml:id="list35376413" text:continue-numbering="true" text:style-name="RTF_5f_Num_20_5">
        <text:list-item>
          <text:p text:style-name="P12">Quelle est la signification du nom reçu par le myosotis ?</text:p>
        </text:list-item>
      </text:list>
      <text:p text:style-name="P1">Allemagne</text:p>
      <text:p text:style-name="P9"><text:span text:style-name="T6">reponse : « ne m’oubliez pas »</text:span><text:span text:style-name="T1"> </text:span></text:p>
      <text:p text:style-name="Standard"/>
      <text:p text:style-name="Standard"/>
      <text:p text:style-name="Standard"/>
      <text:p text:style-name="P9"><text:span text:style-name="T5">14 contes tziganes </text:span>/ Sonia Tarabova-Cédille</text:p>
      <text:list xml:id="list35367001" text:continue-numbering="true" text:style-name="RTF_5f_Num_20_5">
        <text:list-item>
          <text:p text:style-name="P12">Comment la « Fleur-qui-chante » s’appelle-t-elle ?</text:p>
        </text:list-item>
      </text:list>
      <text:p text:style-name="P5">Tzigane</text:p>
      <text:p text:style-name="P8">la fleur guilardi</text:p>
      <text:p text:style-name="P8"/>
      <text:p text:style-name="P8"/>
      <text:p text:style-name="P8"/>
      <text:p text:style-name="P9"><text:span text:style-name="T5">Contes en partage</text:span> / Jean-Jacques Fdida</text:p>
      <text:list xml:id="list35390493" text:continue-numbering="true" text:style-name="RTF_5f_Num_20_5">
        <text:list-item>
          <text:p text:style-name="P12">A quoi ne cesse de penser l’homme dans le jardin de la demoiselle ?</text:p>
        </text:list-item>
      </text:list>
      <text:p text:style-name="P5">Brésil</text:p>
      <text:p text:style-name="P8">aux jambes de la demoiselle</text:p>
      <text:p text:style-name="P10"><text:s text:c="2"/></text:p>
      <text:p text:style-name="Standard"/>
      <text:p text:style-name="Standard"/>
      <text:p text:style-name="Standard"/>
      <text:p text:style-name="Standard"/>
      <text:p text:style-name="P9"><text:soft-page-break/><text:span text:style-name="T5">Sagesses et malices de M’Bolo, le lièvre d’Afrique</text:span> / Ébokéa ; Alexios Tjoyas</text:p>
      <text:list xml:id="list35382932" text:continue-numbering="true" text:style-name="RTF_5f_Num_20_5">
        <text:list-item>
          <text:p text:style-name="P12">Pourquoi Sona l’écureuil a-t-il abandonné son champ sans surveillance ?</text:p>
        </text:list-item>
      </text:list>
      <text:p text:style-name="P5">Afrique</text:p>
      <text:p text:style-name="P8">pour aller recolter des noix un peu plus loin</text:p>
      <text:p text:style-name="P8"/>
      <text:p text:style-name="P8"/>
      <text:p text:style-name="P8"/>
      <text:p text:style-name="P9"><text:span text:style-name="T5">Aux origines du monde</text:span> <text:span text:style-name="T1">(La Voix du rêve)</text:span> / Benoît Reiss ; Alexios Tjoyas</text:p>
      <text:list xml:id="list35382104" text:continue-numbering="true" text:style-name="RTF_5f_Num_20_5">
        <text:list-item>
          <text:p text:style-name="P12">Quel fruit Ameta retire-t-il d’une défense d’un sanglier ?</text:p>
        </text:list-item>
      </text:list>
      <text:p text:style-name="P5">Indonésie</text:p>
      <text:p text:style-name="P8">une noix de coco</text:p>
      <text:p text:style-name="P8"/>
      <text:p text:style-name="P8"/>
      <text:p text:style-name="P8"/>
      <text:p text:style-name="P9"><text:span text:style-name="T5">14 contes de Russie</text:span> (<text:span text:style-name="T1">Les pommes rajeunissantes et l’eau vivifiante)</text:span> / Robert GIRAUD</text:p>
      <text:list xml:id="list35369027" text:continue-numbering="true" text:style-name="RTF_5f_Num_20_5">
        <text:list-item>
          <text:p text:style-name="P12">Qui a la garde du verger aux pommes magiques ? </text:p>
        </text:list-item>
      </text:list>
      <text:p text:style-name="P5">Russie</text:p>
      <text:p text:style-name="P8">la farouche guerrière Marie-les-yeux-bleus.</text:p>
      <text:p text:style-name="P8"/>
      <text:p text:style-name="P8"/>
      <text:p text:style-name="P8"/>
      <text:p text:style-name="P9"><text:span text:style-name="T5">Le voleur de bananes et autres contes gourmands</text:span> (La Colère du grain de riz) / Viviane Koenig ; Claire Jobert</text:p>
      <text:list xml:id="list35369165" text:continue-numbering="true" text:style-name="RTF_5f_Num_20_5">
        <text:list-item>
          <text:p text:style-name="P12">Quelle était la taille des grains de riz avant qu’ils ne soient réduits en morceaux ?</text:p>
        </text:list-item>
      </text:list>
      <text:p text:style-name="P5">Asie</text:p>
      <text:p text:style-name="P8">la taille d’un grand bol</text:p>
      <text:p text:style-name="P8"/>
      <text:p text:style-name="P9"><text:span text:style-name="T5">Contes de la bonne graine</text:span>(Les jardins de Kalban) / Lionel Hignard</text:p>
      <text:list xml:id="list6344512691355695223" text:style-name="RTF_5f_Num_20_3">
        <text:list-item>
          <text:p text:style-name="P14">Quel arbre Sushan Coléï a-t-il oublié de planter ? </text:p>
        </text:list-item>
      </text:list>
      <text:p text:style-name="P5">Orient</text:p>
      <text:p text:style-name="P8">Des bois d’aigle</text:p>
      <text:p text:style-name="P8"/>
      <text:p text:style-name="P8"/>
      <text:p text:style-name="P9"><text:span text:style-name="T5">Contes de la bonne graine</text:span>(Les jardins de Kalban) / Lionel Hignard</text:p>
      <text:list xml:id="list35366537" text:continue-numbering="true" text:style-name="RTF_5f_Num_20_3">
        <text:list-item>
          <text:p text:style-name="P13">Cite deux des espèces de poires que Dame Bertrande ne manque jamais de faire parvenir à son fils devenu <text:s/>roi</text:p>
        </text:list-item>
      </text:list>
      <text:p text:style-name="P5">France </text:p>
      <text:p text:style-name="P8">ambrette, rousselet, cuisse madame, martin sec, louise bonne, muscat fleurie, cassolette, ou fondante de br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,Italic" svg:font-family="'TimesNewRoman,Italic'" style:font-family-generic="roman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line-height="150%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color="#ffffff" fo:background-color="#999999"/>
    </style:style>
    <style:style style:name="MT2" style:family="text">
      <style:text-properties fo:color="#ffffff" style:font-name="TimesNewRoman,Italic" fo:font-size="12pt" style:font-name-asian="TimesNewRoman,Italic" style:font-size-asian="12pt" style:font-name-complex="TimesNewRoman,Italic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</text:span><text:span text:style-name="MT1"><text:page-count>2</text:page-count></text:span><text:span text:style-name="MT1"> <text:s text:c="32"/></text:span><text:span text:style-name="MT2">Joëlle Dupré , professeure documentaliste, collège Paul Bert Auxerre (89)</text:span></text:p>
        <text:p text:style-name="MP2">Site académique des professeurs documentalistes de l'académie de Dij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JARDIN DES MERVEILLES</dc:title>
    <meta:initial-creator> </meta:initial-creator>
    <meta:creation-date>2008-01-04T13:03:00</meta:creation-date>
    <dc:date>2013-11-10T15:23:42.93</dc:date>
    <meta:document-statistic meta:table-count="0" meta:image-count="0" meta:object-count="0" meta:page-count="2" meta:paragraph-count="52" meta:word-count="392" meta:character-count="2306"/>
    <meta:generator>OpenOffice.org/3.4$Win32 OpenOffice.org_project/340m1$Build-9590</meta:generator>
  </office:meta>
</office:document-meta>
</file>