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Antiqua" svg:font-family="BookAntiqua" style:font-family-generic="roman"/>
    <style:font-face style:name="ComicSansMS" svg:font-family="ComicSansMS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itre" style:family="table">
      <style:table-properties style:width="19.001cm" table:align="margins"/>
    </style:style>
    <style:style style:name="Titre.A" style:family="table-column">
      <style:table-column-properties style:column-width="19.001cm" style:rel-column-width="65535*"/>
    </style:style>
    <style:style style:name="Titre.A1" style:family="table-cell">
      <style:table-cell-properties fo:background-color="#999999" fo:padding="0.097cm" fo:border="0.002cm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657cm" style:rel-column-width="2640*"/>
    </style:style>
    <style:style style:name="Tableau1.B" style:family="table-column">
      <style:table-column-properties style:column-width="10.901cm" style:rel-column-width="6180*"/>
    </style:style>
    <style:style style:name="Tableau1.C" style:family="table-column">
      <style:table-column-properties style:column-width="3.443cm" style:rel-column-width="1952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SansMS" fo:font-size="10pt" style:font-name-asian="ComicSansMS" style:font-size-asian="10pt" style:font-name-complex="ComicSansMS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micSansMS" fo:font-size="10pt" fo:font-weight="bold" style:font-name-asian="ComicSansMS" style:font-size-asian="10pt" style:font-weight-asian="bold" style:font-name-complex="ComicSansMS" style:font-size-complex="10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2pt" style:font-size-asian="2pt" style:font-size-complex="2pt"/>
    </style:style>
    <style:style style:name="P11" style:family="paragraph" style:parent-style-name="Table_20_Contents">
      <style:text-properties style:font-name="Comic Sans MS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size="10pt" style:font-name-asian="ComicSansMS" style:font-size-asian="10pt" style:font-name-complex="ComicSansMS" style:font-size-complex="10pt"/>
    </style:style>
    <style:style style:name="T3" style:family="text">
      <style:text-properties style:font-name-asian="ComicSansMS" style:font-name-complex="ComicSans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itre" table:style-name="Titre">
        <table:table-column table:style-name="Titre.A"/>
        <table:table-row>
          <table:table-cell table:style-name="Titre.A1" office:value-type="string">
            <text:p text:style-name="P12">Grille d'évaluation d'un panneau</text:p>
          </table:table-cell>
        </table:table-row>
      </table:table>
      <text:p text:style-name="Standard"/>
      <text:p text:style-name="Standard"/>
      <text:p text:style-name="Standard"><text:span text:style-name="T1">Nom(s), prénom(s)<text:tab/></text:span>..............................................................................................................................................</text:p>
      <text:p text:style-name="Standard"><text:tab/><text:tab/><text:tab/>...............................................................................................................................................</text:p>
      <text:p text:style-name="Standard"><text:tab/><text:tab/><text:tab/>.............................................................................................................................................<text:tab/><text:tab/><text:tab/><text:tab/>…............................................................................................................................................</text:p>
      <text:p text:style-name="Standard"><text:s text:c="34"/></text:p>
      <text:p text:style-name="P3">Sujet de recherche …..........................................................................................................................................</text:p>
      <text:p text:style-name="P3"><text:tab/><text:tab/><text:tab/>…....................................................................................................................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>Barême (sur 20)</text:p>
          </table:table-cell>
        </table:table-row>
        <table:table-row table:style-name="Tableau1.1">
          <table:table-cell table:style-name="Tableau1.A2" table:number-rows-spanned="8" office:value-type="string">
            <text:p text:style-name="P13">Fonds</text:p>
          </table:table-cell>
          <table:table-cell table:style-name="Tableau1.A2" office:value-type="string">
            <text:p text:style-name="P4">Le thème du panneau est annoncé par un titre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 panneau comporte une introduction 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informations sont organisées en au moins deux parties 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phrases ne sont pas recopiées mais réécrites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Toutes les informations sont en rapport avec le thème du panneau </text:p>
          </table:table-cell>
          <table:table-cell table:style-name="Tableau1.C2" office:value-type="string">
            <text:p text:style-name="P7"><text:s/>/2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 panneau comporte une conclusion 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textes sont rédigés correctement sans faute d’orthographe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textes sont courts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table-cell table:style-name="Tableau1.A2" office:value-type="string">
            <text:p text:style-name="P9">Forme</text:p>
          </table:table-cell>
          <table:table-cell table:style-name="Tableau1.A2" office:value-type="string">
            <text:p text:style-name="P5">L’ensemble des informations est bien réparti sur la page</text:p>
          </table:table-cell>
          <table:table-cell table:style-name="Tableau1.C2" office:value-type="string">
            <text:p text:style-name="P7"><text:s/>/1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>Le panneau est soigné 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>Les informations sont mises en valeur (couleurs, encadrés, différentes typographies…)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>Le panneau est visible de loin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table-cell table:style-name="Tableau1.A2" office:value-type="string">
            <text:p text:style-name="P9">Texte/illustrations</text:p>
          </table:table-cell>
          <table:table-cell table:style-name="Tableau1.A2" office:value-type="string">
            <text:p text:style-name="P6">La proportion entre le texte et les illustrations est respectée</text:p>
          </table:table-cell>
          <table:table-cell table:style-name="Tableau1.C2" office:value-type="string">
            <text:p text:style-name="P7">/2</text:p>
          </table:table-cell>
        </table:table-row>
        <table:table-row table:style-name="Tableau1.1">
          <table:table-cell table:style-name="Tableau1.A2" table:number-rows-spanned="2" office:value-type="string">
            <text:p text:style-name="P9">Illustrations</text:p>
          </table:table-cell>
          <table:table-cell table:style-name="Tableau1.A2" office:value-type="string">
            <text:p text:style-name="P6">Les illustrations sont</text:p>
            <text:p text:style-name="P5">complémentaires des textes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illustrations ont des légendes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table-cell table:style-name="Tableau1.A2" table:number-rows-spanned="3" office:value-type="string">
            <text:p text:style-name="P9">Sources</text:p>
          </table:table-cell>
          <table:table-cell table:style-name="Tableau1.A2" office:value-type="string">
            <text:p text:style-name="P6">Tous les documents ayant fourni des informations sont cités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documents sont cités dans le respect des normes bibliographiques</text:p>
          </table:table-cell>
          <table:table-cell table:style-name="Tableau1.C2" office:value-type="string">
            <text:p text:style-name="P7">/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a maquette a été faite avant la réalisation finale</text:p>
          </table:table-cell>
          <table:table-cell table:style-name="Tableau1.C2" office:value-type="string">
            <text:p text:style-name="P7">/1</text:p>
          </table:table-cell>
        </table:table-row>
      </table:table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Antiqua" svg:font-family="BookAntiqua" style:font-family-generic="roman"/>
    <style:font-face style:name="ComicSansMS" svg:font-family="ComicSansMS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 <text:s text:c="71"/>Flore Pernaton-Defay, professeure documentaliste collège Saint-Exupéry Mâcon (71)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07:45:04.16</meta:creation-date>
    <meta:editing-duration>PT24M51S</meta:editing-duration>
    <meta:editing-cycles>6</meta:editing-cycles>
    <meta:generator>OpenOffice.org/3.4$Win32 OpenOffice.org_project/340m1$Build-9590</meta:generator>
    <dc:date>2013-11-01T08:09:56.61</dc:date>
    <meta:document-statistic meta:table-count="2" meta:image-count="0" meta:object-count="0" meta:page-count="1" meta:paragraph-count="52" meta:word-count="196" meta:character-count="2184"/>
  </office:meta>
</office:document-meta>
</file>