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fo:margin-left="0cm" fo:margin-right="0cm" table:align="margins"/>
    </style:style>
    <style:style style:name="Tableau1.A" style:family="table-column">
      <style:table-column-properties style:column-width="2.348cm" style:rel-column-width="5986*"/>
    </style:style>
    <style:style style:name="Tableau1.B" style:family="table-column">
      <style:table-column-properties style:column-width="9.4cm" style:rel-column-width="23969*"/>
    </style:style>
    <style:style style:name="Tableau1.C" style:family="table-column">
      <style:table-column-properties style:column-width="2.143cm" style:rel-column-width="5464*"/>
    </style:style>
    <style:style style:name="Tableau1.D" style:family="table-column">
      <style:table-column-properties style:column-width="9.657cm" style:rel-column-width="24626*"/>
    </style:style>
    <style:style style:name="Tableau1.E" style:family="table-column">
      <style:table-column-properties style:column-width="2.154cm" style:rel-column-width="54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0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1" style:family="paragraph" style:parent-style-name="Table_20_Contents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 style:list-style-name="L1">
      <style:text-properties fo:font-size="10pt" style:font-size-asian="10pt" style:font-size-complex="10pt"/>
    </style:style>
    <style:style style:name="P13" style:family="paragraph" style:parent-style-name="Table_20_Contents" style:list-style-name="L2">
      <style:text-properties fo:font-size="10pt" style:font-size-asian="10pt" style:font-size-complex="10pt"/>
    </style:style>
    <style:style style:name="P14" style:family="paragraph" style:parent-style-name="Table_20_Contents" style:list-style-name="L3"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mpétences documentaires transversales <text:s text:c="3"/>: <text:s text:c="4"/>REALISER UNE PRODUCTION ECRITE <text:s/>(affiche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2">Niveau 1</text:p>
          </table:table-cell>
          <table:table-cell table:style-name="Tableau1.A1" office:value-type="string">
            <text:p text:style-name="P2">Acquis/Non acquis</text:p>
          </table:table-cell>
          <table:table-cell table:style-name="Tableau1.A1" office:value-type="string">
            <text:p text:style-name="P2">Niveau 2</text:p>
          </table:table-cell>
          <table:table-cell table:style-name="Tableau1.E1" office:value-type="string">
            <text:p text:style-name="P2">Acquis/Non acquis</text:p>
          </table:table-cell>
        </table:table-row>
        <table:table-row>
          <table:table-cell table:style-name="Tableau1.A2" office:value-type="string">
            <text:p text:style-name="P5"/>
            <text:p text:style-name="P4"><text:span text:style-name="T1">1</text:span>. </text:p>
            <text:p text:style-name="P6">Présenter les informatio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list xml:id="list7243188848749710869" text:style-name="L1">
              <text:list-header>
                <text:p text:style-name="P11"/>
              </text:list-header>
              <text:list-item>
                <text:p text:style-name="P11">Établir un plan de présentation des informations</text:p>
              </text:list-item>
              <text:list-item>
                <text:p text:style-name="P11">Présenter le plan dans un sommaire</text:p>
              </text:list-item>
              <text:list-item>
                <text:p text:style-name="P11">Rédiger une introduction et une conclusion</text:p>
              </text:list-item>
              <text:list-item>
                <text:p text:style-name="P11">Indiquer ses sources dans une bibliographie</text:p>
                <text:p text:style-name="P11"/>
                <text:p text:style-name="P11"/>
              </text:list-item>
            </text:list>
          </table:table-cell>
          <table:table-cell table:style-name="Tableau1.A2" office:value-type="string">
            <text:list xml:id="list30429775" text:continue-numbering="true" text:style-name="L1">
              <text:list-header>
                <text:p text:style-name="P12"/>
              </text:list-header>
            </text:list>
          </table:table-cell>
          <table:table-cell table:style-name="Tableau1.A2" office:value-type="string">
            <text:list xml:id="list30434148" text:continue-numbering="true" text:style-name="L1">
              <text:list-header>
                <text:p text:style-name="P12"/>
              </text:list-header>
              <text:list-item>
                <text:p text:style-name="P12">Regrouper toutes les informations texte et informations image (légende +source) </text:p>
              </text:list-item>
              <text:list-item>
                <text:p text:style-name="P12">Vérifier la pertinence des informations par rapport à son sujet de recherche</text:p>
              </text:list-item>
              <text:list-item>
                <text:p text:style-name="P12">Reformuler les informations trouvées</text:p>
              </text:list-item>
              <text:list-item>
                <text:p text:style-name="P12">Organiser les informations avec un titre, un plan de présentation, une introduction et une conclusion générale</text:p>
              </text:list-item>
              <text:list-item>
                <text:p text:style-name="P12">Citer ses sources (documents papier et documents internet) dans une bibliographie normative</text:p>
                <text:p text:style-name="P12"/>
              </text:list-item>
            </text:list>
          </table:table-cell>
          <table:table-cell table:style-name="Tableau1.E2" office:value-type="string">
            <text:list xml:id="list30432122" text:continue-numbering="true" text:style-name="L1">
              <text:list-header>
                <text:p text:style-name="P12"/>
              </text:list-header>
            </text:list>
          </table:table-cell>
        </table:table-row>
        <table:table-row>
          <table:table-cell table:style-name="Tableau1.A2" office:value-type="string">
            <text:p text:style-name="P7"/>
            <text:p text:style-name="P7">2. </text:p>
            <text:p text:style-name="P6">Adapter la présentation au support défini</text:p>
            <text:p text:style-name="P6"/>
            <text:p text:style-name="P6"/>
            <text:p text:style-name="P6"/>
          </table:table-cell>
          <table:table-cell table:style-name="Tableau1.A2" office:value-type="string">
            <text:list xml:id="list4431905902871868544" text:style-name="L2">
              <text:list-header>
                <text:p text:style-name="P13"/>
              </text:list-header>
              <text:list-item>
                <text:p text:style-name="P13">Présenter les informations avec lisibilité</text:p>
              </text:list-item>
            </text:list>
          </table:table-cell>
          <table:table-cell table:style-name="Tableau1.A2" office:value-type="string">
            <text:list xml:id="list30422122" text:continue-numbering="true" text:style-name="L2">
              <text:list-header>
                <text:p text:style-name="P13"/>
              </text:list-header>
            </text:list>
          </table:table-cell>
          <table:table-cell table:style-name="Tableau1.A2" office:value-type="string">
            <text:list xml:id="list30432408" text:continue-numbering="true" text:style-name="L2">
              <text:list-header>
                <text:p text:style-name="P13"/>
              </text:list-header>
              <text:list-item>
                <text:p text:style-name="P13">Organiser la place et la dimension <text:s/>de chaque élément de la production</text:p>
              </text:list-item>
              <text:list-item>
                <text:p text:style-name="P13">Mettre en valeur les éléments en sélectionnant <text:s/>une typographie et des codes couleurs adaptés</text:p>
              </text:list-item>
              <text:list-item>
                <text:p text:style-name="P13">privilégier la dimension visuelle pour une exposition</text:p>
                <text:p text:style-name="P13"/>
              </text:list-item>
            </text:list>
          </table:table-cell>
          <table:table-cell table:style-name="Tableau1.E2" office:value-type="string">
            <text:list xml:id="list30418928" text:continue-numbering="true" text:style-name="L2">
              <text:list-header>
                <text:p text:style-name="P13"/>
              </text:list-header>
            </text:list>
          </table:table-cell>
        </table:table-row>
        <table:table-row>
          <table:table-cell table:style-name="Tableau1.A2" office:value-type="string">
            <text:p text:style-name="P3"/>
            <text:p text:style-name="P8">3. </text:p>
            <text:p text:style-name="P3">Respecter les règles de présentation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list xml:id="list2816523334173288557" text:style-name="L3">
              <text:list-header>
                <text:p text:style-name="P14"/>
              </text:list-header>
              <text:list-item>
                <text:p text:style-name="P14">Présenter une production <text:s/>pour le groupe</text:p>
              </text:list-item>
              <text:list-item>
                <text:p text:style-name="P14">respecter une unité de présentation</text:p>
              </text:list-item>
              <text:list-item>
                <text:p text:style-name="P14">Respecter la correction de la langue et de l'expression</text:p>
              </text:list-item>
              <text:list-item>
                <text:p text:style-name="P14">présenter un travail soigné</text:p>
              </text:list-item>
            </text:list>
          </table:table-cell>
          <table:table-cell table:style-name="Tableau1.A2" office:value-type="string">
            <text:list xml:id="list30417970" text:continue-numbering="true" text:style-name="L3">
              <text:list-header>
                <text:p text:style-name="P14"/>
              </text:list-header>
            </text:list>
          </table:table-cell>
          <table:table-cell table:style-name="Tableau1.A2" office:value-type="string">
            <text:list xml:id="list30430911" text:continue-numbering="true" text:style-name="L3">
              <text:list-header>
                <text:p text:style-name="P14"/>
              </text:list-header>
              <text:list-item>
                <text:p text:style-name="P14">Définir une police et une taille de caractère, des codes couleurs, caractères particuliers...communs pour tous les élèves</text:p>
              </text:list-item>
              <text:list-item>
                <text:p text:style-name="P14">Vérifier l'orthographe, la grammaire, l'expression correcte... et utiliser les fonctions adaptées du traitement de textes</text:p>
                <text:p text:style-name="P14"/>
              </text:list-item>
            </text:list>
          </table:table-cell>
          <table:table-cell table:style-name="Tableau1.E2" office:value-type="string">
            <text:list xml:id="list30425754" text:continue-numbering="true" text:style-name="L3">
              <text:list-header>
                <text:p text:style-name="P14"/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  <text:p text:style-name="MP2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14:22:27.26</meta:creation-date>
    <dc:date>2013-09-29T10:28:56.40</dc:date>
    <meta:editing-duration>PT2H11M35S</meta:editing-duration>
    <meta:editing-cycles>6</meta:editing-cycles>
    <meta:generator>OpenOffice.org/3.4$Win32 OpenOffice.org_project/340m1$Build-9590</meta:generator>
    <meta:print-date>2011-11-25T10:08:11.04</meta:print-date>
    <meta:document-statistic meta:table-count="1" meta:image-count="0" meta:object-count="0" meta:page-count="1" meta:paragraph-count="33" meta:word-count="237" meta:character-count="1573"/>
  </office:meta>
</office:document-meta>
</file>