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fo:margin-left="0cm" fo:margin-right="0cm" table:align="margins"/>
    </style:style>
    <style:style style:name="Tableau1.A" style:family="table-column">
      <style:table-column-properties style:column-width="2.348cm" style:rel-column-width="5986*"/>
    </style:style>
    <style:style style:name="Tableau1.B" style:family="table-column">
      <style:table-column-properties style:column-width="9.4cm" style:rel-column-width="23969*"/>
    </style:style>
    <style:style style:name="Tableau1.C" style:family="table-column">
      <style:table-column-properties style:column-width="2.143cm" style:rel-column-width="5464*"/>
    </style:style>
    <style:style style:name="Tableau1.D" style:family="table-column">
      <style:table-column-properties style:column-width="9.657cm" style:rel-column-width="24626*"/>
    </style:style>
    <style:style style:name="Tableau1.E" style:family="table-column">
      <style:table-column-properties style:column-width="2.154cm" style:rel-column-width="54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9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E9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Table_20_Contents" style:list-style-name="L1">
      <style:text-properties fo:font-size="10pt" style:font-size-asian="10pt" style:font-size-complex="10pt"/>
    </style:style>
    <style:style style:name="P7" style:family="paragraph" style:parent-style-name="Table_20_Contents" style:list-style-name="L2">
      <style:text-properties fo:font-size="10pt" style:font-size-asian="10pt" style:font-size-complex="10pt"/>
    </style:style>
    <style:style style:name="P8" style:family="paragraph" style:parent-style-name="Table_20_Contents" style:list-style-name="L3">
      <style:text-properties fo:font-size="10pt" style:font-size-asian="10pt" style:font-size-complex="10pt"/>
    </style:style>
    <style:style style:name="P9" style:family="paragraph" style:parent-style-name="Table_20_Contents" style:list-style-name="L4">
      <style:text-properties fo:font-size="10pt" style:font-size-asian="10pt" style:font-size-complex="10pt"/>
    </style:style>
    <style:style style:name="P10" style:family="paragraph" style:parent-style-name="Table_20_Contents" style:list-style-name="L5">
      <style:text-properties fo:font-size="10pt" style:font-size-asian="10pt" style:font-size-complex="10pt"/>
    </style:style>
    <style:style style:name="P11" style:family="paragraph" style:parent-style-name="Table_20_Contents" style:list-style-name="L6">
      <style:text-properties fo:font-size="10pt" style:font-size-asian="10pt" style:font-size-complex="10pt"/>
    </style:style>
    <style:style style:name="P12" style:family="paragraph" style:parent-style-name="Table_20_Contents" style:list-style-name="L7">
      <style:text-properties fo:font-size="10pt" style:font-size-asian="10pt" style:font-size-complex="10pt"/>
    </style:style>
    <style:style style:name="P1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4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étences documentaires transversa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2">Niveau 1</text:p>
          </table:table-cell>
          <table:table-cell table:style-name="Tableau1.A1" office:value-type="string">
            <text:p text:style-name="P2">Acquis/Non acquis</text:p>
          </table:table-cell>
          <table:table-cell table:style-name="Tableau1.A1" office:value-type="string">
            <text:p text:style-name="P2">Niveau 2</text:p>
          </table:table-cell>
          <table:table-cell table:style-name="Tableau1.E1" office:value-type="string">
            <text:p text:style-name="P2">Acquis/Non acquis</text:p>
          </table:table-cell>
        </table:table-row>
        <table:table-row>
          <table:table-cell table:style-name="Tableau1.A2" office:value-type="string">
            <text:p text:style-name="P3">1. Cerner le sujet</text:p>
          </table:table-cell>
          <table:table-cell table:style-name="Tableau1.A2" office:value-type="string">
            <text:list xml:id="list7411928578560843721" text:style-name="L1">
              <text:list-item>
                <text:p text:style-name="P6">Comprendre le sujet demandé <text:s/></text:p>
              </text:list-item>
              <text:list-item>
                <text:p text:style-name="P6">savoir ce qu'est un mot-clé</text:p>
              </text:list-item>
              <text:list-item>
                <text:p text:style-name="P6">identifier les mots-clés du sujet</text:p>
              </text:list-item>
            </text:list>
          </table:table-cell>
          <table:table-cell table:style-name="Tableau1.A2" office:value-type="string">
            <text:list xml:id="list30418131" text:continue-numbering="true" text:style-name="L1">
              <text:list-header>
                <text:p text:style-name="P6"/>
              </text:list-header>
            </text:list>
          </table:table-cell>
          <table:table-cell table:style-name="Tableau1.A2" office:value-type="string">
            <text:list xml:id="list30441234" text:continue-list="list30418131" text:style-name="L1">
              <text:list-item text:start-value="1">
                <text:p text:style-name="P6">Traduire le sujet en mots-clés en appliquant la méthode des 5W</text:p>
              </text:list-item>
              <text:list-item>
                <text:p text:style-name="P6">Délimiter chronologiquement et géographiquement le sujet</text:p>
              </text:list-item>
            </text:list>
          </table:table-cell>
          <table:table-cell table:style-name="Tableau1.E2" office:value-type="string">
            <text:list xml:id="list30438972" text:continue-numbering="true" text:style-name="L1">
              <text:list-header>
                <text:p text:style-name="P6"/>
              </text:list-header>
            </text:list>
          </table:table-cell>
        </table:table-row>
        <table:table-row>
          <table:table-cell table:style-name="Tableau1.A2" office:value-type="string">
            <text:p text:style-name="P3">2. Rechercher dans une base de données</text:p>
          </table:table-cell>
          <table:table-cell table:style-name="Tableau1.A2" office:value-type="string">
            <text:list xml:id="list2951928572333251298" text:style-name="L2">
              <text:list-item>
                <text:p text:style-name="P7">Interroger une base de données BCDI avec des mots-clés en utilisant les opérateurs booléens (et, ou, sauf) et la troncature</text:p>
              </text:list-item>
              <text:list-item>
                <text:p text:style-name="P7">Faire le tri des réponses trouvées en lisant les notices de BCDI</text:p>
              </text:list-item>
              <text:list-item>
                <text:p text:style-name="P7">Savoir prendre des références dans BCDI</text:p>
              </text:list-item>
            </text:list>
          </table:table-cell>
          <table:table-cell table:style-name="Tableau1.A2" office:value-type="string">
            <text:list xml:id="list30419964" text:continue-numbering="true" text:style-name="L2">
              <text:list-header>
                <text:p text:style-name="P7"/>
              </text:list-header>
            </text:list>
          </table:table-cell>
          <table:table-cell table:style-name="Tableau1.A2" office:value-type="string">
            <text:list xml:id="list30437944" text:continue-list="list30419964" text:style-name="L2">
              <text:list-item text:start-value="1">
                <text:p text:style-name="P7">Interroger une base de données Internet en utilisant un moteur de recherche</text:p>
              </text:list-item>
              <text:list-item>
                <text:p text:style-name="P7">Repérer des critères de fiabilité de l'information</text:p>
              </text:list-item>
              <text:list-item>
                <text:p text:style-name="P7">Identifier les sources du site ou de la page</text:p>
              </text:list-item>
              <text:list-item>
                <text:p text:style-name="P7">Trouver de l'information fiable, lisible et pertinente sur Internet</text:p>
              </text:list-item>
            </text:list>
          </table:table-cell>
          <table:table-cell table:style-name="Tableau1.E2" office:value-type="string">
            <text:list xml:id="list30440838" text:continue-numbering="true" text:style-name="L2">
              <text:list-header>
                <text:p text:style-name="P7"/>
              </text:list-header>
            </text:list>
          </table:table-cell>
        </table:table-row>
        <table:table-row>
          <table:table-cell table:style-name="Tableau1.A2" office:value-type="string">
            <text:p text:style-name="P3">3. Sélectionner et trier les documents trouvés</text:p>
          </table:table-cell>
          <table:table-cell table:style-name="Tableau1.A2" office:value-type="string">
            <text:list xml:id="list6781531937277631261" text:style-name="L3">
              <text:list-item>
                <text:p text:style-name="P8">Se repérer dans un lieu grâce à la signalétique</text:p>
              </text:list-item>
              <text:list-item>
                <text:p text:style-name="P8">Comprendre le classement des documents</text:p>
              </text:list-item>
              <text:list-item>
                <text:p text:style-name="P8">Trouver ses documents</text:p>
              </text:list-item>
            </text:list>
          </table:table-cell>
          <table:table-cell table:style-name="Tableau1.A2" office:value-type="string">
            <text:list xml:id="list30426187" text:continue-numbering="true" text:style-name="L3">
              <text:list-header>
                <text:p text:style-name="P8"/>
              </text:list-header>
            </text:list>
          </table:table-cell>
          <table:table-cell table:style-name="Tableau1.A2" office:value-type="string">
            <text:list xml:id="list30436836" text:continue-list="list30426187" text:style-name="L3">
              <text:list-item text:start-value="1">
                <text:p text:style-name="P8">Trier ses documents en fonction de leur difficulté de lecture pour ne retenir que les documents pertinents</text:p>
              </text:list-item>
              <text:list-item>
                <text:p text:style-name="P8">Repérer les outils du livre (sommaire, index, lexique...)</text:p>
              </text:list-item>
              <text:list-item>
                <text:p text:style-name="P8">Faire une lecture survol des documents</text:p>
              </text:list-item>
              <text:list-item>
                <text:p text:style-name="P8">Etablir une bibliographie pertinente, variée et la plus complète possible en respectant des normes</text:p>
              </text:list-item>
            </text:list>
          </table:table-cell>
          <table:table-cell table:style-name="Tableau1.E2" office:value-type="string">
            <text:list xml:id="list30412688" text:continue-numbering="true" text:style-name="L3">
              <text:list-header>
                <text:p text:style-name="P8"/>
              </text:list-header>
            </text:list>
          </table:table-cell>
        </table:table-row>
        <table:table-row>
          <table:table-cell table:style-name="Tableau1.A2" office:value-type="string">
            <text:p text:style-name="P3">4. Exploiter des documents</text:p>
          </table:table-cell>
          <table:table-cell table:style-name="Tableau1.A2" office:value-type="string">
            <text:list xml:id="list7854424097173084263" text:style-name="L4">
              <text:list-item>
                <text:p text:style-name="P9">Repérer la structure d'un document</text:p>
              </text:list-item>
              <text:list-item>
                <text:p text:style-name="P9">Comprendre le sens général d'un document</text:p>
              </text:list-item>
            </text:list>
          </table:table-cell>
          <table:table-cell table:style-name="Tableau1.A2" office:value-type="string">
            <text:list xml:id="list30426779" text:continue-numbering="true" text:style-name="L4">
              <text:list-header>
                <text:p text:style-name="P9"/>
              </text:list-header>
            </text:list>
          </table:table-cell>
          <table:table-cell table:style-name="Tableau1.A2" office:value-type="string">
            <text:list xml:id="list30418696" text:continue-list="list30426779" text:style-name="L4">
              <text:list-item text:start-value="1">
                <text:p text:style-name="P9">Sélectionner les passages importants en fonction de son sujet</text:p>
              </text:list-item>
              <text:list-item>
                <text:p text:style-name="P9">Comprendre l'information qu'on va relever</text:p>
              </text:list-item>
              <text:list-item text:start-value="1">
                <text:p text:style-name="P9">Reformuler les informations pertinentes avec ses propres mots</text:p>
              </text:list-item>
            </text:list>
          </table:table-cell>
          <table:table-cell table:style-name="Tableau1.E2" office:value-type="string">
            <text:list xml:id="list30418946" text:continue-numbering="true" text:style-name="L4">
              <text:list-header>
                <text:p text:style-name="P9"/>
              </text:list-header>
            </text:list>
          </table:table-cell>
        </table:table-row>
        <table:table-row>
          <table:table-cell table:style-name="Tableau1.A2" office:value-type="string">
            <text:p text:style-name="P3">5. Organiser ses idées</text:p>
          </table:table-cell>
          <table:table-cell table:style-name="Tableau1.A2" office:value-type="string">
            <text:list xml:id="list6505036010853136950" text:style-name="L5">
              <text:list-item>
                <text:p text:style-name="P10">Trier les informations relevées</text:p>
              </text:list-item>
            </text:list>
          </table:table-cell>
          <table:table-cell table:style-name="Tableau1.A2" office:value-type="string">
            <text:list xml:id="list30434692" text:continue-numbering="true" text:style-name="L5">
              <text:list-header>
                <text:p text:style-name="P10"/>
              </text:list-header>
            </text:list>
          </table:table-cell>
          <table:table-cell table:style-name="Tableau1.A2" office:value-type="string">
            <text:list xml:id="list30422561" text:continue-list="list30434692" text:style-name="L5">
              <text:list-item text:start-value="1">
                <text:p text:style-name="P10">Hiérarchiser les informations <text:s/>trouvées les unes par rapport aux autres</text:p>
              </text:list-item>
              <text:list-item text:start-value="1">
                <text:p text:style-name="P10">Faire un plan détaillé répondant au sujet</text:p>
              </text:list-item>
            </text:list>
          </table:table-cell>
          <table:table-cell table:style-name="Tableau1.E2" office:value-type="string">
            <text:list xml:id="list30443929" text:continue-numbering="true" text:style-name="L5">
              <text:list-header>
                <text:p text:style-name="P10"/>
              </text:list-header>
            </text:list>
          </table:table-cell>
        </table:table-row>
        <table:table-row>
          <table:table-cell table:style-name="Tableau1.A2" office:value-type="string">
            <text:p text:style-name="P3">6. Communiquer à l'écrit </text:p>
          </table:table-cell>
          <table:table-cell table:style-name="Tableau1.A2" office:value-type="string">
            <text:list xml:id="list8409556216221695015" text:style-name="L6">
              <text:list-item>
                <text:p text:style-name="P11">Rédiger ou parler dans un français correct (orthographe, syntaxe...)</text:p>
              </text:list-item>
            </text:list>
            <text:p text:style-name="P4"/>
          </table:table-cell>
          <table:table-cell table:style-name="Tableau1.A2" office:value-type="string">
            <text:list xml:id="list30432567" text:continue-numbering="true" text:style-name="L6">
              <text:list-header>
                <text:p text:style-name="P11"/>
              </text:list-header>
            </text:list>
          </table:table-cell>
          <table:table-cell table:style-name="Tableau1.A2" office:value-type="string">
            <text:list xml:id="list30432897" text:continue-list="list30440838" text:style-name="L2">
              <text:list-item text:start-value="1">
                <text:p text:style-name="P7">Savoir mettre en forme un document</text:p>
                <text:p text:style-name="P7"/>
              </text:list-item>
            </text:list>
          </table:table-cell>
          <table:table-cell table:style-name="Tableau1.E2" office:value-type="string">
            <text:list xml:id="list30438310" text:continue-numbering="true" text:style-name="L2">
              <text:list-header>
                <text:p text:style-name="P7"/>
              </text:list-header>
            </text:list>
          </table:table-cell>
        </table:table-row>
        <table:table-row>
          <table:table-cell table:style-name="Tableau1.A2" office:value-type="string">
            <text:p text:style-name="P3">7. Savoir travailler en groupe</text:p>
          </table:table-cell>
          <table:table-cell table:style-name="Tableau1.A2" office:value-type="string">
            <text:list xml:id="list946853334515082332" text:style-name="L7">
              <text:list-item>
                <text:p text:style-name="P12">Comprendre le fonctionnement du travail de groupe</text:p>
              </text:list-item>
            </text:list>
          </table:table-cell>
          <table:table-cell table:style-name="Tableau1.A2" office:value-type="string">
            <text:list xml:id="list30441700" text:continue-numbering="true" text:style-name="L7">
              <text:list-header>
                <text:p text:style-name="P12"/>
              </text:list-header>
            </text:list>
          </table:table-cell>
          <table:table-cell table:style-name="Tableau1.A2" office:value-type="string">
            <text:list xml:id="list30436381" text:continue-list="list30441700" text:style-name="L7">
              <text:list-item text:start-value="1">
                <text:p text:style-name="P12">S'investir dans le travail de groupe</text:p>
              </text:list-item>
            </text:list>
          </table:table-cell>
          <table:table-cell table:style-name="Tableau1.E2" office:value-type="string">
            <text:list xml:id="list30426823" text:continue-numbering="true" text:style-name="L7">
              <text:list-header>
                <text:p text:style-name="P12"/>
              </text:list-header>
            </text:list>
          </table:table-cell>
        </table:table-row>
        <table:table-row>
          <table:table-cell table:style-name="Tableau1.A9" office:value-type="string">
            <text:p text:style-name="P3">8. Travailler en <text:s/>autonomie</text:p>
            <text:p text:style-name="P3">(pour la classe de première)</text:p>
          </table:table-cell>
          <table:table-cell table:style-name="Tableau1.A9" office:value-type="string">
            <text:list xml:id="list30417464" text:continue-list="list30426823" text:style-name="L7">
              <text:list-item text:start-value="1">
                <text:p text:style-name="P12">Réinvestir les méthodes de travail pour n'importe quelle recherche</text:p>
              </text:list-item>
            </text:list>
          </table:table-cell>
          <table:table-cell table:style-name="Tableau1.A9" office:value-type="string">
            <text:list xml:id="list30428230" text:continue-numbering="true" text:style-name="L7">
              <text:list-header>
                <text:p text:style-name="P12"/>
              </text:list-header>
            </text:list>
          </table:table-cell>
          <table:table-cell table:style-name="Tableau1.A9" office:value-type="string">
            <text:list xml:id="list30432491" text:continue-list="list30428230" text:style-name="L7">
              <text:list-item text:start-value="1">
                <text:p text:style-name="P12">Choisir un sujet à partir d'un thème</text:p>
              </text:list-item>
            </text:list>
          </table:table-cell>
          <table:table-cell table:style-name="Tableau1.E9" office:value-type="string">
            <text:list xml:id="list30438077" text:continue-numbering="true" text:style-name="L7">
              <text:list-header>
                <text:p text:style-name="P12"/>
              </text:list-header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tarSymbol" svg:font-family="StarSymbol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4T14:22:27.26</meta:creation-date>
    <dc:date>2013-09-29T10:28:02.90</dc:date>
    <meta:editing-duration>PT39M14S</meta:editing-duration>
    <meta:editing-cycles>5</meta:editing-cycles>
    <meta:generator>OpenOffice.org/3.4$Win32 OpenOffice.org_project/340m1$Build-9590</meta:generator>
    <meta:print-date>2011-11-24T14:39:06.58</meta:print-date>
    <meta:document-statistic meta:table-count="1" meta:image-count="0" meta:object-count="0" meta:page-count="1" meta:paragraph-count="50" meta:word-count="365" meta:character-count="2210"/>
  </office:meta>
</office:document-meta>
</file>