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fo:margin-left="0cm" fo:margin-right="0cm" table:align="margins"/>
    </style:style>
    <style:style style:name="Tableau1.A" style:family="table-column">
      <style:table-column-properties style:column-width="4.607cm" style:rel-column-width="11748*"/>
    </style:style>
    <style:style style:name="Tableau1.B" style:family="table-column">
      <style:table-column-properties style:column-width="6.405cm" style:rel-column-width="16334*"/>
    </style:style>
    <style:style style:name="Tableau1.C" style:family="table-column">
      <style:table-column-properties style:column-width="7.2cm" style:rel-column-width="18359*"/>
    </style:style>
    <style:style style:name="Tableau1.D" style:family="table-column">
      <style:table-column-properties style:column-width="7.488cm" style:rel-column-width="190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 style:list-style-name="L1">
      <style:text-properties fo:font-size="10pt" style:font-size-asian="10pt" style:font-size-complex="10pt"/>
    </style:style>
    <style:style style:name="P6" style:family="paragraph" style:parent-style-name="Table_20_Contents" style:list-style-name="L2">
      <style:text-properties fo:font-size="10pt" style:font-size-asian="10pt" style:font-size-complex="10pt"/>
    </style:style>
    <style:style style:name="P7" style:family="paragraph" style:parent-style-name="Table_20_Contents" style:list-style-name="L3">
      <style:text-properties fo:font-size="10pt" style:font-size-asian="10pt" style:font-size-complex="10pt"/>
    </style:style>
    <style:style style:name="P8" style:family="paragraph" style:parent-style-name="Table_20_Contents" style:list-style-name="L4">
      <style:text-properties fo:font-size="10pt" style:font-size-asian="10pt" style:font-size-complex="10pt"/>
    </style:style>
    <style:style style:name="P9" style:family="paragraph" style:parent-style-name="Table_20_Contents" style:list-style-name="L5">
      <style:text-properties fo:font-size="10pt" style:font-size-asian="10pt" style:font-size-complex="10pt"/>
    </style:style>
    <style:style style:name="P10" style:family="paragraph" style:parent-style-name="Table_20_Contents" style:list-style-name="L6">
      <style:text-properties fo:font-size="10pt" style:font-size-asian="10pt" style:font-size-complex="10pt"/>
    </style:style>
    <style:style style:name="P11" style:family="paragraph" style:parent-style-name="Table_20_Contents" style:list-style-name="L7">
      <style:text-properties fo:font-size="10pt" style:font-size-asian="10pt" style:font-size-complex="10pt"/>
    </style:style>
    <style:style style:name="P1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3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étences documentaires transversal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Compétences</text:p>
          </table:table-cell>
          <table:table-cell table:style-name="Tableau1.A1" office:value-type="string">
            <text:p text:style-name="P2">Niveau 1</text:p>
          </table:table-cell>
          <table:table-cell table:style-name="Tableau1.A1" office:value-type="string">
            <text:p text:style-name="P2">Niveau 2</text:p>
          </table:table-cell>
          <table:table-cell table:style-name="Tableau1.D1" office:value-type="string">
            <text:p text:style-name="P2">Niveau 3</text:p>
          </table:table-cell>
        </table:table-row>
        <table:table-row>
          <table:table-cell table:style-name="Tableau1.A2" office:value-type="string">
            <text:p text:style-name="P3">1. Cerner le sujet</text:p>
          </table:table-cell>
          <table:table-cell table:style-name="Tableau1.A2" office:value-type="string">
            <text:list xml:id="list9222887189109187309" text:style-name="L1">
              <text:list-item>
                <text:p text:style-name="P5">Comprendre le sujet demandé <text:s/></text:p>
              </text:list-item>
              <text:list-item>
                <text:p text:style-name="P5">savoir ce qu'est un mot-clé</text:p>
              </text:list-item>
              <text:list-item>
                <text:p text:style-name="P5">identifier les mots-clés du sujet</text:p>
              </text:list-item>
            </text:list>
          </table:table-cell>
          <table:table-cell table:style-name="Tableau1.A2" office:value-type="string">
            <text:list xml:id="list30419977" text:continue-list="list9222887189109187309" text:style-name="L1">
              <text:list-item text:start-value="1">
                <text:p text:style-name="P5">Traduire le sujet en mots-clés en appliquant la méthode des 5W</text:p>
              </text:list-item>
              <text:list-item>
                <text:p text:style-name="P5">Délimiter chronologiquement et géographiquement le sujet</text:p>
              </text:list-item>
            </text:list>
          </table:table-cell>
          <table:table-cell table:style-name="Tableau1.D2" office:value-type="string">
            <text:list xml:id="list30425505" text:continue-list="list30419977" text:style-name="L1">
              <text:list-item text:start-value="1">
                <text:p text:style-name="P5">Affiner ses mots-clés ou au contraire les élargir en fonction du nombre de réponses trouvées</text:p>
              </text:list-item>
            </text:list>
          </table:table-cell>
        </table:table-row>
        <table:table-row>
          <table:table-cell table:style-name="Tableau1.A2" office:value-type="string">
            <text:p text:style-name="P3">2. Rechercher dans une base de données</text:p>
          </table:table-cell>
          <table:table-cell table:style-name="Tableau1.A2" office:value-type="string">
            <text:list xml:id="list5086331445318692808" text:style-name="L2">
              <text:list-item>
                <text:p text:style-name="P6">Interroger une base de données BCDI avec des mots-clés en utilisant les opérateurs booléens (et, ou, sauf) et la troncature</text:p>
              </text:list-item>
              <text:list-item>
                <text:p text:style-name="P6">Faire le tri des réponses trouvées en lisant les notices de BCDI</text:p>
              </text:list-item>
              <text:list-item>
                <text:p text:style-name="P6">Savoir prendre des références dans BCDI</text:p>
              </text:list-item>
            </text:list>
          </table:table-cell>
          <table:table-cell table:style-name="Tableau1.A2" office:value-type="string">
            <text:list xml:id="list30416674" text:continue-list="list5086331445318692808" text:style-name="L2">
              <text:list-item text:start-value="1">
                <text:p text:style-name="P6">Interroger une base de données Internet en utilisant un moteur de recherche</text:p>
              </text:list-item>
              <text:list-item>
                <text:p text:style-name="P6">Repérer des critères de fiabilité de l'information</text:p>
              </text:list-item>
              <text:list-item>
                <text:p text:style-name="P6">Identifier les sources du site ou de la page</text:p>
              </text:list-item>
            </text:list>
          </table:table-cell>
          <table:table-cell table:style-name="Tableau1.D2" office:value-type="string">
            <text:list xml:id="list30395268" text:continue-list="list30416674" text:style-name="L2">
              <text:list-item text:start-value="1">
                <text:p text:style-name="P6">Interroger une base de données Internet en utilisant un ou plusieurs moteurs de recherches </text:p>
              </text:list-item>
              <text:list-item>
                <text:p text:style-name="P6">Trouver de l'information fiable, lisible et pertinente sur Internet</text:p>
              </text:list-item>
            </text:list>
          </table:table-cell>
        </table:table-row>
        <table:table-row>
          <table:table-cell table:style-name="Tableau1.A2" office:value-type="string">
            <text:p text:style-name="P3">3. Sélectionner et trier les documents trouvés</text:p>
          </table:table-cell>
          <table:table-cell table:style-name="Tableau1.A2" office:value-type="string">
            <text:list xml:id="list1995563349940633492" text:style-name="L3">
              <text:list-item>
                <text:p text:style-name="P7">Se repérer dans un lieu grâce à la signalétique</text:p>
              </text:list-item>
              <text:list-item>
                <text:p text:style-name="P7">Comprendre le classement des documents</text:p>
              </text:list-item>
              <text:list-item>
                <text:p text:style-name="P7">Trouver ses documents</text:p>
              </text:list-item>
            </text:list>
          </table:table-cell>
          <table:table-cell table:style-name="Tableau1.A2" office:value-type="string">
            <text:list xml:id="list30398627" text:continue-list="list1995563349940633492" text:style-name="L3">
              <text:list-item text:start-value="1">
                <text:p text:style-name="P7">Trier ses documents en fonction de leur difficulté de lecture</text:p>
              </text:list-item>
              <text:list-item>
                <text:p text:style-name="P7">Repérer les outils du livre (sommaire, index, lexique...)</text:p>
              </text:list-item>
              <text:list-item>
                <text:p text:style-name="P7">Faire une lecture survol des documents</text:p>
              </text:list-item>
            </text:list>
          </table:table-cell>
          <table:table-cell table:style-name="Tableau1.D2" office:value-type="string">
            <text:list xml:id="list30414755" text:continue-list="list30398627" text:style-name="L3">
              <text:list-item text:start-value="1">
                <text:p text:style-name="P7">Ne retenir que les documents pertinents</text:p>
              </text:list-item>
              <text:list-item>
                <text:p text:style-name="P7">Etablir une bibliographie <text:s text:c="6"/>pertinente, variée et la plus complète possible en respectant des normes</text:p>
              </text:list-item>
            </text:list>
          </table:table-cell>
        </table:table-row>
        <table:table-row>
          <table:table-cell table:style-name="Tableau1.A2" office:value-type="string">
            <text:p text:style-name="P3">4. Exploiter des documents</text:p>
          </table:table-cell>
          <table:table-cell table:style-name="Tableau1.A2" office:value-type="string">
            <text:list xml:id="list1130555172235412802" text:style-name="L4">
              <text:list-item>
                <text:p text:style-name="P8">Repérer la structure d'un document</text:p>
              </text:list-item>
              <text:list-item>
                <text:p text:style-name="P8">Comprendre le sens général d'un document</text:p>
              </text:list-item>
            </text:list>
          </table:table-cell>
          <table:table-cell table:style-name="Tableau1.A2" office:value-type="string">
            <text:list xml:id="list30412791" text:continue-list="list1130555172235412802" text:style-name="L4">
              <text:list-item text:start-value="1">
                <text:p text:style-name="P8">Sélectionner les passages importants en fonction de son sujet</text:p>
              </text:list-item>
              <text:list-item>
                <text:p text:style-name="P8">Comprendre l'information qu'on va relever</text:p>
              </text:list-item>
              <text:list-item>
                <text:p text:style-name="P8">Prendre des notes</text:p>
              </text:list-item>
            </text:list>
          </table:table-cell>
          <table:table-cell table:style-name="Tableau1.D2" office:value-type="string">
            <text:list xml:id="list30412215" text:continue-list="list30412791" text:style-name="L4">
              <text:list-item text:start-value="1">
                <text:p text:style-name="P8">Reformuler les informations pertinentes avec ses propres mots</text:p>
              </text:list-item>
            </text:list>
          </table:table-cell>
        </table:table-row>
        <table:table-row>
          <table:table-cell table:style-name="Tableau1.A2" office:value-type="string">
            <text:p text:style-name="P3">5. Organiser ses idées</text:p>
          </table:table-cell>
          <table:table-cell table:style-name="Tableau1.A2" office:value-type="string">
            <text:list xml:id="list1149350693030523235" text:style-name="L5">
              <text:list-item>
                <text:p text:style-name="P9">Trier les informations relevées</text:p>
              </text:list-item>
            </text:list>
          </table:table-cell>
          <table:table-cell table:style-name="Tableau1.A2" office:value-type="string">
            <text:list xml:id="list30411834" text:continue-list="list1149350693030523235" text:style-name="L5">
              <text:list-item text:start-value="1">
                <text:p text:style-name="P9">Hiérarchiser les informations <text:s/>trouvées les unes par rapport aux autres</text:p>
              </text:list-item>
            </text:list>
          </table:table-cell>
          <table:table-cell table:style-name="Tableau1.D2" office:value-type="string">
            <text:list xml:id="list30401950" text:continue-list="list30411834" text:style-name="L5">
              <text:list-item text:start-value="1">
                <text:p text:style-name="P9">Faire un plan détaillé répondant au sujet</text:p>
              </text:list-item>
            </text:list>
          </table:table-cell>
        </table:table-row>
        <table:table-row>
          <table:table-cell table:style-name="Tableau1.A2" office:value-type="string">
            <text:p text:style-name="P3">6. Communiquer à l'écrit et/ ou à l'oral</text:p>
          </table:table-cell>
          <table:table-cell table:style-name="Tableau1.A2" office:value-type="string">
            <text:list xml:id="list2301180896472935062" text:style-name="L6">
              <text:list-item>
                <text:p text:style-name="P10">Rédiger ou parler dans un français correct (orthographe, syntaxe...)</text:p>
              </text:list-item>
            </text:list>
            <text:p text:style-name="P4"/>
          </table:table-cell>
          <table:table-cell table:style-name="Tableau1.A2" office:value-type="string">
            <text:list xml:id="list30402077" text:continue-list="list30395268" text:style-name="L2">
              <text:list-item text:start-value="1">
                <text:p text:style-name="P6">Savoir mettre en forme un document</text:p>
              </text:list-item>
              <text:list-item>
                <text:p text:style-name="P6">Elaborer des notes pour l'oral</text:p>
              </text:list-item>
            </text:list>
          </table:table-cell>
          <table:table-cell table:style-name="Tableau1.D2" office:value-type="string">
            <text:list xml:id="list30399564" text:continue-list="list2301180896472935062" text:style-name="L6">
              <text:list-item text:start-value="1">
                <text:p text:style-name="P10">Maîtriser un logiciel de traitement de texte</text:p>
              </text:list-item>
              <text:list-item>
                <text:p text:style-name="P10">Maîtriser les méthodes de communication orale (voix, corps, contenu)</text:p>
              </text:list-item>
            </text:list>
          </table:table-cell>
        </table:table-row>
        <table:table-row>
          <table:table-cell table:style-name="Tableau1.A2" office:value-type="string">
            <text:p text:style-name="P3">7. Savoir travailler en groupe</text:p>
          </table:table-cell>
          <table:table-cell table:style-name="Tableau1.A2" office:value-type="string">
            <text:list xml:id="list2752052693395153051" text:style-name="L7">
              <text:list-item>
                <text:p text:style-name="P11">Comprendre le fonctionnement du travail de groupe</text:p>
              </text:list-item>
            </text:list>
          </table:table-cell>
          <table:table-cell table:style-name="Tableau1.A2" office:value-type="string">
            <text:list xml:id="list30407084" text:continue-list="list2752052693395153051" text:style-name="L7">
              <text:list-item text:start-value="1">
                <text:p text:style-name="P11">S'investir dans le travail de groupe</text:p>
              </text:list-item>
            </text:list>
          </table:table-cell>
          <table:table-cell table:style-name="Tableau1.D2" office:value-type="string">
            <text:list xml:id="list30420227" text:continue-list="list30407084" text:style-name="L7">
              <text:list-item text:start-value="1">
                <text:p text:style-name="P11">Se partager le travail équitablement dans le groupe</text:p>
              </text:list-item>
              <text:list-item>
                <text:p text:style-name="P11">Savoir négocier et élaborer une stratégie de travail</text:p>
              </text:list-item>
            </text:list>
          </table:table-cell>
        </table:table-row>
        <table:table-row>
          <table:table-cell table:style-name="Tableau1.A2" office:value-type="string">
            <text:p text:style-name="P3">8. Travailler en <text:s/>autonomie</text:p>
            <text:p text:style-name="P3">(pour la classe de première)</text:p>
          </table:table-cell>
          <table:table-cell table:style-name="Tableau1.A2" office:value-type="string">
            <text:list xml:id="list30412559" text:continue-list="list30420227" text:style-name="L7">
              <text:list-item text:start-value="1">
                <text:p text:style-name="P11">Réinvestir les méthodes de travail pour n'importe quelle recherche</text:p>
              </text:list-item>
            </text:list>
          </table:table-cell>
          <table:table-cell table:style-name="Tableau1.A2" office:value-type="string">
            <text:list xml:id="list30398822" text:continue-list="list30412559" text:style-name="L7">
              <text:list-item text:start-value="1">
                <text:p text:style-name="P11">Choisir un sujet à partir d'un thème</text:p>
              </text:list-item>
            </text:list>
          </table:table-cell>
          <table:table-cell table:style-name="Tableau1.D2" office:value-type="string">
            <text:list xml:id="list30423773" text:continue-list="list30398822" text:style-name="L7">
              <text:list-item text:start-value="1">
                <text:p text:style-name="P11">Elaborer une problématique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Tahoma1" svg:font-family="Tahoma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  <text:p text:style-name="MP2">Site académique des professeurs documentalistes de l'académie de Dijon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0-09-21T09:39:44</meta:creation-date>
    <dc:date>2013-09-29T10:26:24.67</dc:date>
    <meta:print-date>2011-10-10T14:11:05.90</meta:print-date>
    <dc:language>fr-FR</dc:language>
    <meta:editing-cycles>8</meta:editing-cycles>
    <meta:editing-duration>PT2H20M10S</meta:editing-duration>
    <meta:document-statistic meta:table-count="1" meta:image-count="0" meta:object-count="0" meta:page-count="1" meta:paragraph-count="59" meta:word-count="448" meta:character-count="2680"/>
    <meta:user-defined meta:name="Info 1"/>
    <meta:user-defined meta:name="Info 2"/>
    <meta:user-defined meta:name="Info 3"/>
    <meta:user-defined meta:name="Info 4"/>
  </office:meta>
</office:document-meta>
</file>