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Normal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z sur la page WEB <text:a xlink:type="simple" xlink:href="http://www.radiofrance.fr/chaines/france-culture2/emissions/science_frictions/fiche.php?diffusion_id=15261" office:target-frame-name="_top" xlink:show="replace"><text:span text:style-name="Lien_20_hypertexte">http://www.radiofrance.fr/chaines/france-culture2/emissions/science_frictions/fiche.php?diffusion_id=15261</text:span></text:a></text:p>
      <text:p text:style-name="P1"/>
      <text:p text:style-name="P1">Dans la présentation de l’émission proposée par Michel Alberganti (émission du 12 juillet 2003), on apprend qu’il existe une polémique sur l’invention de la photographie.</text:p>
      <text:p text:style-name="P1">De nos jours, c’est Nicéphore Niépce qui est considéré comme l’inventeur de la photographie. Est-ce que tout le monde est d’accord sur ce point? ………</text:p>
      <text:p text:style-name="P1">Qui d’autre pourrait être considéré comme l’inventeur de la photographie ? ………..</text:p>
      <text:p text:style-name="P1">Citez le nom de l’invité à cette émission qui est un « ancien ingénieur, spécialiste de Daguerre » : ………………………………</text:p>
      <text:p text:style-name="Normal"/>
      <text:p text:style-name="P5"/>
      <text:p text:style-name="P1">Allez sur le site <text:a xlink:type="simple" xlink:href="http://www.niepce-daguerre.com/" office:target-frame-name="_top" xlink:show="replace"><text:span text:style-name="Lien_20_hypertexte">http://www.niepce-daguerre.com/</text:span></text:a></text:p>
      <text:p text:style-name="P1"/>
      <text:p text:style-name="P1">Lorsque l’on arrive sur ce site, sait-on quel thème sera traité dans le site ?........ C’est-à-dire……………………………………………</text:p>
      <text:p text:style-name="P1">Mais il est difficile de connaître l’intention de son auteur. Allez à la fin du site et répondez aux questions suivantes : </text:p>
      <text:p text:style-name="P1">Que cherche à faire l’auteur de ce site ? Mettre en avant ce qu’a inventé Niépce ou mettre en avant ce qu’a inventé Daguerre ? ............................................................................</text:p>
      <text:p text:style-name="P1">Citez la phrase qui a permis de répondre à cette question : </text:p>
      <text:p text:style-name="P1">……………………………………………………………………………….</text:p>
      <text:p text:style-name="P1">Peut-on contacter l’auteur de ce site ? …..</text:p>
      <text:p text:style-name="P1">Si oui, donnez son adresse de messagerie : ………………….</text:p>
      <text:p text:style-name="P1">A cet endroit du site, connaît-on l’auteur du site ?.........</text:p>
      <text:p text:style-name="P1">Que dit l’auteur à propos des documents portés sur ce site ? Citez la phrase qui permet de répondre à cette question : ……………………………………………………………………</text:p>
      <text:p text:style-name="P1"/>
      <text:p text:style-name="P5"/>
      <text:p text:style-name="P1">Allez sur <text:s/>l’année 1829 – Parcourrez le texte, cliquez sur les liens de cette partie pour essayer de répondre à ces questions : </text:p>
      <text:p text:style-name="P1">-L’auteur des informations de ce site s’en prend à un chercheur du CNRS et à une Institution <text:s/>reconnue par tous. Quel est le nom de ce chercheur du CNRS? ………………. <text:s/></text:p>
      <text:p text:style-name="P1"><text:s/>Quel est le nom de cette institution? ……………..</text:p>
      <text:p text:style-name="P1"><text:s/>Qu’est-ce qui leur est reproché ?……………………………………………………………..</text:p>
      <text:p text:style-name="P1"><text:s text:c="2"/>……………………………………………………………………</text:p>
      <text:p text:style-name="P1">-Quel est l’auteur de ce site ? J ………… <text:s text:c="2"/>R…………….. ..</text:p>
      <text:p text:style-name="P1">-Avez-vous vu des dates qui précisent quand il a écrit tel ou tel texte ?......</text:p>
      <text:p text:style-name="P1"/>
      <text:p text:style-name="P1">Faites des remarques sur l’intérêt de ce site : …………………………………………………..</text:p>
      <text:p text:style-name="P1"/>
      <text:p text:style-name="P1">……………………………………………………………………………….…………………</text:p>
      <text:p text:style-name="P1"/>
      <text:p text:style-name="P1">……………………………………………………………………………….</text:p>
      <text:p text:style-name="P5"/>
      <text:p text:style-name="P1">Faites des remarques sur la présentation des informations. Ce site vous paraît-il bien rédigé ? </text:p>
      <text:p text:style-name="P1">Quel est le ton employé ? </text:p>
      <text:p text:style-name="P1"><text:s/>……………………………………………………………………………………………….</text:p>
      <text:p text:style-name="Normal"/>
      <text:p text:style-name="Normal">………………………………………………………………………………………………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Nom : …………….. <text:s text:c="5"/>Prénom :………………..</text:p>
      </style:header>
      <style:footer>
        <text:p text:style-name="Footer"><text:span text:style-name="Police_20_par_20_défaut"><text:span text:style-name="MT1">Fiche de travail N°8 Marie-Emmanuelle Ridet, professeure documentaliste <text:s text:c="2"/>collège Roger Boyer 71 Cuiseaux Avril 2008 Disponible sur le site : </text:span></text:span><text:a xlink:type="simple" xlink:href="http://cdi-ac-dijon.fr/"><text:span text:style-name="Lien_20_hypertexte"><text:span text:style-name="MT1">http://cdi-ac-dijon.fr</text:span></text:span></text:a></text:p>
        <text:p text:style-name="Footer"><text:span text:style-name="Lien_20_hypertexte"><text:span text:style-name="MT1"/></text:span></text:p>
        <text:p text:style-name="MP1"><text:page-number text:select-page="current">1</text:page-number>/<text:page-count>1</text:page-count></text:p>
        <text:p text:style-name="MP2"><text:span text:style-name="Page_20_Number"><text:span text:style-name="MT2">Site académique des professeurs documentalistes de l'académie de Dijon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Allez sur la page WEB http://www</dc:title>
    <dc:description/>
    <dc:subject/>
    <meta:initial-creator>Christian</meta:initial-creator>
    <meta:creation-date>2013-08-27T09:34:00Z</meta:creation-date>
    <dc:date>2013-09-25T15:35:04.22</dc:date>
    <meta:print-date>2008-04-28T16:33:00Z</meta:print-date>
    <meta:editing-cycles>3</meta:editing-cycles>
    <meta:editing-duration>PT1M</meta:editing-duration>
    <meta:document-statistic meta:table-count="0" meta:image-count="0" meta:object-count="0" meta:page-count="1" meta:paragraph-count="33" meta:word-count="391" meta:character-count="2684"/>
    <meta:user-defined meta:name="_AuthorEmail">ridet.marie-emmanuelle@wanadoo.fr</meta:user-defined>
    <meta:user-defined meta:name="_AuthorEmailDisplayName">Marie-Emmanuelle</meta:user-defined>
    <meta:user-defined meta:name="_EmailSubject">Séance pédagogique à mettre en ligne (suite)</meta:user-defined>
    <meta:user-defined meta:name="_ReviewingToolsShownOnce"/>
    <meta:template xlink:type="simple" xlink:actuate="onRequest" xlink:title="" xlink:href="Normal.dotm"/>
  </office:meta>
</office:document-meta>
</file>