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245cm" fo:margin-left="0cm" table:align="left"/>
    </style:style>
    <style:style style:name="Tableau1.A" style:family="table-column">
      <style:table-column-properties style:column-width="5.415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P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 : ……………….. <text:s text:c="27"/>Prénom : ………….</text:p>
      <text:p text:style-name="Normal"/>
      <text:p text:style-name="Normal"/>
      <text:p text:style-name="P1"><text:span text:style-name="Police_20_par_20_défaut"><text:span text:style-name="T2">Étude du site : </text:span></text:span><text:a xlink:type="simple" xlink:href="http://www.niepce.com/" office:target-frame-name="_top" xlink:show="replace"><text:span text:style-name="Lien_20_hypertexte"><text:span text:style-name="T2">www.niepce.com</text:span></text:span></text:a></text:p>
      <text:p text:style-name="Normal"/>
      <text:p text:style-name="Normal">Que sait-on des principaux membres de l’équipe qui intervient sur ce site ? </text:p>
      <text:p text:style-name="Normal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Normal">Prénom - Nom</text:p>
          </table:table-cell>
          <table:table-cell table:style-name="Tableau1.A1" office:value-type="string">
            <text:p text:style-name="Normal">métier</text:p>
          </table:table-cell>
          <table:table-cell table:style-name="Tableau1.A1" office:value-type="string">
            <text:p text:style-name="Normal">Compétences ou diplômes</text:p>
          </table:table-cell>
        </table:table-row>
        <table:table-row>
          <table:table-cell table:style-name="Tableau1.A1" office:value-type="string">
            <text:p text:style-name="Normal">Pierre-Yves Mahé</text:p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Jean-Louis Marignier</text:p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Michèle Lourseau </text:p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</table:table-row>
      </table:table>
      <text:p text:style-name="Normal"/>
      <text:p text:style-name="Normal">Peut-on contacter cette équipe ? ……………..</text:p>
      <text:p text:style-name="Normal"/>
      <text:p text:style-name="Normal"/>
      <text:p text:style-name="Normal">Dans quel lieu ces personnes effectuent-elles leurs recherches ? </text:p>
      <text:p text:style-name="Normal">…………………………………………………………………………………………………..</text:p>
      <text:p text:style-name="Normal"/>
      <text:p text:style-name="Normal">Que cherchent-elles à faire ? Quel est leur projet ?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/>
      <text:p text:style-name="Normal">De quand date ce site ? …………..</text:p>
      <text:p text:style-name="Normal">Est-il mis à jour? <text:s text:c="2"/>……. </text:p>
      <text:p text:style-name="Normal"/>
      <text:p text:style-name="Normal">Ce site comporte-t-il un sommaire ? ….</text:p>
      <text:p text:style-name="Normal"/>
      <text:p text:style-name="Normal">Par quelle grande institution ce site est-il parrainé ? …………………………..</text:p>
      <text:p text:style-name="Normal">En quelle année ? ………..</text:p>
      <text:p text:style-name="Normal">Peut-on en conclure que ce site présente des informations fiables ? Justifiez votre réponse. 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/>
      <text:p text:style-name="Normal">Sur la page d’accueil du site, on trouve la phrase « Le site de référence sur l’inventeur de la photographie ». Qu’en pensez-vous ? Conseilleriez-vous ce site à quelqu’un qui souhaiterait des informations (très) détaillées sur le rôle joué par Niépce et par Daguerre dans l’invention de la photographie ? Justifiez votre réponse. </text:p>
      <text:p text:style-name="Normal"/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>…………………………………………………………………………………………………..</text:p>
      <text:p text:style-name="Normal"/>
      <text:p text:style-name="Normal">Selon ce site, qui est l’inventeur de la photographie ? 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Fiche de travail N°7 <text:s/>Marie-Emmanuelle Ridet, professeure-documentaliste <text:s text:c="2"/>collège Roger Boyer 71 Cuiseaux Avril 2008 Disponible sur le site : </text:span></text:span><text:a xlink:type="simple" xlink:href="http://cdi-ac-dijon.fr/"><text:span text:style-name="Lien_20_hypertexte"><text:span text:style-name="MT1">http://cdi-ac-dijon.fr</text:span></text:span></text:a></text:p>
        <text:p text:style-name="MP1"><text:page-number text:select-page="current">1</text:page-number>/<text:page-count>1</text:page-count></text:p>
        <text:p text:style-name="MP2"><text:span text:style-name="Page_20_Number"><text:span text:style-name="MT2">Site académique des professeurs documentalistes de l'académie de Dijon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Nom :  </dc:title>
    <dc:description/>
    <dc:subject/>
    <meta:initial-creator>Christian</meta:initial-creator>
    <meta:creation-date>2013-08-27T09:34:00Z</meta:creation-date>
    <dc:date>2013-09-25T15:32:03.52</dc:date>
    <meta:print-date>2008-04-24T09:55:00Z</meta:print-date>
    <meta:editing-cycles>4</meta:editing-cycles>
    <meta:editing-duration>PT1M45S</meta:editing-duration>
    <meta:document-statistic meta:table-count="1" meta:image-count="0" meta:object-count="0" meta:page-count="1" meta:paragraph-count="36" meta:word-count="230" meta:character-count="1832"/>
    <meta:user-defined meta:name="_AuthorEmail">ridet.marie-emmanuelle@wanadoo.fr</meta:user-defined>
    <meta:user-defined meta:name="_AuthorEmailDisplayName">Marie-Emmanuelle</meta:user-defined>
    <meta:user-defined meta:name="_EmailSubject">Séance pédagogique à mettre en ligne (suite)</meta:user-defined>
    <meta:user-defined meta:name="_ReviewingToolsShownOnce"/>
    <meta:template xlink:type="simple" xlink:actuate="onRequest" xlink:title="" xlink:href="Normal.dotm"/>
  </office:meta>
</office:document-meta>
</file>