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26.181cm" fo:margin-left="0cm" table:align="left"/>
    </style:style>
    <style:style style:name="Tableau1.A" style:family="table-column">
      <style:table-column-properties style:column-width="9.716cm"/>
    </style:style>
    <style:style style:name="Tableau1.B" style:family="table-column">
      <style:table-column-properties style:column-width="11.43cm"/>
    </style:style>
    <style:style style:name="Tableau1.C" style:family="table-column">
      <style:table-column-properties style:column-width="5.03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fo:font-weight="bold" style:font-weight-asian="bold" style:font-weight-complex="bold"/>
    </style:style>
    <style:style style:name="P4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Normal">
      <style:paragraph-properties>
        <style:tab-stops>
          <style:tab-stop style:position="9.631cm"/>
        </style:tab-stops>
      </style:paragraph-properties>
    </style:style>
    <style:style style:name="P7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P8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9" style:family="paragraph" style:parent-style-name="Normal" style:master-page-name="MP0">
      <style:paragraph-properties style:page-number="auto" fo:break-before="page"/>
      <style:text-properties fo:font-size="11pt" style:font-size-asian="11pt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Comparaison des informations</text:p>
      <text:p text:style-name="P10"/>
      <text:p text:style-name="P2">Allez sur cette page web <text:a xlink:type="simple" xlink:href="http://fr.encarta.msn.com/text_761579414__0/Niépce-Nicéphore.html" office:target-frame-name="_top" xlink:show="replace"><text:s/></text:a><text:a xlink:type="simple" xlink:href="http://fr.encarta.msn.com/text_761579414__0/Niépce-Nicéphore.html" office:target-frame-name="_top" xlink:show="replace"><text:span text:style-name="Lien_20_hypertexte">http://fr.encarta.msn.com/encyclopedia_761579414/Niépce_Nicéphore.html</text:span></text:a></text:p>
      <text:p text:style-name="P3">Complétez la deuxième colonne du tableau, puis comparez toutes les informations pour dire si elles sont semblables ou différentes. 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Rappel d’informations trouvées sur le site www.pixelistes.com</text:p>
          </table:table-cell>
          <table:table-cell table:style-name="Tableau1.A1" office:value-type="string">
            <text:p text:style-name="Normal">Phrases ou informations provenant de l’article « Niépce, Nicéphore » du site encarta.msn</text:p>
          </table:table-cell>
          <table:table-cell table:style-name="Tableau1.A1" office:value-type="string">
            <text:p text:style-name="Normal">Les informations sont-elles semblables ou différentes ?</text:p>
            <text:p text:style-name="Normal">(Se contredisent-elles ?)<text:span text:style-name="Police_20_par_20_défaut"><text:span text:style-name="T2"> </text:span></text:span></text:p>
          </table:table-cell>
        </table:table-row>
        <table:table-row>
          <table:table-cell table:style-name="Tableau1.A1" office:value-type="string">
            <text:p text:style-name="Normal">Niépce utilise la « camera obscura » à partir de 1816. Il commence à obtenir des photographies au chlorure d’argent <text:s/>(…), mais ce ne sont que des négatifs. </text:p>
            <text:p text:style-name="Normal">(Chlorure = sel)</text:p>
          </table:table-cell>
          <table:table-cell table:style-name="Tableau1.A1" office:value-type="string">
            <text:p text:style-name="Normal">(…) à l’aide de d’une <text:span text:style-name="Police_20_par_20_défaut"><text:span text:style-name="T3">camera obscura</text:span></text:span> (…). Cette même année 1816, dans une lettre du <text:s/>mois de mai, il évoque une image aux sels d’argent, obtenue avec des valeurs inversées, mais il cherche un procédé positif direct et ce « négatif » ne le satisfait pas. 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Niépce utilise ensuite le bitume de Judée.</text:p>
          </table:table-cell>
          <table:table-cell table:style-name="Tableau1.A1" office:value-type="string">
            <text:p text:style-name="Normal">Il essaie le bitume de Judée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La première héliographie réalisée par Niépce qui est encore conservée à ce jour et qui est l’une des plus célèbres photographies est <text:s/>«Point de vue <text:s/>de la fenêtre à Saint Loup de la Varenne » <text:s text:c="3"/></text:p>
          </table:table-cell>
          <table:table-cell table:style-name="Tableau1.A1" office:value-type="string">
            <text:p text:style-name="Normal">Est-ce que la première photographie ou héliographie connue à ce jour est une vue prise d’une fenêtre à Saint-Loup-de-Varennes? …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Son temps d’exposition <text:s/>a été supérieur à 8 heures (…)</text:p>
          </table:table-cell>
          <table:table-cell table:style-name="Tableau1.A1" office:value-type="string">
            <text:p text:style-name="Normal">Quel est le temps de pose ? ………………………..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Cette image a été probablement prise l’été 1827</text:p>
          </table:table-cell>
          <table:table-cell table:style-name="Tableau1.A1" office:value-type="string">
            <text:p text:style-name="Normal">Quelle est l’année de cette photographie? ………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En 1824, Daguerre prend connaissance des travaux de Niépce En 1827, les deux hommes se rencontrent et s’associent par contrat en 1829. </text:p>
          </table:table-cell>
          <table:table-cell table:style-name="Tableau1.A1" office:value-type="string">
            <text:p text:style-name="Normal">En 1826, Nicéphore Niépce rencontre Jacques Daguerre (…). <text:s/>La signature, en 1829, d’un contrat d’association entre les deux hommes(…)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Niépce meurt en 1833</text:p>
          </table:table-cell>
          <table:table-cell table:style-name="Tableau1.A1" office:value-type="string">
            <text:p text:style-name="Normal">Après la mort de Niépce en 1833, </text:p>
          </table:table-cell>
          <table:table-cell table:style-name="Tableau1.A1" office:value-type="string">
            <text:p text:style-name="Normal"/>
          </table:table-cell>
        </table:table-row>
        <table:table-row>
          <table:table-cell table:style-name="Tableau1.A1" office:value-type="string">
            <text:p text:style-name="Normal">Daguerre poursuit donc seul ses travaux</text:p>
          </table:table-cell>
          <table:table-cell table:style-name="Tableau1.A1" office:value-type="string">
            <text:p text:style-name="Normal">Daguerre améliore seul le procédé (…)</text:p>
          </table:table-cell>
          <table:table-cell table:style-name="Tableau1.A1" office:value-type="string">
            <text:p text:style-name="Normal"/>
          </table:table-cell>
        </table:table-row>
      </table:table>
      <text:p text:style-name="Normal"/>
      <text:p text:style-name="Normal">D’après cet article d’Encarta, </text:p>
      <text:p text:style-name="Normal">-Qui est l’inventeur de la photographie ? ……………..</text:p>
      <text:p text:style-name="Normal">-Comment s’appelle la première photographie ou que représente-t-elle ? …………………………</text:p>
      <text:p text:style-name="Normal">-Quand a-t-elle été prise ? …………..</text:p>
      <text:p text:style-name="Normal">-Quelle est la durée du temps d’exposition ? ……………..</text:p>
      <text:p text:style-name="Normal">Quelles sont les deux informations qui sont différentes de celles trouvées précédemment ? …………………………………………………………..</text:p>
      <text:p text:style-name="P4"><text:soft-page-break/>Peut-on se fier aux informations trouvées sur ce site ? </text:p>
      <text:p text:style-name="P4"/>
      <text:p text:style-name="P4">Étude de l’article</text:p>
      <text:p text:style-name="P5"/>
      <text:p text:style-name="P3">-Que sait-on de l’auteur de cet article ? <text:s/>(Nom ? Compétences ?)…………………</text:p>
      <text:p text:style-name="P3"><text:s text:c="9"/>Est-il possible de le contacter ? …………………</text:p>
      <text:p text:style-name="P3">-Cite-t-il ses sources ? ………</text:p>
      <text:p text:style-name="P3">-De quand date le texte ? …………… <text:s text:c="3"/></text:p>
      <text:p text:style-name="P3"/>
      <text:p text:style-name="P3">-L’expression est-elle correcte ? …… <text:s text:c="5"/>Le texte est-il facile à comprendre ? <text:s/>……. <text:s text:c="3"/>Les idées sont-elles organisées ?........ </text:p>
      <text:p text:style-name="P3">-Le sujet est-il traité de manière approfondie ? ………</text:p>
      <text:p text:style-name="P3">-Y a-t-il des documents iconographiques intéressants ?............</text:p>
      <text:p text:style-name="P3"/>
      <text:p text:style-name="P4">Étude du site Encarta</text:p>
      <text:p text:style-name="P2"><text:span text:style-name="Police_20_par_20_défaut"><text:span text:style-name="T5">Allez sur la page d’accueil – Lisez la partie </text:span></text:span><text:span text:style-name="Police_20_par_20_défaut"><text:span text:style-name="T6">La référence Encarta</text:span></text:span></text:p>
      <text:p text:style-name="P5"/>
      <text:p text:style-name="Normal"><text:span text:style-name="Police_20_par_20_défaut"><text:span text:style-name="T2">-Dans l’encyclopédie Encarta combien y a-t-il d’articles et de médias ? </text:span></text:span><text:span text:style-name="Police_20_par_20_défaut"><text:span text:style-name="T7"><text:s text:c="2"/>……………</text:span></text:span><text:span text:style-name="Police_20_par_20_défaut"><text:span text:style-name="T7">……………………………………….</text:span></text:span></text:p>
      <text:p text:style-name="P3">-Peut-on tous les consulter en ligne gratuitement ?.............................</text:p>
      <text:p text:style-name="P3">-A-t-on des informations sur les personnes qui rédigent les articles encyclopédiques? …………</text:p>
      <text:p text:style-name="P3"/>
      <text:p text:style-name="Normal"><text:span text:style-name="Police_20_par_20_défaut"><text:span text:style-name="T2">-Cliquez sur le lien </text:span></text:span><text:span text:style-name="Police_20_par_20_défaut"><text:span text:style-name="T4">en savoir plus : </text:span></text:span><text:span text:style-name="Police_20_par_20_défaut"><text:span text:style-name="T2">Les informations sont-elles </text:span></text:span><text:span text:style-name="Police_20_par_20_défaut"><text:span text:style-name="T2">mises à jour gratuitement? ………</text:span></text:span></text:p>
      <text:p text:style-name="P3"/>
      <text:p text:style-name="Normal"><text:span text:style-name="Police_20_par_20_défaut"><text:span text:style-name="T2">-Cliquez sur le lien </text:span></text:span><text:span text:style-name="Police_20_par_20_défaut"><text:span text:style-name="T4">commentaire</text:span></text:span><text:span text:style-name="Police_20_par_20_défaut"><text:span text:style-name="T2">s : Peut-on contacter des personnes de ce site ?</text:span></text:span>.........................</text:p>
      <text:p text:style-name="Normal"/>
      <text:p text:style-name="P4">Conclusion</text:p>
      <text:p text:style-name="P3"/>
      <text:p text:style-name="Normal"><text:span text:style-name="Police_20_par_20_défaut"><text:span text:style-name="T2">Les articles d’Encarta vous semblent-t-ils sérieux, fiables ? Justifiez : </text:span></text:span>…………………………………………………………</text:p>
      <text:p text:style-name="Normal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1.9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Nom : ………………………. <text:s text:c="10"/>Prénom : ………………………..</text:p>
      </style:header>
      <style:footer>
        <text:p text:style-name="Footer"><text:span text:style-name="Police_20_par_20_défaut"><text:span text:style-name="MT1">Fiche de travail N°6 <text:s/>Marie-Emmanuelle Ridet, professeure documentaliste <text:s text:c="2"/>collège Roger Boyer 71 Cuiseaux <text:s text:c="2"/>Avril 2008 Disponible sur le site : </text:span></text:span><text:a xlink:type="simple" xlink:href="http://cdi-ac-dijon.fr/"><text:span text:style-name="Lien_20_hypertexte"><text:span text:style-name="MT1">http://cdi-ac-dijon.fr</text:span></text:span></text:a></text:p>
        <text:p text:style-name="Footer"><text:span text:style-name="Lien_20_hypertexte"><text:span text:style-name="MT1"/></text:span></text:p>
        <text:p text:style-name="MP1"><text:page-number text:select-page="current">1</text:page-number>/<text:page-count>2</text:page-count></text:p>
        <text:p text:style-name="MP2"><text:span text:style-name="Page_20_Number"><text:span text:style-name="MT2">Site académique des professeurs documentalistes de l'ac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Nom : ………………</dc:title>
    <dc:description/>
    <dc:subject/>
    <meta:initial-creator>Christian</meta:initial-creator>
    <meta:creation-date>2013-08-27T09:33:00Z</meta:creation-date>
    <dc:date>2013-09-25T15:31:01.02</dc:date>
    <meta:print-date>2008-04-28T09:55:00Z</meta:print-date>
    <meta:editing-cycles>4</meta:editing-cycles>
    <meta:editing-duration>PT1M41S</meta:editing-duration>
    <meta:document-statistic meta:table-count="1" meta:image-count="0" meta:object-count="0" meta:page-count="2" meta:paragraph-count="53" meta:word-count="556" meta:character-count="3779"/>
    <meta:user-defined meta:name="_AuthorEmail">ridet.marie-emmanuelle@wanadoo.fr</meta:user-defined>
    <meta:user-defined meta:name="_AuthorEmailDisplayName">Marie-Emmanuelle</meta:user-defined>
    <meta:user-defined meta:name="_EmailSubject">Séance pédagogique à mettre en ligne (suite)</meta:user-defined>
    <meta:user-defined meta:name="_ReviewingToolsShownOnce"/>
    <meta:template xlink:type="simple" xlink:actuate="onRequest" xlink:title="" xlink:href="Normal.dotm"/>
  </office:meta>
</office:document-meta>
</file>