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4.888cm" fo:margin-left="0.191cm" table:align="left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10.478cm"/>
    </style:style>
    <style:style style:name="Tableau1.C" style:family="table-column">
      <style:table-column-properties style:column-width="5.203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</style:style>
    <style:style style:name="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text-properties fo:font-size="11pt" style:font-size-asian="11pt" style:font-size-complex="11pt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>
        <style:tab-stops>
          <style:tab-stop style:position="9.631cm"/>
        </style:tab-stops>
      </style:paragraph-properties>
    </style:style>
    <style:style style:name="P11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64%"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 ……………….. <text:s text:c="10"/>Prénom : …………….</text:p>
      <text:p text:style-name="Normal"/>
      <text:p text:style-name="P4">Comparaison des informations</text:p>
      <text:p text:style-name="P4"/>
      <text:p text:style-name="Normal">Pages web  : <text:a xlink:type="simple" xlink:href="http://www.linternaute.com/" office:target-frame-name="_top" xlink:show="replace"><text:span text:style-name="Lien_20_hypertexte">www2.ac-lille.fr/matisse-ostricourt/histphoto.htm</text:span></text:a>. </text:p>
      <text:p text:style-name="Normal">Lisez dans le I- Les parties A) L’invention de la photographie et C) La photographie</text:p>
      <text:p text:style-name="P5">Complétez la deuxième colonne du tableau, puis comparez toutes les informations pour dire si elles sont semblables ou différentes. 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Normal">Rappel d’informations trouvées à partir du site www.pixelistes.com</text:p>
          </table:table-cell>
          <table:table-cell table:style-name="Tableau1.A1" office:value-type="string">
            <text:p text:style-name="Normal">Informations ou phrases <text:s/>provenant des pages web <text:a xlink:type="simple" xlink:href="http://www.linternaute.com/" office:target-frame-name="_top" xlink:show="replace"><text:span text:style-name="Lien_20_hypertexte">www2.ac-lille.fr/matisse-ostricourt/histphoto.htm</text:span></text:a> <text:s/></text:p>
          </table:table-cell>
          <table:table-cell table:style-name="Tableau1.A1" office:value-type="string">
            <text:p text:style-name="Normal">Les informations sont-elles semblables ou différentes ?</text:p>
            <text:p text:style-name="Normal">(Se contredisent-elles ?)</text:p>
          </table:table-cell>
        </table:table-row>
        <table:table-row>
          <table:table-cell table:style-name="Tableau1.A1" office:value-type="string">
            <text:p text:style-name="P6">A partir de 1816, Niépce commence à obtenir des photographies au chlorure d’argent <text:s/>qu’il arrive à stabiliser, mais ce ne sont que des négatifs.</text:p>
          </table:table-cell>
          <table:table-cell table:style-name="Tableau1.A1" office:value-type="string">
            <text:p text:style-name="P6">C’est en mai 1816 que Niépce parvint à fixer des images qui s’étaient formées sur du papier enduit de chlorure d’argent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6">Il utilise ensuite le bitume de Judée.</text:p>
          </table:table-cell>
          <table:table-cell table:style-name="Tableau1.A1" office:value-type="string">
            <text:p text:style-name="P6">Finalement, c’est avec une plaque de bitume de Judée qu’il obtint (…)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6">La première héliographie réalisée par Niépce qui est encore conservée à ce jour et qui est l’une des plus célèbres photographies est <text:s/>«Point de vue <text:s/>de la fenêtre à Saint Loup de la Varenne » <text:s text:c="3"/></text:p>
          </table:table-cell>
          <table:table-cell table:style-name="Tableau1.A1" office:value-type="string">
            <text:p text:style-name="Normal"><text:span text:style-name="Police_20_par_20_défaut"><text:span text:style-name="T3">Il réalise a</text:span></text:span><text:span text:style-name="Police_20_par_20_défaut"><text:span text:style-name="T3">insi la 1</text:span></text:span><text:span text:style-name="Police_20_par_20_défaut"><text:span text:style-name="T4">ère</text:span></text:span><text:span text:style-name="Police_20_par_20_défaut"><text:span text:style-name="T3"> photographie de l’histoire, qui représente un ………………………………….</text:span></text:span></text:p>
            <text:p text:style-name="P6">Cette photographie est-elle reproduite sur le document ? ….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6">Son temps d’exposition <text:s/>a été supérieur à 8 heures comme le montre l’éclairage des deux bâtiments</text:p>
          </table:table-cell>
          <table:table-cell table:style-name="Tableau1.A1" office:value-type="string">
            <text:p text:style-name="P6">Quel est le temps d’exposition de cette photographie ? ……..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P6">Cette image a été probablement prise l’été 1827</text:p>
          </table:table-cell>
          <table:table-cell table:style-name="Tableau1.A1" office:value-type="string">
            <text:p text:style-name="P6">Quelle est la date de cette photographie ?...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6">Pour que l’invention de la photographie soit, il faut résoudre deux problèmes techniques. L’un est du domaine de l’optique, l’autre concerne la chimie. </text:p>
          </table:table-cell>
          <table:table-cell table:style-name="Tableau1.A1" office:value-type="string">
            <text:p text:style-name="P6">Née de la rencontre de l’optique et de la chimie, cette technique (…)</text:p>
          </table:table-cell>
          <table:table-cell table:style-name="Tableau1.A1" office:value-type="string">
            <text:p text:style-name="Normal"/>
          </table:table-cell>
        </table:table-row>
      </table:table>
      <text:p text:style-name="Normal"/>
      <text:p text:style-name="Normal">D’après les pages web <text:a xlink:type="simple" xlink:href="http://www.linternaute.com/" office:target-frame-name="_top" xlink:show="replace"><text:span text:style-name="Lien_20_hypertexte">www2.ac-lille.fr/matisse-ostricourt/histphoto.htm</text:span></text:a>,</text:p>
      <text:p text:style-name="Normal">-Qui est l’inventeur de la photographie ? ……………..</text:p>
      <text:p text:style-name="Normal">-Comment s’appelle la première photographie ou que représente-t-elle ? …………………………</text:p>
      <text:p text:style-name="Normal">-Quand a-t-elle été prise ? …………..</text:p>
      <text:p text:style-name="Normal">-Quelle est la durée du temps d’exposition ? ……………..</text:p>
      <text:p text:style-name="Normal">Cet article confirme-t-il les informations trouvées précédemment ? ……………….</text:p>
      <text:p text:style-name="Normal"/>
      <text:p text:style-name="P4"><text:soft-page-break/>Peut-on se fier aux informations trouvées sur ce site ?</text:p>
      <text:p text:style-name="P4"/>
      <text:p text:style-name="P4"/>
      <text:p text:style-name="P4">Étude du document </text:p>
      <text:p text:style-name="P9">(A la fin de la page, cliquez sur <text:span text:style-name="Police_20_par_20_défaut"><text:span text:style-name="T5">suite de l’article</text:span></text:span>, puis allez en bas de la page)</text:p>
      <text:p text:style-name="P9"/>
      <text:p text:style-name="P5">-Connaît-on le nom de l’auteur (ou des auteurs)? ………. <text:s text:c="3"/>Quelles sont leurs compétences ?…………………</text:p>
      <text:p text:style-name="P5"><text:s text:c="9"/>A quelle occasion ce document a-t-il été réalisé ? …………………</text:p>
      <text:p text:style-name="P5"><text:s text:c="9"/>Est-il possible de contacter le responsable de ce document ? …………………</text:p>
      <text:p text:style-name="P5">-Les sources sont-elles citées ? ………</text:p>
      <text:p text:style-name="P5">-De quand date le texte ? …………… <text:s text:c="3"/></text:p>
      <text:p text:style-name="P5"/>
      <text:p text:style-name="P5">-L’expression est-elle correcte ? …… <text:s text:c="5"/>Le texte est-il facile à comprendre ? <text:s/>……. <text:s text:c="3"/>Les idées sont-elles organisées ?........ </text:p>
      <text:p text:style-name="P5">-Le sujet est-il traité de manière approfondie ? ………</text:p>
      <text:p text:style-name="P5">-Y a-t-il des documents iconographiques intéressants ?............</text:p>
      <text:p text:style-name="P4"/>
      <text:p text:style-name="P8"/>
      <text:p text:style-name="P4">Étude d’une partie du site </text:p>
      <text:p text:style-name="P9">(Au début du document, cliquez sur <text:span text:style-name="Police_20_par_20_défaut"><text:span text:style-name="T5">accueil</text:span></text:span>)</text:p>
      <text:p text:style-name="P9"/>
      <text:p text:style-name="Normal"><text:span text:style-name="Police_20_par_20_défaut"><text:span text:style-name="T6">Ce document se trouve sur le site du C</text:span></text:span>……………………………………….</text:p>
      <text:p text:style-name="Normal"/>
      <text:p text:style-name="Normal"><text:span text:style-name="Police_20_par_20_défaut"><text:span text:style-name="T6">Est-ce qu’on y trouve des travaux réalisés par des élèves ?</text:span></text:span> …….</text:p>
      <text:p text:style-name="Normal"/>
      <text:p text:style-name="P9"><text:span text:style-name="Police_20_par_20_défaut"><text:span text:style-name="T7">Conclusion </text:span></text:span></text:p>
      <text:p text:style-name="Normal"/>
      <text:p text:style-name="Normal"><text:span text:style-name="Police_20_par_20_défaut"><text:span text:style-name="T6">Ce document vous semble-t-il sérieux, fiable ? Justifiez : </text:span></text:span>……………………………………………………………….</text:p>
      <text:p text:style-name="Normal"/>
      <text:p text:style-name="P10">…………………………………………………………………………………………………………………………………</text:p>
      <text:p text:style-name="P10"/>
      <text:p text:style-name="Normal">…………………………………………………………………………………………………………………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Fiche de travail N°3</text:span></text:span> <text:s text:c="2"/><text:span text:style-name="Police_20_par_20_défaut"><text:span text:style-name="MT1">Marie-Emmanuelle Ridet, professeure documentaliste <text:s text:c="2"/>collège Roger Boyer 71 Cuiseaux <text:s text:c="2"/>Avril 2008 - </text:span></text:span><text:span text:style-name="Police_20_par_20_défaut"><text:span text:style-name="MT2">Disponible à l'adresse : </text:span></text:span><text:a xlink:type="simple" xlink:href="http://cdi.ac-dijon.fr/"><text:span text:style-name="Police_20_par_20_défaut"><text:span text:style-name="MT3">http://cdi.ac-dijon.fr</text:span></text:span></text:a><text:span text:style-name="Police_20_par_20_défaut"><text:span text:style-name="MT1"><text:line-break/></text:span></text:span></text:p>
        <text:p text:style-name="MP1">/<text:page-number text:select-page="current">2</text:page-number>/<text:page-count>2</text:page-count></text:p>
        <text:p text:style-name="MP2"><text:span text:style-name="Page_20_Number">Site académique des professeurs documentalistes de l'académie de Dijon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Nom : ………………</dc:title>
    <dc:description/>
    <dc:subject/>
    <meta:initial-creator>Christian</meta:initial-creator>
    <meta:creation-date>2013-08-27T09:32:00Z</meta:creation-date>
    <dc:date>2013-09-25T15:38:22.83</dc:date>
    <meta:print-date>2008-04-27T14:46:00Z</meta:print-date>
    <meta:editing-cycles>5</meta:editing-cycles>
    <meta:editing-duration>PT4M53S</meta:editing-duration>
    <meta:document-statistic meta:table-count="1" meta:image-count="0" meta:object-count="0" meta:page-count="2" meta:paragraph-count="50" meta:word-count="509" meta:character-count="3485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