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6.58cm" fo:margin-left="0cm" table:align="left"/>
    </style:style>
    <style:style style:name="Tableau1.A" style:family="table-column">
      <style:table-column-properties style:column-width="10.033cm"/>
    </style:style>
    <style:style style:name="Tableau1.B" style:family="table-column">
      <style:table-column-properties style:column-width="11.43cm"/>
    </style:style>
    <style:style style:name="Tableau1.C" style:family="table-column">
      <style:table-column-properties style:column-width="5.117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</style:style>
    <style:style style:name="P3" style:family="paragraph" style:parent-style-name="Normal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al">
      <style:text-properties fo:font-size="8pt" style:font-size-asian="8pt" style:font-size-complex="8pt"/>
    </style:style>
    <style:style style:name="P6" style:family="paragraph" style:parent-style-name="Normal">
      <style:text-properties fo:font-weight="bold" style:font-weight-asian="bold" style:font-weight-complex="bold"/>
    </style:style>
    <style:style style:name="P7" style:family="paragraph" style:parent-style-name="Normal">
      <style:text-properties fo:font-size="11pt" style:font-size-asian="11pt" style:font-size-complex="11pt"/>
    </style:style>
    <style:style style:name="P8" style:family="paragraph" style:parent-style-name="Normal">
      <style:text-properties fo:font-size="10pt" style:font-size-asian="10pt" style:font-size-complex="10pt"/>
    </style:style>
    <style:style style:name="P9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>
        <style:tab-stops>
          <style:tab-stop style:position="9.631cm"/>
        </style:tab-stops>
      </style:paragraph-properties>
    </style:style>
    <style:style style:name="P12" style:family="paragraph" style:parent-style-name="Normal" style:master-page-name="MP0">
      <style:paragraph-properties style:page-number="auto" fo:break-before="page"/>
      <style:text-properties fo:font-size="8pt" style:font-size-asian="8pt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position="super 64%" fo:font-size="11pt" style:font-size-asian="11pt" style:font-size-complex="11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ff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Comparaison des informations</text:p>
      <text:p text:style-name="P9"/>
      <text:p text:style-name="Normal">Allez sur le site <text:a xlink:type="simple" xlink:href="http://www.linternaute.com/" office:target-frame-name="_top" xlink:show="replace"><text:span text:style-name="Lien_20_hypertexte">www.linternaute.com</text:span></text:a>, puis dans  <text:span text:style-name="Police_20_par_20_défaut"><text:span text:style-name="T4">Encyclopédie. </text:span></text:span>Recherchez la partie <text:span text:style-name="Police_20_par_20_défaut"><text:span text:style-name="T4">Encyclopédie des inventions</text:span></text:span>, tapez le mot clé  <text:span text:style-name="Police_20_par_20_défaut"><text:span text:style-name="T4">photographie</text:span></text:span>, puis cliquez sur <text:span text:style-name="Police_20_par_20_défaut"><text:span text:style-name="T4">Chercher. </text:span></text:span>Pour<text:span text:style-name="Police_20_par_20_défaut"><text:span text:style-name="T4"> </text:span></text:span>finir cliquez sur<text:span text:style-name="Police_20_par_20_défaut"><text:span text:style-name="T4"> photographie.</text:span></text:span></text:p>
      <text:p text:style-name="P5"/>
      <text:p text:style-name="P6">Complétez la deuxième colonne du tableau, puis comparez toutes les informations pour dire si elles sont semblables ou différentes. 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Normal">Rappel d’informations trouvées sur le site www.pixelistes.com</text:p>
          </table:table-cell>
          <table:table-cell table:style-name="Tableau1.A1" office:value-type="string">
            <text:p text:style-name="Normal">Informations ou phrases <text:s/>provenant du <text:s/>site : <text:a xlink:type="simple" xlink:href="http://www.linternaute.com/" office:target-frame-name="_top" xlink:show="replace"><text:span text:style-name="Lien_20_hypertexte">www.linternaute.com</text:span></text:a></text:p>
            <text:p text:style-name="Normal"/>
          </table:table-cell>
          <table:table-cell table:style-name="Tableau1.A1" office:value-type="string">
            <text:p text:style-name="Normal">Les informations sont-elles semblables ou différentes ? </text:p>
            <text:p text:style-name="Normal">(Se contredisent-elles ?)</text:p>
          </table:table-cell>
        </table:table-row>
        <table:table-row>
          <table:table-cell table:style-name="Tableau1.A1" office:value-type="string">
            <text:p text:style-name="P7">Le procédé photographique repose sur deux principes (…)</text:p>
          </table:table-cell>
          <table:table-cell table:style-name="Tableau1.A1" office:value-type="string">
            <text:p text:style-name="P7">La photographie est une technique qui se base sur deux domaines distincts (…)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7">Aristote a décrit précisément une  pièce obscure qui permet de reproduire l’image de l’extérieur, filtrée par un petit trou, en dessinant les contours qui sont projetés sur le mur du fond. </text:p>
          </table:table-cell>
          <table:table-cell table:style-name="Tableau1.A1" office:value-type="string">
            <text:p text:style-name="P7">(..) le principe de la chambre noire, décrit par Aristote : dans une pièce complètement fermée, on perce un trou sur le mur, la lumière est alors projetée sur le mur opposé, et les images apparaissent (…)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7">Au XVIe siècle, on observe l’action de la lumière sur les sels d’argent. <text:s/>(sel ou chlorure)</text:p>
          </table:table-cell>
          <table:table-cell table:style-name="Tableau1.A1" office:value-type="string">
            <text:p text:style-name="P7">(…) savaient depuis le XVIe siècle que le chlorure d’argent était noirci par les rayons solaires. <text:s/>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7">A partir de 1816, Niépce commence à obtenir des photographies au chlorure d’argent <text:s/>qu’il arrive à stabiliser, mais ce ne sont que des négatifs.</text:p>
          </table:table-cell>
          <table:table-cell table:style-name="Tableau1.A1" office:value-type="string">
            <text:p text:style-name="P7">En 1816, (..) Niépce obtient le premier négatif, grâce à du papier sensibilisé au chlorure d’argent. 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7">La première héliographie réalisée par Niepce qui est encore conservée à ce jour et qui est l’une des plus célèbres photographies est <text:s/>«Point de vue <text:s/>de la fenêtre à Saint Loup de la Varenne » <text:s text:c="3"/></text:p>
          </table:table-cell>
          <table:table-cell table:style-name="Tableau1.A1" office:value-type="string">
            <text:p text:style-name="Normal"><text:span text:style-name="Police_20_par_20_défaut"><text:span text:style-name="T5">Sait-on ce que représente la 1</text:span></text:span><text:span text:style-name="Police_20_par_20_défaut"><text:span text:style-name="T6">ère</text:span></text:span><text:span text:style-name="Police_20_par_20_défaut"><text:span text:style-name="T5"> épreuve positive (= photographie ou héliographie) ? ………….</text:span></text:span>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7">Son temps d’exposition <text:s/>a été supérieur à 8 heures comme le montre l’éclairage des deux bâtiments</text:p>
          </table:table-cell>
          <table:table-cell table:style-name="Tableau1.A1" office:value-type="string">
            <text:p text:style-name="P7">Durée du temps d’exposition : ……………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7">Cette image a été probablement prise l’été 1827</text:p>
          </table:table-cell>
          <table:table-cell table:style-name="Tableau1.A1" office:value-type="string">
            <text:p text:style-name="P7">Quelle est l’année de cette photographie ? ………….</text:p>
          </table:table-cell>
          <table:table-cell table:style-name="Tableau1.A1" office:value-type="string">
            <text:p text:style-name="P8"/>
          </table:table-cell>
        </table:table-row>
      </table:table>
      <text:p text:style-name="P5"/>
      <text:p text:style-name="Normal">D’après l’article du site <text:a xlink:type="simple" xlink:href="http://www.linternaute.com/" office:target-frame-name="_top" xlink:show="replace"><text:span text:style-name="Lien_20_hypertexte">www.linternaute.com</text:span></text:a>, </text:p>
      <text:p text:style-name="Normal">-Qui est l’inventeur de la photographie ? ……………..</text:p>
      <text:p text:style-name="Normal">-Comment s’appelle la première photographie ou que représente-t-elle ? …………………………</text:p>
      <text:p text:style-name="Normal">-Quand a-t-elle été prise ? …………..</text:p>
      <text:p text:style-name="Normal">-Quelle est la durée du temps d’exposition ? ……………..</text:p>
      <text:p text:style-name="Normal">Cet article confirme-t-il les informations trouvées précédemment ? ……………….</text:p>
      <text:p text:style-name="Normal"><text:soft-page-break/></text:p>
      <text:p text:style-name="P4">Peut-on se fier aux informations trouvées sur ce site ?</text:p>
      <text:p text:style-name="P4"/>
      <text:p text:style-name="P4">Etude du document</text:p>
      <text:p text:style-name="P4"/>
      <text:p text:style-name="P6">-Que sait-on de l’auteur de cet article ? <text:s/>(Nom ? Compétences ?)…………………</text:p>
      <text:p text:style-name="P6"><text:s text:c="9"/>Est-il possible de le contacter ? …………………</text:p>
      <text:p text:style-name="P6">-Cite-t-il ses sources ? ………</text:p>
      <text:p text:style-name="P6">-De quand date le texte ? …………… <text:s text:c="3"/></text:p>
      <text:p text:style-name="P6"/>
      <text:p text:style-name="P6">-L’expression est-elle correcte ? …… <text:s text:c="5"/>Le texte est-il facile à comprendre ? <text:s/>……. <text:s text:c="3"/>Les idées sont-elles organisées ?........ </text:p>
      <text:p text:style-name="P6">-Le sujet est-il traité de manière approfondie ? ………</text:p>
      <text:p text:style-name="P6">-Y a-t-il des documents iconographiques intéressants ?............</text:p>
      <text:p text:style-name="P6"/>
      <text:p text:style-name="P6"/>
      <text:p text:style-name="P6"/>
      <text:p text:style-name="P3"/>
      <text:p text:style-name="P4">Etude du site</text:p>
      <text:p text:style-name="P10"><text:span text:style-name="Police_20_par_20_défaut"><text:span text:style-name="T7">Allez au bas de la page pour cliquer sur le lien </text:span></text:span><text:span text:style-name="Police_20_par_20_défaut"><text:span text:style-name="T8">Qui sommes-nous ?</text:span></text:span></text:p>
      <text:p text:style-name="P4"/>
      <text:p text:style-name="Normal"><text:span text:style-name="Police_20_par_20_défaut"><text:span text:style-name="T9">-De quelle sorte de site s’agit-il ? </text:span></text:span><text:span text:style-name="Police_20_par_20_défaut"><text:span text:style-name="T10">(Site d’un particulier ? Site commercial ? Site d’un magazine en ligne ?....) <text:s/>………………………</text:span></text:span></text:p>
      <text:p text:style-name="Normal"><text:span text:style-name="Police_20_par_20_défaut"><text:span text:style-name="T9">-Ce site cherche-t-il à informer s</text:span></text:span><text:span text:style-name="Police_20_par_20_défaut"><text:span text:style-name="T9">ur beaucoup de sujets ? </text:span></text:span>…. <text:span text:style-name="Police_20_par_20_défaut"><text:span text:style-name="T9"><text:s text:c="4"/></text:span></text:span><text:span text:style-name="Police_20_par_20_défaut"><text:span text:style-name="T10">Donnez des exemples : …………………………</text:span></text:span></text:p>
      <text:p text:style-name="Normal"><text:span text:style-name="Police_20_par_20_défaut"><text:span text:style-name="T10">-</text:span></text:span><text:span text:style-name="Police_20_par_20_défaut"><text:span text:style-name="T9">Comment se présente-t-il ? </text:span></text:span><text:span text:style-name="Police_20_par_20_défaut"><text:span text:style-name="T5">L’Internaute Magazine est le magazine de la découverte, des loisirs, de……………………….</text:span></text:span></text:p>
      <text:p text:style-name="Normal"><text:span text:style-name="Police_20_par_20_défaut"><text:span text:style-name="T9">-De quand date le site ?</text:span></text:span><text:span text:style-name="Police_20_par_20_défaut"><text:span text:style-name="T10"> ………………………………</text:span></text:span></text:p>
      <text:p text:style-name="Normal"><text:span text:style-name="Police_20_par_20_défaut"><text:span text:style-name="T9">-Combien de personnes travaillent pour ce si</text:span></text:span><text:span text:style-name="Police_20_par_20_défaut"><text:span text:style-name="T9">te ?</text:span></text:span><text:span text:style-name="Police_20_par_20_défaut"><text:span text:style-name="T10"> ………………………………….</text:span></text:span></text:p>
      <text:p text:style-name="Normal"><text:span text:style-name="Police_20_par_20_défaut"><text:span text:style-name="T9">-Peut-on contacter des personnes de ce site ?</text:span></text:span>.........................</text:p>
      <text:p text:style-name="P6"/>
      <text:p text:style-name="Normal"><text:span text:style-name="Police_20_par_20_défaut"><text:span text:style-name="T9">Conclusion : Ce site vous semble-t-il sérieux, fiable ? Justifiez : </text:span></text:span>…………………………………………………………</text:p>
      <text:p text:style-name="Normal"/>
      <text:p text:style-name="P11">………………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…..................<text:span text:style-name="Police_20_par_20_défaut"><text:span text:style-name="T9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color="#0000ff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MT4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801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Nom : ………………….. <text:s text:c="10"/>Prénom : …………………</text:p>
      </style:header>
      <style:footer>
        <text:p text:style-name="Footer"><text:span text:style-name="Police_20_par_20_défaut"><text:span text:style-name="MT1">Fiche de travail N° 2 Marie-Emmanuelle Ridet, professeure-documentaliste <text:s text:c="2"/>collège Roger Boyer 71 Cuiseaux <text:s/>Avril 2008 - </text:span></text:span><text:span text:style-name="Police_20_par_20_défaut"><text:span text:style-name="MT2">Disponible à l'adresse : </text:span></text:span><text:a xlink:type="simple" xlink:href="http://cdi.ac-dijon.fr/"><text:span text:style-name="Police_20_par_20_défaut"><text:span text:style-name="MT3">http://cdi.ac-dijon.fr</text:span></text:span></text:a></text:p>
        <text:p text:style-name="Footer"><text:span text:style-name="Police_20_par_20_défaut"><text:span text:style-name="MT1"/></text:span></text:p>
        <text:p text:style-name="MP1"><text:page-number text:select-page="current">2</text:page-number>/<text:page-count>2</text:page-count></text:p>
        <text:p text:style-name="MP2"><text:span text:style-name="Page_20_Number"><text:span text:style-name="MT4">Site académique des professeurs documentalistes de l'académie de Dijon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Nom </dc:title>
    <dc:description/>
    <dc:subject/>
    <meta:initial-creator>Christian</meta:initial-creator>
    <meta:creation-date>2013-08-27T09:31:00Z</meta:creation-date>
    <dc:date>2013-09-25T15:38:57.30</dc:date>
    <meta:print-date>2008-04-27T13:01:00Z</meta:print-date>
    <meta:editing-cycles>5</meta:editing-cycles>
    <meta:editing-duration>PT4M53S</meta:editing-duration>
    <meta:document-statistic meta:table-count="1" meta:image-count="0" meta:object-count="0" meta:page-count="2" meta:paragraph-count="51" meta:word-count="593" meta:character-count="3954"/>
    <meta:user-defined meta:name="_AuthorEmail">ridet.marie-emmanuelle@wanadoo.fr</meta:user-defined>
    <meta:user-defined meta:name="_AuthorEmailDisplayName">Marie-Emmanuelle</meta:user-defined>
    <meta:user-defined meta:name="_EmailSubject">Séance pédagogique à mettre en ligne (suite)</meta:user-defined>
    <meta:user-defined meta:name="_ReviewingToolsShownOnce"/>
    <meta:template xlink:type="simple" xlink:actuate="onRequest" xlink:title="" xlink:href="Normal.dotm"/>
  </office:meta>
</office:document-meta>
</file>