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text-properties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En-tête">
      <style:paragraph-properties>
        <style:tab-stops/>
      </style:paragraph-properties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8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style:text-position="super 65%" fo:font-size="10pt" style:font-size-asian="10pt" style:font-size-complex="10pt"/>
    </style:style>
    <style:style style:name="T9" style:family="text">
      <style:text-properties fo:color="#339966" fo:font-size="10pt" style:font-size-asian="10pt" style:font-size-complex="1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3">Histoire des solutions à un problème technique </text:span></text:span><text:span text:style-name="Police_20_par_20_défaut"><text:span text:style-name="T4">: l’invention de la photographie</text:span></text:span></text:p>
      <text:p text:style-name="P1">Informations trouvées sur l’invention de la photographie</text:p>
      <text:p/>
      <text:p text:style-name="Normal">Site : <text:span text:style-name="Police_20_par_20_défaut"><text:span text:style-name="T5">http://</text:span></text:span><text:a xlink:type="simple" xlink:href="http://www.pixelistes.com/" office:target-frame-name="_top" xlink:show="replace"><text:span text:style-name="Lien_20_hypertexte">www.pixelistes.com</text:span></text:a><text:span text:style-name="Police_20_par_20_défaut"><text:span text:style-name="T5">/portal/index.php?page=39</text:span></text:span></text:p>
      <text:p text:style-name="Normal">Allez dans la partie « Histoire de la photographie »: </text:p>
      <text:p text:style-name="P2">REPONSES</text:p>
      <text:p text:style-name="P3">Chapitre 1</text:p>
      <text:p text:style-name="P4"/>
      <text:p text:style-name="Normal"><text:span text:style-name="Police_20_par_20_défaut"><text:span text:style-name="T2">Complétez cette définition du mot photographie : Art de fixer </text:span></text:span><text:span text:style-name="Police_20_par_20_défaut"><text:span text:style-name="T6">durablement </text:span></text:span><text:span text:style-name="Police_20_par_20_défaut"><text:span text:style-name="T2"><text:s/>l’image des objets par utilisation de l’action de la </text:span></text:span><text:span text:style-name="Police_20_par_20_défaut"><text:span text:style-name="T6">lumière</text:span></text:span><text:span text:style-name="Police_20_par_20_défaut"><text:span text:style-name="T2"> <text:s/>sur une </text:span></text:span><text:span text:style-name="Police_20_par_20_défaut"><text:span text:style-name="T6">surface</text:span></text:span><text:span text:style-name="Police_20_par_20_défaut"><text:span text:style-name="T2"> <text:s/>sensible.</text:span></text:span></text:p>
      <text:p text:style-name="P4"/>
      <text:p text:style-name="P4">Pour que l’invention de la photographie soit possible, il faut résoudre deux problèmes techniques. L’un est du domaine de l’optique, l’autre concerne la chimie. </text:p>
      <text:p text:style-name="Normal"><text:span text:style-name="Police_20_par_20_défaut"><text:span text:style-name="T2">Citez le principe qui relève de l’optique : La formation de l’image </text:span></text:span><text:span text:style-name="Police_20_par_20_défaut"><text:span text:style-name="T6">dans la chambre noire.</text:span></text:span></text:p>
      <text:p text:style-name="Normal"><text:span text:style-name="Police_20_par_20_défaut"><text:span text:style-name="T2">Citez le principe qui relève de la </text:span></text:span><text:span text:style-name="Police_20_par_20_défaut"><text:span text:style-name="T2">chimie : la sensibilité </text:span></text:span><text:span text:style-name="Police_20_par_20_défaut"><text:span text:style-name="T6">à la lumière des composants halogénés de l’argent et ou de polymères photosensibles.</text:span></text:span></text:p>
      <text:p text:style-name="P4"/>
      <text:p text:style-name="Normal"><text:span text:style-name="Police_20_par_20_défaut"><text:span text:style-name="T2">Qui dès l’antiquité avait décrit précisément une « pièce obscure qui permet de reproduire l’image de l’extérieur, filtrée par un petit trou, en de</text:span></text:span><text:span text:style-name="Police_20_par_20_défaut"><text:span text:style-name="T2">ssinant les contours qui sont projetés sur le mur du fond » ? </text:span></text:span><text:span text:style-name="Police_20_par_20_défaut"><text:span text:style-name="T6">Aristote</text:span></text:span></text:p>
      <text:p text:style-name="Normal"><text:span text:style-name="Police_20_par_20_défaut"><text:span text:style-name="T2">A la Renaissance, un peintre et inventeur très célèbre, reprend cette découverte <text:s/>et décrit lui aussi cette chambre noire ou « </text:span></text:span><text:span text:style-name="Police_20_par_20_défaut"><text:span text:style-name="T6">camera obscura</text:span></text:span><text:span text:style-name="Police_20_par_20_défaut"><text:span text:style-name="T2"> ». <text:s text:c="7"/>Qui est-ce ? <text:s/></text:span></text:span><text:span text:style-name="Police_20_par_20_défaut"><text:span text:style-name="T6">Léonard De Vinci</text:span></text:span></text:p>
      <text:p text:style-name="Normal"><text:span text:style-name="Police_20_par_20_défaut"><text:span text:style-name="T2">Au</text:span></text:span><text:span text:style-name="Police_20_par_20_défaut"><text:span text:style-name="T2"> XVI</text:span></text:span><text:span text:style-name="Police_20_par_20_défaut"><text:span text:style-name="T8">e </text:span></text:span><text:span text:style-name="Police_20_par_20_défaut"><text:span text:style-name="T2"><text:s/>siècle, d’autres savants italiens perfectionnent le procédé de la chambre noire. </text:span></text:span></text:p>
      <text:p text:style-name="P4"/>
      <text:p text:style-name="Normal"><text:span text:style-name="Police_20_par_20_défaut"><text:span text:style-name="T2">A la fin du </text:span></text:span><text:span text:style-name="Police_20_par_20_défaut"><text:span text:style-name="T8">XVIe</text:span></text:span><text:span text:style-name="Police_20_par_20_défaut"><text:span text:style-name="T2"> siècle, sait-on comment conserver l’image obtenue grâce à la chambre noire ? </text:span></text:span><text:span text:style-name="Police_20_par_20_défaut"><text:span text:style-name="T6">Non.</text:span></text:span></text:p>
      <text:p text:style-name="Normal"><text:span text:style-name="Police_20_par_20_défaut"><text:span text:style-name="T2">Mais, à cette même époque on observe l’action de la lumière sur les</text:span></text:span><text:span text:style-name="Police_20_par_20_défaut"><text:span text:style-name="T2"> </text:span></text:span><text:span text:style-name="Police_20_par_20_défaut"><text:span text:style-name="T6">sels d’argent.</text:span></text:span></text:p>
      <text:p text:style-name="P4"/>
      <text:p text:style-name="Normal"><text:span text:style-name="Police_20_par_20_défaut"><text:span text:style-name="T2">Au XVIII</text:span></text:span><text:span text:style-name="Police_20_par_20_défaut"><text:span text:style-name="T8">e</text:span></text:span><text:span text:style-name="Police_20_par_20_défaut"><text:span text:style-name="T2"> siècle, grâce à J</text:span></text:span><text:span text:style-name="Police_20_par_20_défaut"><text:span text:style-name="T6">ohann <text:s/></text:span></text:span><text:span text:style-name="Police_20_par_20_défaut"><text:span text:style-name="T2"><text:s/>K</text:span></text:span><text:span text:style-name="Police_20_par_20_défaut"><text:span text:style-name="T6">asper </text:span></text:span><text:span text:style-name="Police_20_par_20_défaut"><text:span text:style-name="T2"><text:s text:c="2"/>L</text:span></text:span><text:span text:style-name="Police_20_par_20_défaut"><text:span text:style-name="T6">avater</text:span></text:span><text:span text:style-name="Police_20_par_20_défaut"><text:span text:style-name="T2">, la « camera obscura » devient facilement transportable. </text:span></text:span></text:p>
      <text:p text:style-name="P4"/>
      <text:p text:style-name="Normal"><text:span text:style-name="Police_20_par_20_défaut"><text:span text:style-name="T2">En 1819, l’astronome John Frederick William Herschel décrit les propriétés de l’hyposulfite de </text:span></text:span><text:span text:style-name="Police_20_par_20_défaut"><text:span text:style-name="T6">sodium</text:span></text:span></text:p>
      <text:p text:style-name="Normal"><text:span text:style-name="Police_20_par_20_défaut"><text:span text:style-name="T2">Il faudra attendre </text:span></text:span><text:span text:style-name="Police_20_par_20_défaut"><text:span text:style-name="T6">Niépce </text:span></text:span><text:span text:style-name="Police_20_par_20_défaut"><text:span text:style-name="T2">pour voir enfin la synthèse de ces trois inventions donner naissance à la photographie. </text:span></text:span></text:p>
      <text:p text:style-name="P4"/>
      <text:p text:style-name="P3">Chapitre 2</text:p>
      <text:p text:style-name="P5"/>
      <text:p text:style-name="Normal"><text:span text:style-name="Police_20_par_20_défaut"><text:span text:style-name="T2">Où est né Joseph Nicéphore Niépce ? </text:span></text:span><text:span text:style-name="Police_20_par_20_défaut"><text:span text:style-name="T6">à Saint Loup de Varennes <text:s/></text:span></text:span><text:span text:style-name="Police_20_par_20_défaut"><text:span text:style-name="T9">(erreur : né à Chalon et non à Saint-Loup, cette erreur pourrait être facilement corrigée gr</text:span></text:span><text:span text:style-name="Police_20_par_20_défaut"><text:span text:style-name="T9">âce à un dictionnaire des noms propres)</text:span></text:span></text:p>
      <text:p text:style-name="Normal"><text:span text:style-name="Police_20_par_20_défaut"><text:span text:style-name="T2">Il utilise la « camera obscura » à partir de 1816. Il commence à obtenir des photographies au chlorure d’argent <text:s/>qu’il arrive à stabiliser, mais ce ne sont que des </text:span></text:span><text:span text:style-name="Police_20_par_20_défaut"><text:span text:style-name="T6">négatifs.</text:span></text:span></text:p>
      <text:p text:style-name="Normal"><text:span text:style-name="Police_20_par_20_défaut"><text:span text:style-name="T2">Il utilise ensuite le bitume de </text:span></text:span><text:span text:style-name="Police_20_par_20_défaut"><text:span text:style-name="T6">Judée.</text:span></text:span></text:p>
      <text:p text:style-name="Normal"><text:span text:style-name="Police_20_par_20_défaut"><text:span text:style-name="T2">Il </text:span></text:span><text:span text:style-name="Police_20_par_20_défaut"><text:span text:style-name="T2">réussira dès </text:span></text:span><text:span text:style-name="Police_20_par_20_défaut"><text:span text:style-name="T6">1824 </text:span></text:span><text:span text:style-name="Police_20_par_20_défaut"><text:span text:style-name="T2">les premières images sur métal et sur pierre, procédé qu’il appellera l’</text:span></text:span><text:span text:style-name="Police_20_par_20_défaut"><text:span text:style-name="T6">héliographie</text:span></text:span><text:span text:style-name="Police_20_par_20_défaut"><text:span text:style-name="T2">. <text:s text:c="5"/>(« écriture par le soleil »)</text:span></text:span></text:p>
      <text:p text:style-name="Normal"><text:span text:style-name="Police_20_par_20_défaut"><text:span text:style-name="T2">Quel est le nom donné à l’héliographie réalisée par Niépce qui est encore conservée à ce jour et qui est l’une des plu</text:span></text:span><text:span text:style-name="Police_20_par_20_défaut"><text:span text:style-name="T2">s célèbres photographies ? C’est « </text:span></text:span><text:span text:style-name="Police_20_par_20_défaut"><text:span text:style-name="T6">Point de vue de la fenêtre à Saint Loup de</text:span></text:span></text:p>
      <text:p text:style-name="Normal"><text:span text:style-name="Police_20_par_20_défaut"><text:span text:style-name="T2"><text:s/></text:span></text:span><text:span text:style-name="Police_20_par_20_défaut"><text:span text:style-name="T6">la Varenne</text:span></text:span><text:span text:style-name="Police_20_par_20_défaut"><text:span text:style-name="T2"> » <text:s text:c="3"/></text:span></text:span><text:span text:style-name="Police_20_par_20_défaut"><text:span text:style-name="T9">(erreur : Saint-Loup-de-Varennes)</text:span></text:span></text:p>
      <text:p text:style-name="Normal"><text:span text:style-name="Police_20_par_20_défaut"><text:span text:style-name="T2">Son temps d’exposition <text:s/>a dû être supérieur à </text:span></text:span><text:span text:style-name="Police_20_par_20_défaut"><text:span text:style-name="T6">8 </text:span></text:span><text:span text:style-name="Police_20_par_20_défaut"><text:span text:style-name="T2">heures comme le montre l’éclairage des deux bâtiments. (Remarque : ici, l’infor</text:span></text:span><text:span text:style-name="Police_20_par_20_défaut"><text:span text:style-name="T2">mation est donnée comme n’étant pas complètement sûre) </text:span></text:span></text:p>
      <text:p text:style-name="Normal"><text:span text:style-name="Police_20_par_20_défaut"><text:span text:style-name="T2">Cette image fut probablement prise l’été </text:span></text:span><text:span text:style-name="Police_20_par_20_défaut"><text:span text:style-name="T6">1827</text:span></text:span><text:span text:style-name="Police_20_par_20_défaut"><text:span text:style-name="T2"> <text:s/>(Remarque : ici, l’information est donnée comme n’étant pas complètement sûre : « probablement »)</text:span></text:span></text:p>
      <text:p text:style-name="Normal"><text:span text:style-name="Police_20_par_20_défaut"><text:span text:style-name="T2">Dès 1822, Daguerre projette aux parisiens des images so</text:span></text:span><text:span text:style-name="Police_20_par_20_défaut"><text:span text:style-name="T2">us forme de spectacle. C’est le d</text:span></text:span><text:span text:style-name="Police_20_par_20_défaut"><text:span text:style-name="T6">iorama</text:span></text:span><text:span text:style-name="Police_20_par_20_défaut"><text:span text:style-name="T2">.</text:span></text:span></text:p>
      <text:p text:style-name="Normal"><text:span text:style-name="Police_20_par_20_défaut"><text:span text:style-name="T2">En 1824, il prend connaissance des travaux de Niepce. En <text:s/></text:span></text:span><text:span text:style-name="Police_20_par_20_défaut"><text:span text:style-name="T6">1827</text:span></text:span><text:span text:style-name="Police_20_par_20_défaut"><text:span text:style-name="T2">, les deux hommes se rencontrent et s’associent par contrat en 1829. Niepce meurt en </text:span></text:span><text:span text:style-name="Police_20_par_20_défaut"><text:span text:style-name="T6">1833.</text:span></text:span></text:p>
      <text:p text:style-name="Normal"><text:span text:style-name="Police_20_par_20_défaut"><text:span text:style-name="T2">Daguerre poursuit donc seul ses travaux, sachant maintenant, g</text:span></text:span><text:span text:style-name="Police_20_par_20_défaut"><text:span text:style-name="T2">râce à cette association, </text:span></text:span><text:span text:style-name="Police_20_par_20_défaut"><text:span text:style-name="T6">fixer les images</text:span></text:span><text:span text:style-name="Police_20_par_20_défaut"><text:span text:style-name="T2">.</text:span></text:span></text:p>
      <text:p text:style-name="P4"/>
      <text:p text:style-name="P4"/>
      <text:p text:style-name="P1">CONCLUSION selon vous</text:p>
      <text:p text:style-name="P5"/>
      <text:p text:style-name="Normal"><text:span text:style-name="Police_20_par_20_défaut"><text:span text:style-name="T10">-Qui est l’inventeur de la photographie ? </text:span></text:span><text:span text:style-name="Police_20_par_20_défaut"><text:span text:style-name="T7">Niépce</text:span></text:span><text:span text:style-name="Police_20_par_20_défaut"><text:span text:style-name="T10">.</text:span></text:span></text:p>
      <text:p text:style-name="Normal"><text:span text:style-name="Police_20_par_20_défaut"><text:span text:style-name="T10">-Quel est le nom de la première photographie ou héliographie ? </text:span></text:span><text:span text:style-name="Police_20_par_20_défaut"><text:span text:style-name="T6">Point de vue de la fenêtre à Saint Loup de</text:span></text:span></text:p>
      <text:p text:style-name="Normal"><text:span text:style-name="Police_20_par_20_défaut"><text:span text:style-name="T2"><text:s/></text:span></text:span><text:span text:style-name="Police_20_par_20_défaut"><text:span text:style-name="T6">la Varenne</text:span></text:span><text:span text:style-name="Police_20_par_20_défaut"><text:span text:style-name="T2"> » <text:s text:c="3"/></text:span></text:span><text:span text:style-name="Police_20_par_20_défaut"><text:span text:style-name="T9">(erreur : Sain</text:span></text:span><text:span text:style-name="Police_20_par_20_défaut"><text:span text:style-name="T9">t-Loup-de-Varennes)</text:span></text:span></text:p>
      <text:p text:style-name="Normal"><text:span text:style-name="Police_20_par_20_défaut"><text:span text:style-name="T10">-En quelle année a-t-elle été prise ? </text:span></text:span><text:span text:style-name="Police_20_par_20_défaut"><text:span text:style-name="T7">1827.</text:span></text:span><text:span text:style-name="Police_20_par_20_défaut"><text:span text:style-name="T10"> <text:s text:c="12"/></text:span></text:span></text:p>
      <text:p text:style-name="Normal"><text:span text:style-name="Police_20_par_20_défaut"><text:span text:style-name="T10">-Combien de temps de pose a-t-elle nécessité ? </text:span></text:span><text:span text:style-name="Police_20_par_20_défaut"><text:span text:style-name="T7">Plus de 8 heur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fo:font-size="10pt" style:font-size-asian="10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Fiche N°1 (corrigé) <text:s text:c="2"/>Marie-Emmanuelle Ridet, professeure-documentaliste <text:s text:c="2"/>collège Roger Boyer 71 Cuiseaux <text:s text:c="2"/>Avril 2008 <text:s text:c="3"/></text:span></text:span></text:p>
        <text:p text:style-name="MP1"><text:span text:style-name="Page_20_Number">Site académique des professeurs documentalistes de l'académie de Dijon</text:span></text:p>
        <text:p text:style-name="Footer"><text:span text:style-name="Lien_20_hypertexte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Histoire des solutions à un problème technique : l’invention de la photographie</dc:title>
    <dc:description/>
    <dc:subject/>
    <meta:initial-creator>Christian</meta:initial-creator>
    <meta:creation-date>2013-08-27T09:31:00Z</meta:creation-date>
    <dc:date>2013-09-25T15:05:11.15</dc:date>
    <meta:editing-cycles>4</meta:editing-cycles>
    <meta:editing-duration>PT2M44S</meta:editing-duration>
    <meta:document-statistic meta:table-count="0" meta:image-count="0" meta:object-count="0" meta:page-count="1" meta:paragraph-count="38" meta:word-count="611" meta:character-count="3827"/>
    <meta:user-defined meta:name="_AuthorEmail">ridet.marie-emmanuelle@wanadoo.fr</meta:user-defined>
    <meta:user-defined meta:name="_AuthorEmailDisplayName">Marie-Emmanuelle</meta:user-defined>
    <meta:user-defined meta:name="_EmailSubject">Séance pédagogique à mettre en ligne (suite)</meta:user-defined>
    <meta:user-defined meta:name="_ReviewingToolsShownOnce"/>
    <meta:template xlink:type="simple" xlink:actuate="onRequest" xlink:title="" xlink:href="Normal.dotm"/>
  </office:meta>
</office:document-meta>
</file>