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NewRomanPS-ItalicMT" svg:font-family="TimesNewRomanPS-ItalicMT" style:font-family-generic="script"/>
    <style:font-face style:name="Times New Roman" svg:font-family="'Times New Roman'" style:font-family-generic="roman" style:font-pitch="variable"/>
  </office:font-face-decls>
  <office:automatic-styles>
    <style:style style:name="P1" style:family="paragraph" style:parent-style-name="Normal">
      <style:text-properties fo:font-size="14pt" fo:font-weight="bold" style:font-size-asian="14pt" style:font-weight-asian="bold" style:font-size-complex="14pt" style:font-weight-complex="bold"/>
    </style:style>
    <style:style style:name="P2"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Normal">
      <style:text-properties fo:font-size="10pt" style:font-size-asian="10pt" style:font-size-complex="10pt"/>
    </style:style>
    <style:style style:name="P4" style:family="paragraph" style:parent-style-name="Normal">
      <style:paragraph-properties fo:text-align="center" style:justify-single-word="false"/>
      <style:text-properties fo:font-size="10pt" fo:font-weight="bold" style:font-size-asian="10pt" style:font-weight-asian="bold" style:font-size-complex="10pt" style:font-weight-complex="bold"/>
    </style:style>
    <style:style style:name="P5" style:family="paragraph" style:parent-style-name="Normal">
      <style:paragraph-properties fo:text-align="center" style:justify-single-word="false"/>
      <style:text-properties fo:font-weight="bold" style:font-weight-asian="bold" style:font-weight-complex="bold"/>
    </style:style>
    <style:style style:name="P6" style:family="paragraph" style:parent-style-name="Normal">
      <style:text-properties fo:font-size="11pt" style:font-size-asian="11pt" style:font-size-complex="11pt"/>
    </style:style>
    <style:style style:name="P7" style:family="paragraph" style:parent-style-name="Normal">
      <style:paragraph-properties fo:padding-left="0.141cm" fo:padding-right="0.141cm" fo:padding-top="0.035cm" fo:padding-bottom="0.035cm" fo:border="0.018cm solid #000000" style:shadow="none"/>
    </style:style>
    <style:style style:name="P8" style:family="paragraph" style:parent-style-name="Normal">
      <style:paragraph-properties fo:padding-left="0.141cm" fo:padding-right="0.141cm" fo:padding-top="0.035cm" fo:padding-bottom="0.035cm" fo:border="0.018cm solid #000000" style:shadow="none"/>
      <style:text-properties fo:font-weight="bold" style:font-weight-asian="bold" style:font-weight-complex="bold"/>
    </style:style>
    <style:style style:name="P9" style:family="paragraph" style:parent-style-name="Normal" style:master-page-name="MP0">
      <style:paragraph-properties fo:text-align="center" style:justify-single-word="false" style:page-number="auto" fo:break-before="page"/>
    </style:style>
    <style:style style:name="P10" style:family="paragraph" style:parent-style-name="Normal">
      <style:text-properties fo:font-size="10pt" style:font-size-asian="10pt" style:font-size-complex="10pt"/>
    </style:style>
    <style:style style:name="P11" style:family="paragraph" style:parent-style-name="Footer">
      <style:paragraph-properties fo:text-align="end" style:justify-single-word="false" fo:background-color="#999999" style:text-autospace="none">
        <style:background-image/>
      </style:paragraph-properties>
      <style:text-properties fo:color="#ffffff" style:font-name="Times New Roman" fo:font-size="10pt" fo:font-style="italic" style:font-name-asian="TimesNewRomanPS-ItalicMT" style:font-size-asian="10pt" style:font-style-asian="italic" style:font-name-complex="TimesNewRomanPS-ItalicMT" style:font-size-complex="10pt" style:font-style-complex="italic"/>
    </style:style>
    <style:style style:name="P12" style:family="paragraph" style:parent-style-name="Footer">
      <style:paragraph-properties fo:text-align="start" style:justify-single-word="false" fo:background-color="#999999" style:text-autospace="none">
        <style:background-image/>
      </style:paragraph-properties>
      <style:text-properties fo:color="#ffffff" style:font-name="Times New Roman" fo:font-size="10pt" fo:font-style="italic" style:font-name-asian="TimesNewRomanPS-ItalicMT" style:font-size-asian="10pt" style:font-style-asian="italic" style:font-name-complex="TimesNewRomanPS-ItalicMT" style:font-size-complex="10pt" style:font-style-complex="italic"/>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color="#0000ff" style:text-underline-style="solid" style:text-underline-width="auto" style:text-underline-color="font-color" style:text-underline-mode="continuous" style:text-overline-mode="continuous" style:text-line-through-mode="continuous"/>
    </style:style>
    <style:style style:name="T6" style:family="text">
      <style:text-properties style:text-position="super 65%"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Police_20_par_20_défaut"><text:span text:style-name="T3">Histoire des solutions à un problème technique </text:span></text:span><text:span text:style-name="Police_20_par_20_défaut"><text:span text:style-name="T4">: l’invention de la photographie</text:span></text:span></text:p>
      <text:p text:style-name="P2">Informations trouvées sur l’invention de la photographie</text:p>
      <text:p text:style-name="P3"/>
      <text:p text:style-name="Normal">Allez sur le site : <text:span text:style-name="Police_20_par_20_défaut"><text:span text:style-name="T5">http://</text:span></text:span><text:a xlink:type="simple" xlink:href="http://www.pixelistes.com/" office:target-frame-name="_top" xlink:show="replace"><text:span text:style-name="Lien_20_hypertexte">www.pixelistes.com</text:span></text:a><text:span text:style-name="Police_20_par_20_défaut"><text:span text:style-name="T5">/portal/index.php?page=39</text:span></text:span></text:p>
      <text:p text:style-name="Normal">Allez dans la partie « Histoire de la photographie »: </text:p>
      <text:p text:style-name="P3"><text:s text:c="4"/></text:p>
      <text:p text:style-name="P5">Chapitre 1</text:p>
      <text:p text:style-name="P3"/>
      <text:p text:style-name="P3">Complétez cette définition du mot photographie : Art de fixer ………………….. <text:s/>l’image des objets par utilisation de l’action de la ……….……. <text:s text:c="2"/>sur une …………….. <text:s/>sensible.</text:p>
      <text:p text:style-name="P3"/>
      <text:p text:style-name="P3">Pour que l’invention de la photographie soit possible, il faut résoudre deux problèmes techniques. L’un est du domaine de l’optique, l’autre concerne la chimie. </text:p>
      <text:p text:style-name="P3">Citez le principe qui relève de l’optique : La formation de l’image …………………………………………….</text:p>
      <text:p text:style-name="P3">Citez le principe qui relève de la chimie : la sensibilité ………………………………………………………..</text:p>
      <text:p text:style-name="P3">……………………………………………</text:p>
      <text:p text:style-name="P3"/>
      <text:p text:style-name="P3">Qui dès l’antiquité avait décrit précisément une « pièce obscure qui permet de reproduire l’image de l’extérieur, filtrée par un petit trou, en dessinant les contours qui sont projetés sur le mur du fond » ? …………..</text:p>
      <text:p text:style-name="P3"/>
      <text:p text:style-name="P3">A la Renaissance, un peintre et inventeur très célèbre, reprend cette découverte <text:s/>et décrit lui aussi cette chambre noire ou « ……………………………… » Qui est-ce ?....................</text:p>
      <text:p text:style-name="Normal"><text:span text:style-name="Police_20_par_20_défaut"><text:span text:style-name="T2">Au XVI</text:span></text:span><text:span text:style-name="Police_20_par_20_défaut"><text:span text:style-name="T6">e </text:span></text:span><text:span text:style-name="Police_20_par_20_défaut"><text:span text:style-name="T2"><text:s/>siècle, d’autres savants italiens perfect</text:span></text:span><text:span text:style-name="Police_20_par_20_défaut"><text:span text:style-name="T2">ionnent le procédé de la chambre noire. </text:span></text:span></text:p>
      <text:p text:style-name="P3"/>
      <text:p text:style-name="Normal"><text:span text:style-name="Police_20_par_20_défaut"><text:span text:style-name="T2">A la fin du XVI</text:span></text:span><text:span text:style-name="Police_20_par_20_défaut"><text:span text:style-name="T6">è</text:span></text:span><text:span text:style-name="Police_20_par_20_défaut"><text:span text:style-name="T2"> siècle, sait-on comment conserver l’image obtenue grâce à la chambre noire ? ….</text:span></text:span></text:p>
      <text:p text:style-name="P3">Mais, à cette même époque on observe l’action de la lumière sur les …………………</text:p>
      <text:p text:style-name="P3"/>
      <text:p text:style-name="Normal"><text:span text:style-name="Police_20_par_20_défaut"><text:span text:style-name="T2">Au XVIII</text:span></text:span><text:span text:style-name="Police_20_par_20_défaut"><text:span text:style-name="T6">e</text:span></text:span><text:span text:style-name="Police_20_par_20_défaut"><text:span text:style-name="T2"> siècle, grâce à J……. <text:s text:c="5"/>K…… </text:span></text:span><text:span text:style-name="Police_20_par_20_défaut"><text:span text:style-name="T2"><text:s text:c="3"/>L……….., la « camera obscura » devient facilement transportable. </text:span></text:span></text:p>
      <text:p text:style-name="P3"/>
      <text:p text:style-name="P3">En 1819, l’astronome John Frederick William Herschel décrit les propriétés de l’hyposulfite de ……</text:p>
      <text:p text:style-name="P3"/>
      <text:p text:style-name="P3">Il faudra attendre ……….. pour voir enfin la synthèse de ces trois inventions donner naissance à la photographie. </text:p>
      <text:p text:style-name="P3"/>
      <text:p text:style-name="P5">Chapitre 2</text:p>
      <text:p text:style-name="P4"/>
      <text:p text:style-name="P3">Où est né Joseph Nicéphore Niépce ? ………………………..</text:p>
      <text:p text:style-name="P3">Il utilise la « camera obscura » à partir de 1816. Il commence à obtenir des photographies au chlorure d’argent <text:s/>qu’il arrive à stabiliser, mais ce ne sont que des ……….</text:p>
      <text:p text:style-name="P3">Il utilise ensuite le bitume de ……..</text:p>
      <text:p text:style-name="P3">Il réussira dès …….. <text:s/>les premières images sur métal et sur pierre, procédé qu’il appellera l’……………. <text:s text:c="5"/>(« écriture par le soleil »)</text:p>
      <text:p text:style-name="P3">Quel est le nom donné à l’héliographie réalisée par Niepce qui est encore conservée à ce jour et qui est l’une des plus célèbres photographies ? C’est « …………………………………………………………</text:p>
      <text:p text:style-name="P3">………….…………. » <text:s text:c="3"/></text:p>
      <text:p text:style-name="P3">Son temps d’exposition <text:s/>a dû être supérieur à … heures comme le montre l’éclairage des deux bâtiments. . (Remarque : ici, l’information est donnée comme n’étant pas complètement sûre) </text:p>
      <text:p text:style-name="P3">Cette image fut probablement prise l’été…… <text:s/>(Remarque : ici, l’information est donnée comme n’étant pas complètement sûre : « probablement »)</text:p>
      <text:p text:style-name="P3">Dès 1822, Daguerre projette aux parisiens des images sous forme de spectacle. C’est le d………</text:p>
      <text:p text:style-name="P3">En 1824, il prend connaissance des travaux de Niepce. En <text:s text:c="2"/>……, les deux hommes se rencontrent et s’associent par contrat en 1829. Niepce meurt en …..</text:p>
      <text:p text:style-name="P3">Daguerre poursuit donc seul ses travaux, sachant maintenant, grâce à cette association, ………..</text:p>
      <text:p text:style-name="P3"/>
      <text:p text:style-name="P2">CONCLUSION selon vous</text:p>
      <text:p text:style-name="P4"/>
      <text:p text:style-name="P6">-Qui est l’inventeur de la photographie ? ………………..</text:p>
      <text:p text:style-name="P6">-Quel est le nom de la première photographie ou héliographie ? ………………………………..</text:p>
      <text:p text:style-name="P6">-En quelle année a-t-elle été prise ? …………….. <text:s text:c="12"/></text:p>
      <text:p text:style-name="P6">-Combien de temps de pose a-t-elle nécessité ? ………</text:p>
      <text:p text:style-name="P3"><text:soft-page-break/></text:p>
      <text:p text:style-name="P2"/>
      <text:p text:style-name="P2"/>
      <text:p text:style-name="P2">Peut-on se fier aux informations trouvées sur ce site ?</text:p>
      <text:p text:style-name="P2"/>
      <text:p text:style-name="P2"/>
      <text:p text:style-name="P2"/>
      <text:p text:style-name="P2"/>
      <text:p text:style-name="P2"/>
      <text:p text:style-name="P7">Par rapport à ce que tu trouves sur Internet, tu dois toujours te montrer très vigilant. D’une manière générale, voici les questions que tu dois te poser par rapport au document que tu lis et/ou par rapport au site qui propose ce document : </text:p>
      <text:p text:style-name="P7"/>
      <text:p text:style-name="P8">- Les informations contenues dans le site te paraissent-elles pertinentes? </text:p>
      <text:p text:style-name="P7">Répondent-elles à ce que tu cherches ? </text:p>
      <text:p text:style-name="P7">Le contenu du site est-il moralement correct ? (Rappel : Les propos racistes, injurieux, <text:s/>pédophiles etc. sont interdits par la loi !) <text:s/></text:p>
      <text:p text:style-name="P7"/>
      <text:p text:style-name="P8">-Pour quelles raisons ce site a-t-il été créé ? </text:p>
      <text:p text:style-name="P7">Pour vendre des produits ?</text:p>
      <text:p text:style-name="P7">Pour mettre à disposition de tous une information officielle ? </text:p>
      <text:p text:style-name="P7">Pour défendre des idées ? </text:p>
      <text:p text:style-name="P7">Parce que l’auteur est passionné par un sujet et qu’il veut partager ses connaissances ? </text:p>
      <text:p text:style-name="P8"/>
      <text:p text:style-name="P7"><text:span text:style-name="Police_20_par_20_défaut"><text:span text:style-name="T4">-Que sais-tu de l’auteur du site ? </text:span></text:span><text:s text:c="3"/></text:p>
      <text:p text:style-name="P7">Sais-tu son nom ? (S’agit-il d’une personne ou de plusieurs ?).</text:p>
      <text:p text:style-name="P7">Peux-tu <text:s/>contacter l’auteur du site? </text:p>
      <text:p text:style-name="P7">L’auteur a-t-il des compétences particulières par rapport au sujet traité dans son site ? </text:p>
      <text:p text:style-name="P7">Cite-t-il ses sources ? </text:p>
      <text:p text:style-name="P7">L’auteur a-t-il intérêt à fournir des informations fausses ? </text:p>
      <text:p text:style-name="P7"/>
      <text:p text:style-name="P7">-<text:span text:style-name="Police_20_par_20_défaut"><text:span text:style-name="T4">De quand date le site ?</text:span></text:span> </text:p>
      <text:p text:style-name="P7">De quand datent les informations ?</text:p>
      <text:p text:style-name="P7">Le site est-il mis régulièrement à jour ? </text:p>
      <text:p text:style-name="P7"/>
      <text:p text:style-name="P7">-<text:span text:style-name="Police_20_par_20_défaut"><text:span text:style-name="T4">Quelles sont les qualit</text:span></text:span><text:span text:style-name="Police_20_par_20_défaut"><text:span text:style-name="T4">és de présentation du site ?</text:span></text:span> </text:p>
      <text:p text:style-name="P7">Existe-t-il un sommaire ? </text:p>
      <text:p text:style-name="P7">L’expression est-elle correcte et claire? </text:p>
      <text:p text:style-name="P7">Les idées sont-elles organisées ? </text:p>
      <text:p text:style-name="P7">Le site propose-t-il des liens vers d’autres sites ?... </text:p>
      <text:p text:style-name="Normal"/>
      <text:p text:style-name="P1"/>
      <text:p text:style-name="P3"/>
      <text:p text:style-name="P3"/>
      <text:p text:style-name="P3"/>
      <text:p text:style-name="P3"/>
      <text:p text:style-name="P3"/>
      <text:p text:style-name="P3"/>
      <text:p text:style-name="P3"/>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NewRomanPS-ItalicMT" svg:font-family="TimesNewRomanPS-ItalicMT" style:font-family-generic="script"/>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Police_20_par_20_défau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background-color="#999999" style:text-autospace="none">
        <style:background-image/>
      </style:paragraph-properties>
      <style:text-properties fo:color="#ffffff" style:font-name="Times New Roman" fo:font-size="10pt" fo:font-style="italic" style:font-name-asian="TimesNewRomanPS-ItalicMT" style:font-size-asian="10pt" style:font-style-asian="italic" style:font-name-complex="TimesNewRomanPS-ItalicMT" style:font-size-complex="10pt" style:font-style-complex="italic"/>
    </style:style>
    <style:style style:name="MP2" style:family="paragraph" style:parent-style-name="Footer">
      <style:paragraph-properties fo:text-align="end" style:justify-single-word="false" fo:background-color="#999999" style:text-autospace="none">
        <style:background-image/>
      </style:paragraph-properties>
      <style:text-properties fo:color="#ffffff" style:font-name="Times New Roman" fo:font-size="10pt" fo:font-style="italic" style:font-name-asian="TimesNewRomanPS-ItalicMT" style:font-size-asian="10pt" style:font-style-asian="italic" style:font-name-complex="TimesNewRomanPS-ItalicMT" style:font-size-complex="10pt" style:font-style-complex="italic"/>
    </style:style>
    <style:style style:name="MT1" style:family="text">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401cm" fo:margin-right="1.401cm" style:writing-mode="lr-tb" style:footnote-max-height="0cm">
        <style:footnote-sep style:width="0.018cm" style:adjustment="left" style:rel-width="33%" style:color="#000000"/>
      </style:page-layout-properties>
      <style:header-style>
        <style:header-footer-properties fo:min-height="0.45cm" fo:margin-left="0cm" fo:margin-right="0cm" fo:margin-bottom="0cm" style:dynamic-spacing="true"/>
      </style:header-style>
      <style:footer-style>
        <style:header-footer-properties fo:min-height="0.64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NOMS, PRENOMS : …………………………….</text:p>
      </style:header>
      <style:footer>
        <text:p text:style-name="Footer"><text:span text:style-name="Police_20_par_20_défaut"><text:span text:style-name="MT1">Fiche de travail N°1 <text:s text:c="2"/>Marie-Emmanuelle Ridet, professeure-documentaliste <text:s text:c="2"/>collège Roger Boyer 71 Cuiseaux <text:s text:c="2"/>Avril 2008 </text:span></text:span></text:p>
        <text:p text:style-name="MP1"><text:page-number text:select-page="current">2</text:page-number>/<text:page-count>2</text:page-count></text:p>
        <text:p text:style-name="MP2"><text:span text:style-name="Page_20_Number"><text:span text:style-name="MT1">Site académique des professeurs documentalistes de l'académie de Dijon</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Histoire des solutions à un problème technique : l’invention de la photographie</dc:title>
    <dc:description/>
    <dc:subject/>
    <meta:initial-creator>Christian</meta:initial-creator>
    <meta:creation-date>2013-08-27T09:30:00Z</meta:creation-date>
    <dc:date>2013-09-25T14:58:01.31</dc:date>
    <meta:editing-cycles>3</meta:editing-cycles>
    <meta:editing-duration>PT2M27S</meta:editing-duration>
    <meta:document-statistic meta:table-count="0" meta:image-count="0" meta:object-count="0" meta:page-count="2" meta:paragraph-count="64" meta:word-count="781" meta:character-count="4892"/>
    <meta:user-defined meta:name="_AuthorEmail">ridet.marie-emmanuelle@wanadoo.fr</meta:user-defined>
    <meta:user-defined meta:name="_AuthorEmailDisplayName">Marie-Emmanuelle</meta:user-defined>
    <meta:user-defined meta:name="_EmailSubject">Séance pédagogique à mettre en ligne (suite)</meta:user-defined>
    <meta:user-defined meta:name="_ReviewingToolsShownOnce"/>
    <meta:template xlink:type="simple" xlink:actuate="onRequest" xlink:title="" xlink:href="Normal.dotm"/>
  </office:meta>
</office:document-meta>
</file>