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f0" svg:font-family="ff0, 'Comic Sans MS', 'Comic Sans MS5', cursive"/>
    <style:font-face style:name="ff1" svg:font-family="ff1, Verdana, Verdana, Geneva, sans-serif"/>
    <style:font-face style:name="ff2" svg:font-family="ff2, Verdana, Verdana, Geneva, sans-serif"/>
    <style:font-face style:name="ff4" svg:font-family="ff4, Arial, Arial, Helvetica, sans-serif"/>
    <style:font-face style:name="ff5" svg:font-family="ff5, Arial, Arial, Helvetica, sans-serif"/>
    <style:font-face style:name="ff6" svg:font-family="ff6, 'Times New Roman', Times, serif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6209b" style:font-name="ff0" fo:font-size="152.25pt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6209b" style:font-name="ff0" fo:font-size="152.25pt" fo:letter-spacing="-0.026cm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6209b" style:font-name="ff2" fo:font-size="117.75pt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style:font-name="ff1" fo:font-size="71.25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style:font-name="ff5" fo:font-size="61.5pt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586687" style:font-name="ff5" fo:font-size="61.5pt" fo:letter-spacing="0.529cm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586687" style:font-name="ff5" fo:font-size="61.5pt" fo:letter-spacing="-0.026cm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586687" style:font-name="ff5" fo:font-size="61.5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style:font-name="ff6" fo:font-size="66.75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style:font-name="ff4" fo:font-size="63.75pt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Book Antiqua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ook Antiqu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Book Antiqua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size-asian="10pt" style:font-size-complex="10pt"/>
    </style:style>
    <style:style style:name="P3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font-variant="normal" fo:text-transform="none" fo:color="#ffffff" style:font-name="Times New Roman" fo:font-size="10pt" fo:letter-spacing="normal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style-complex="italic"/>
    </style:style>
    <style:style style:name="T3" style:family="text">
      <style:text-properties fo:color="#2214db"/>
    </style:style>
    <style:style style:name="T4" style:family="text">
      <style:text-properties fo:color="#586687"/>
    </style:style>
    <style:style style:name="T5" style:family="text">
      <style:text-properties fo:color="#586687" fo:letter-spacing="0.688cm"/>
    </style:style>
    <style:style style:name="T6" style:family="text">
      <style:text-properties fo:color="#586687" fo:letter-spacing="0.661cm"/>
    </style:style>
    <style:style style:name="T7" style:family="text">
      <style:text-properties fo:color="#586687" fo:letter-spacing="0.397cm"/>
    </style:style>
    <style:style style:name="T8" style:family="text">
      <style:text-properties fo:color="#586687" fo:letter-spacing="0.106cm"/>
    </style:style>
    <style:style style:name="T9" style:family="text">
      <style:text-properties fo:color="#586687" fo:letter-spacing="0.45cm"/>
    </style:style>
    <style:style style:name="T10" style:family="text">
      <style:text-properties fo:color="#586687" fo:letter-spacing="1.058cm"/>
    </style:style>
    <style:style style:name="T11" style:family="text">
      <style:text-properties fo:color="#586687" style:font-name="ff5" fo:font-size="61.5pt" fo:letter-spacing="0.794cm" fo:font-style="normal" fo:font-weight="normal"/>
    </style:style>
    <style:style style:name="T12" style:family="text">
      <style:text-properties fo:color="#586687" style:font-name="ff5" fo:font-size="61.5pt" fo:letter-spacing="1.032cm" fo:font-style="normal" fo:font-weight="normal"/>
    </style:style>
    <style:style style:name="T13" style:family="text">
      <style:text-properties fo:color="#586687" style:font-name="ff5" fo:font-size="61.5pt" fo:font-style="normal" fo:font-weight="normal"/>
    </style:style>
    <style:style style:name="T14" style:family="text">
      <style:text-properties fo:color="#586687" fo:letter-spacing="0.767cm"/>
    </style:style>
    <style:style style:name="T15" style:family="text">
      <style:text-properties fo:font-style="normal" fo:font-weight="normal"/>
    </style:style>
    <style:style style:name="T16" style:family="text">
      <style:text-properties fo:font-variant="normal" fo:text-transform="none" fo:color="#000000" style:font-name="Book Antiqua" fo:letter-spacing="normal" fo:font-style="normal" fo:font-weight="normal"/>
    </style:style>
    <style:style style:name="T17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Book Antiqua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style:font-name="Book Antiqua" fo:font-size="10pt" fo:letter-spacing="normal" fo:font-style="normal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style:font-name="Book Antiqua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variant="normal" fo:text-transform="none" fo:color="#000000" style:font-name="Book Antiqua" fo:font-size="10pt" fo:letter-spacing="normal" fo:font-style="italic" fo:font-weight="normal" style:font-size-asian="10pt" style:font-style-asian="italic" style:font-size-complex="10pt" style:font-style-complex="italic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1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32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font-size="10pt" fo:letter-spacing="normal" fo:font-style="italic" style:font-size-asian="10pt" style:font-style-asian="italic" style:font-size-complex="10pt" style:font-style-complex="italic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40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size-complex="10pt" style:font-style-complex="italic"/>
    </style:style>
    <style:style style:name="T4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size-complex="12pt" style:font-style-complex="normal"/>
    </style:style>
    <style:style style:name="T45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style:style style:name="T48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Book Antiqua" fo:font-size="10pt" fo:letter-spacing="normal" fo:font-style="italic" fo:font-weight="normal" style:font-size-asian="10pt" style:font-style-asian="italic" style:font-size-complex="10pt" style:font-style-complex="italic"/>
    </style:style>
    <style:style style:name="T50" style:family="text">
      <style:text-properties fo:font-variant="normal" fo:text-transform="none" fo:color="#000000" style:font-name="Book Antiqua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font-variant="normal" fo:text-transform="none" fo:color="#000000" style:font-name="Book Antiqua" fo:font-size="10pt" fo:letter-spacing="normal" fo:font-style="normal" fo:font-weight="normal" style:font-size-asian="10pt" style:font-size-complex="10pt"/>
    </style:style>
    <style:style style:name="T52" style:family="text">
      <style:text-properties fo:font-variant="normal" fo:text-transform="none" fo:color="#000000" style:font-name="Book Antiqua" fo:font-size="10pt" fo:letter-spacing="normal" fo:font-style="normal" fo:font-weight="normal" style:font-size-asian="10pt" style:font-weight-asian="normal" style:font-size-complex="10pt" style:font-weight-complex="normal"/>
    </style:style>
    <style:style style:name="T53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T54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style-asian="normal" style:font-size-complex="12pt" style:font-style-complex="normal"/>
    </style:style>
    <style:style style:name="T55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T58" style:family="text"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variant="normal" fo:text-transform="none" style:font-name="Book Antiqua" fo:letter-spacing="normal" fo:font-style="normal" fo:font-weight="normal" fo:background-color="#999999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60" style:family="text">
      <style:text-properties fo:color="#000000" style:font-name="Book Antiqu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color="#000000" style:font-name="Book Antiqua" fo:font-size="10pt" fo:font-weight="normal" style:font-size-asian="10pt" style:font-weight-asian="normal" style:font-size-complex="10pt" style:font-weight-complex="normal"/>
    </style:style>
    <style:style style:name="T62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4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66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color="#000000" style:font-name="Times New Roman" fo:font-weight="normal" style:font-weight-asian="normal" style:font-weight-complex="normal"/>
    </style:style>
    <style:style style:name="T68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70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style:font-size-asian="12pt" style:font-size-complex="12pt"/>
    </style:style>
    <style:style style:name="T7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4" style:family="text">
      <style:text-properties fo:color="#000000" style:font-name="Book Antiqu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fo:color="#000000" style:font-name="Book Antiqua" fo:font-size="10pt" fo:font-weight="normal" style:font-size-asian="10pt" style:font-weight-asian="normal" style:font-size-complex="10pt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Book Antiqua"/>
    </style:style>
    <style:style style:name="T78" style:family="text"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T79" style:family="text">
      <style:text-properties style:font-name="Book Antiqua" fo:font-size="10pt" style:font-size-asian="10pt" style:font-size-complex="10pt"/>
    </style:style>
    <style:style style:name="T80" style:family="text">
      <style:text-properties style:font-name="Book Antiqua" fo:font-style="italic" style:font-style-asian="italic" style:font-style-complex="italic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fo:font-style="italic" style:font-size-asian="10pt" style:font-style-asian="italic" style:font-size-complex="10pt" style:font-style-complex="italic"/>
    </style:style>
    <style:style style:name="T83" style:family="text">
      <style:text-properties fo:font-size="10pt" fo:font-weight="normal" style:font-size-asian="10pt" style:font-weight-asian="normal" style:font-size-complex="10pt" style:font-weight-complex="normal"/>
    </style:style>
    <style:style style:name="T84" style:family="text">
      <style:text-properties fo:background-color="#999999" style:font-name-asian="TimesNewRomanPS-ItalicMT" style:font-style-asian="italic" style:font-name-complex="TimesNewRomanPS-ItalicMT" style:font-style-complex="italic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7" style:family="text">
      <style:text-properties style:font-name="Times New Roman" fo:font-size="10pt" style:font-size-asian="10pt" style:font-size-complex="10pt"/>
    </style:style>
    <style:style style:name="T8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T94" style:family="text">
      <style:text-properties style:font-name="Book Antiqua" fo:font-size="10pt" style:font-size-asian="10pt" style:font-size-complex="10pt"/>
    </style:style>
    <style:style style:name="T95" style:family="text">
      <style:text-properties style:font-name="Book Antiqua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P2">SiteInternet</text:p>
          <text:p text:style-name="P5">Organisation des Nations Unies. Déclaration universelle des droits de l'homme. [En ligne]&lt;<text:span text:style-name="T3">http://www.un.org/french/aboutun/dudh.htm</text:span>&gt; (consulté le 15/05/2007).</text:p>
          <text:p text:style-name="P6"><text:span text:style-name="T5">auteur ou originetitre de la pageindicateur Internet</text:span><text:span text:style-name="T6">URL (adresse Internet)date de consultation</text:span></text:p>
          <text:p text:style-name="P2">Fichierstéléchargés</text:p>
          <text:p text:style-name="P4">(FTP)</text:p>
          <text:p text:style-name="P7">URL (adresse Internet)date du document ou de consultation</text:p>
          <text:p text:style-name="P5">Droit du net (Le Forum des droits sur l'internet). Je blogue tranquille. [En ligne]&lt;<text:span text:style-name="T3">http://www.droitdunet.fr/telechargements/guide_blog_net.pdf</text:span>&gt; (10/02/2006).</text:p>
          <text:p text:style-name="P2">Imagesenligne</text:p>
          <text:p text:style-name="P8">URL (adresse Internet)</text:p>
          <text:p text:style-name="P5">Le Monde diplomatique. Sigles des organisations liées aux Nations unies. [Image enligne] &lt;<text:span text:style-name="T3">http://www.monde-diplomatique.fr/cartes/onu</text:span>&gt; (consultée le 15/05/2007).</text:p>
          <text:p text:style-name="P6"><text:span text:style-name="T5">auteur ou originetitre du fichierindicateur Internet</text:span><text:span text:style-name="T7">auteur ou originetitre de l'image ou descriptionindicateur Internet</text:span><text:span text:style-name="T4">date de consultation</text:span></text:p>
          <text:p text:style-name="P3">Vidéoclipsenligne</text:p>
          <text:p text:style-name="P8">URL (adresse Internet)</text:p>
          <text:p text:style-name="P5">France 24. BAN Ki-Moon - ONU. [Vidéoclip en ligne]&lt;<text:span text:style-name="T3">http://www.youtube.com/watch?v=ez9yZkZQtVM</text:span>&gt; (consulté le 15/05/2007).</text:p>
          <text:p text:style-name="P6"><text:span text:style-name="T8">auteur ou originetitre de la vidéo ou descriptionindicateur Internet</text:span><text:span text:style-name="T4">date de consultation</text:span></text:p>
          <text:p text:style-name="P2">Courriels</text:p>
          <text:p text:style-name="P9">destinataire</text:p>
          <text:p text:style-name="P5">François Guité &lt;<text:span text:style-name="T3">francois.guite@csdecou.qc.ca</text:span>&gt;.</text:p>
          <text:p text:style-name="P10">Voyage à Boston </text:p>
          <text:p text:style-name="P5">. (2007, 15 mai).[Courriel] adressé à Joseph Couture &lt;<text:span text:style-name="T3"> joseph.couture@csdecou.qc.ca</text:span>&gt;.</text:p>
          <text:p text:style-name="P6"><text:span text:style-name="T9">expéditeuradresse de l'expéditeursujet du messagedate d'envoi</text:span><text:span text:style-name="T10">indicateur Internetadresse du destinataire</text:span></text:p>
          <text:p text:style-name="P2">Usenet(forums)</text:p>
          <text:p text:style-name="P5">Ubuntu-fr. Utiliser des cdroms éducatifs. [En ligne]&lt;<text:span text:style-name="T3">http://forum.ubuntu-fr.org/viewtopic.php?id=118952</text:span>&gt; (consulté le 15/05/2007).</text:p>
          <text:p text:style-name="P11"><text:span text:style-name="T4"> </text:span><text:span text:style-name="T13">titre du sujet</text:span><text:span text:style-name="T11">URL (adresse Internet)date de consultation</text:span><text:span text:style-name="T12">auteur ou origineindicateur Internet</text:span><text:span text:style-name="T13">François Guité : http://www.opossum.ca/guitef/index.html</text:span></text:p>
          <text:p text:style-name="P5">Références :</text:p>
          <text:p text:style-name="P12">1. Bibliothèque de l'Université Laval. Comment citer un document électronique - Genres de documents électroniques. [En ligne]&lt;http://www.bibl.ulaval.ca/doelec/doelec29.html&gt; (consulté le 15/05/2007)1. Classroom CONNECT. Citing Internet Resources. [En ligne]&lt;http://www.classroom.com/community/connection/howto/citeresources.jhtml&gt; (consulté le 15/05/2007)3. Gingras, François-Pierre. Comment citer des sources sur Internet dans un travail scientifique. [En ligne]&lt;http://aix1.uottawa.ca/~fgingras/metho/citation.html&gt; (consulté le 15/05/2007)2. INSA Lyon. Guide de Gestion de Références Bibliographiques - Rédaction et citation. [En ligne]&lt;http://docinsa.insa-lyon.fr/refbibli/contenus/doc/guide_ref_bib_2004.pdf&gt; (02/06/2004)</text:p>
          <text:p text:style-name="P6"><text:span text:style-name="T4">page 1</text:span><text:span text:style-name="T14">François Guité : http://www.opossum.ca/guitef/index.htmlpage 2</text:span></text:p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P14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P2">SiteInternet</text:p>
          <text:p text:style-name="P5">Organisation des Nations Unies. Déclaration universelle des droits de l'homme. [En ligne]&lt;<text:span text:style-name="T3">http://www.un.org/french/aboutun/dudh.htm</text:span>&gt; (consulté le 15/05/2007).</text:p>
          <text:p text:style-name="P6"><text:span text:style-name="T5">auteur ou originetitre de la pageindicateur Internet</text:span><text:span text:style-name="T6">URL (adresse Internet)date de consultation</text:span></text:p>
          <text:p text:style-name="P2">Fichierstéléchargés</text:p>
          <text:p text:style-name="P4">(FTP)</text:p>
          <text:p text:style-name="P7">URL (adresse Internet)date du document ou de consultation</text:p>
          <text:p text:style-name="P5">Droit du net (Le Forum des droits sur l'internet). Je blogue tranquille. [En ligne]&lt;<text:span text:style-name="T3">http://www.droitdunet.fr/telechargements/guide_blog_net.pdf</text:span>&gt; (10/02/2006).</text:p>
          <text:p text:style-name="P2">Imagesenligne</text:p>
          <text:p text:style-name="P8">URL (adresse Internet)</text:p>
          <text:p text:style-name="P5">Le Monde diplomatique. Sigles des organisations liées aux Nations unies. [Image enligne] &lt;<text:span text:style-name="T3">http://www.monde-diplomatique.fr/cartes/onu</text:span>&gt; (consultée le 15/05/2007).</text:p>
          <text:p text:style-name="P6"><text:span text:style-name="T5">auteur ou originetitre du fichierindicateur Internet</text:span><text:span text:style-name="T7">auteur ou originetitre de l'image ou descriptionindicateur Internet</text:span><text:span text:style-name="T4">date de consultation</text:span></text:p>
          <text:p text:style-name="P3">Vidéoclipsenligne</text:p>
          <text:p text:style-name="P8">URL (adresse Internet)</text:p>
          <text:p text:style-name="P5">France 24. BAN Ki-Moon - ONU. [Vidéoclip en ligne]&lt;<text:span text:style-name="T3">http://www.youtube.com/watch?v=ez9yZkZQtVM</text:span>&gt; (consulté le 15/05/2007).</text:p>
          <text:p text:style-name="P6"><text:span text:style-name="T8">auteur ou originetitre de la vidéo ou descriptionindicateur Internet</text:span><text:span text:style-name="T4">date de consultation</text:span></text:p>
          <text:p text:style-name="P2">Courriels</text:p>
          <text:p text:style-name="P9">destinataire</text:p>
          <text:p text:style-name="P5">François Guité &lt;<text:span text:style-name="T3">francois.guite@csdecou.qc.ca</text:span>&gt;.</text:p>
          <text:p text:style-name="P10">Voyage à Boston </text:p>
          <text:p text:style-name="P5">. (2007, 15 mai).[Courriel] adressé à Joseph Couture &lt;<text:span text:style-name="T3"> joseph.couture@csdecou.qc.ca</text:span>&gt;.</text:p>
          <text:p text:style-name="P6"><text:span text:style-name="T9">expéditeuradresse de l'expéditeursujet du messagedate d'envoi</text:span><text:span text:style-name="T10">indicateur Internetadresse du destinataire</text:span></text:p>
          <text:p text:style-name="P2">Usenet(forums)</text:p>
          <text:p text:style-name="P5">Ubuntu-fr. Utiliser des cdroms éducatifs. [En ligne]&lt;<text:span text:style-name="T3">http://forum.ubuntu-fr.org/viewtopic.php?id=118952</text:span>&gt; (consulté le 15/05/2007).</text:p>
          <text:p text:style-name="P11"><text:span text:style-name="T4"> </text:span><text:span text:style-name="T13">titre du sujet</text:span><text:span text:style-name="T11">URL (adresse Internet)date de consultation</text:span><text:span text:style-name="T12">auteur ou origineindicateur Internet</text:span><text:span text:style-name="T13">François Guité : http://www.opossum.ca/guitef/index.html</text:span></text:p>
          <text:p text:style-name="P5">Références :</text:p>
          <text:p text:style-name="P12">1. Bibliothèque de l'Université Laval. Comment citer un document électronique - Genres de documents électroniques. [En ligne]&lt;http://www.bibl.ulaval.ca/doelec/doelec29.html&gt; (consulté le 15/05/2007)1. Classroom CONNECT. Citing Internet Resources. [En ligne]&lt;http://www.classroom.com/community/connection/howto/citeresources.jhtml&gt; (consulté le 15/05/2007)3. Gingras, François-Pierre. Comment citer des sources sur Internet dans un travail scientifique. [En ligne]&lt;http://aix1.uottawa.ca/~fgingras/metho/citation.html&gt; (consulté le 15/05/2007)2. INSA Lyon. Guide de Gestion de Références Bibliographiques - Rédaction et citation. [En ligne]&lt;http://docinsa.insa-lyon.fr/refbibli/contenus/doc/guide_ref_bib_2004.pdf&gt; (02/06/2004)</text:p>
          <text:p text:style-name="P6"><text:span text:style-name="T4">page 1</text:span><text:span text:style-name="T14">François Guité : http://www.opossum.ca/guitef/index.htmlpage 2</text:span></text:p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P14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P2">SiteInternet</text:p>
          <text:p text:style-name="P5">Organisation des Nations Unies. Déclaration universelle des droits de l'homme. [En ligne]&lt;<text:span text:style-name="T3">http://www.un.org/french/aboutun/dudh.htm</text:span>&gt; (consulté le 15/05/2007).</text:p>
          <text:p text:style-name="P6"><text:span text:style-name="T5">auteur ou originetitre de la pageindicateur Internet</text:span><text:span text:style-name="T6">URL (adresse Internet)date de consultation</text:span></text:p>
          <text:p text:style-name="P2">Fichierstéléchargés</text:p>
          <text:p text:style-name="P4">(FTP)</text:p>
          <text:p text:style-name="P7">URL (adresse Internet)date du document ou de consultation</text:p>
          <text:p text:style-name="P5">Droit du net (Le Forum des droits sur l'internet). Je blogue tranquille. [En ligne]&lt;<text:span text:style-name="T3">http://www.droitdunet.fr/telechargements/guide_blog_net.pdf</text:span>&gt; (10/02/2006).</text:p>
          <text:p text:style-name="P2">Imagesenligne</text:p>
          <text:p text:style-name="P8">URL (adresse Internet)</text:p>
          <text:p text:style-name="P5">Le Monde diplomatique. Sigles des organisations liées aux Nations unies. [Image enligne] &lt;<text:span text:style-name="T3">http://www.monde-diplomatique.fr/cartes/onu</text:span>&gt; (consultée le 15/05/2007).</text:p>
          <text:p text:style-name="P6"><text:span text:style-name="T5">auteur ou originetitre du fichierindicateur Internet</text:span><text:span text:style-name="T7">auteur ou originetitre de l'image ou descriptionindicateur Internet</text:span><text:span text:style-name="T4">date de consultation</text:span></text:p>
          <text:p text:style-name="P3">Vidéoclipsenligne</text:p>
          <text:p text:style-name="P8">URL (adresse Internet)</text:p>
          <text:p text:style-name="P5">France 24. BAN Ki-Moon - ONU. [Vidéoclip en ligne]&lt;<text:span text:style-name="T3">http://www.youtube.com/watch?v=ez9yZkZQtVM</text:span>&gt; (consulté le 15/05/2007).</text:p>
          <text:p text:style-name="P6"><text:span text:style-name="T8">auteur ou originetitre de la vidéo ou descriptionindicateur Internet</text:span><text:span text:style-name="T4">date de consultation</text:span></text:p>
          <text:p text:style-name="P2">Courriels</text:p>
          <text:p text:style-name="P9">destinataire</text:p>
          <text:p text:style-name="P5">François Guité &lt;<text:span text:style-name="T3">francois.guite@csdecou.qc.ca</text:span>&gt;.</text:p>
          <text:p text:style-name="P10">Voyage à Boston </text:p>
          <text:p text:style-name="P5">. (2007, 15 mai).[Courriel] adressé à Joseph Couture &lt;<text:span text:style-name="T3"> joseph.couture@csdecou.qc.ca</text:span>&gt;.</text:p>
          <text:p text:style-name="P6"><text:span text:style-name="T9">expéditeuradresse de l'expéditeursujet du messagedate d'envoi</text:span><text:span text:style-name="T10">indicateur Internetadresse du destinataire</text:span></text:p>
          <text:p text:style-name="P2">Usenet(forums)</text:p>
          <text:p text:style-name="P5">Ubuntu-fr. Utiliser des cdroms éducatifs. [En ligne]&lt;<text:span text:style-name="T3">http://forum.ubuntu-fr.org/viewtopic.php?id=118952</text:span>&gt; (consulté le 15/05/2007).</text:p>
          <text:p text:style-name="P11"><text:span text:style-name="T4"> </text:span><text:span text:style-name="T13">titre du sujet</text:span><text:span text:style-name="T11">URL (adresse Internet)date de consultation</text:span><text:span text:style-name="T12">auteur ou origineindicateur Internet</text:span><text:span text:style-name="T13">François Guité : http://www.opossum.ca/guitef/index.html</text:span></text:p>
          <text:p text:style-name="P5">Références :</text:p>
          <text:p text:style-name="P12">1. Bibliothèque de l'Université Laval. Comment citer un document électronique - Genres de documents électroniques. [En ligne]&lt;http://www.bibl.ulaval.ca/doelec/doelec29.html&gt; (consulté le 15/05/2007)1. Classroom CONNECT. Citing Internet Resources. [En ligne]&lt;http://www.classroom.com/community/connection/howto/citeresources.jhtml&gt; (consulté le 15/05/2007)3. Gingras, François-Pierre. Comment citer des sources sur Internet dans un travail scientifique. [En ligne]&lt;http://aix1.uottawa.ca/~fgingras/metho/citation.html&gt; (consulté le 15/05/2007)2. INSA Lyon. Guide de Gestion de Références Bibliographiques - Rédaction et citation. [En ligne]&lt;http://docinsa.insa-lyon.fr/refbibli/contenus/doc/guide_ref_bib_2004.pdf&gt; (02/06/2004)</text:p>
          <text:p text:style-name="P6"><text:span text:style-name="T4">page 1</text:span><text:span text:style-name="T14">François Guité : http://www.opossum.ca/guitef/index.htmlpage 2</text:span></text:p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P14"/>
        </draw:text-box>
      </draw:frame>
      <text:p text:style-name="P23">Fiche outil n°1 : comment rédiger une bibliographie-sitographie ?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8">Pour citer un document imprimé</text:p>
      <text:p text:style-name="P15">Monographie (livre)</text:p>
      <text:p text:style-name="P16"><text:span text:style-name="T15">NOM, Prénom, NOM, Prénom. </text:span><text:span text:style-name="T2">Titre : sous titre.</text:span><text:span text:style-name="T15"> Lieu d’édition : Editeur, année de publication. Nombre de pages. Titre de la collection, n°. </text:span></text:p>
      <text:p text:style-name="P17"/>
      <text:p text:style-name="P13"><text:span text:style-name="Emphasis"><text:span text:style-name="T27">Exemple</text:span></text:span><text:span text:style-name="Emphasis"><text:span text:style-name="T24"> : ROCHERIEUX, Sophie. </text:span></text:span><text:span text:style-name="Emphasis"><text:span text:style-name="T27">Etapes : guide des écoles de design graphique</text:span></text:span><text:span text:style-name="Emphasis"><text:span text:style-name="T24">. Italie : Pyramyd, 2005. </text:span></text:span></text:p>
      <text:p text:style-name="P13"><text:span text:style-name="Emphasis"><text:span text:style-name="T17"/></text:span></text:p>
      <text:p text:style-name="P13"><text:span text:style-name="Emphasis"><text:span text:style-name="T17"/></text:span></text:p>
      <text:p text:style-name="P13"><text:span text:style-name="Emphasis"><text:span text:style-name="T20">Article d'encyclopédie</text:span></text:span></text:p>
      <text:p text:style-name="P13"><text:span text:style-name="Emphasis"><text:span text:style-name="T17"/></text:span></text:p>
      <text:p text:style-name="P13"><text:span text:style-name="Emphasis"><text:span text:style-name="T19">AUTEUR, Prénom.  </text:span></text:span><text:span text:style-name="Emphasis"><text:span text:style-name="T21">Titre de l’encyclopédie</text:span></text:span><text:span text:style-name="Emphasis"><text:span text:style-name="T19">. Mention d’édition. Lieu d'édition : Editeur, année de publication. Localisation dans l'encyclopédie, titre de l'article, pagination. Titre de la collection. <text:s/></text:span></text:span></text:p>
      <text:p text:style-name="P13"><text:span text:style-name="Emphasis"><text:span text:style-name="T17"/></text:span></text:p>
      <text:p text:style-name="P13"><text:span text:style-name="Emphasis"><text:span text:style-name="T27">Exemple</text:span></text:span><text:span text:style-name="Emphasis"><text:span text:style-name="T24"> : </text:span></text:span><text:span text:style-name="Emphasis"><text:span text:style-name="T27">L'Encyclopédie. L'envie de savoir et de comprendre</text:span></text:span><text:span text:style-name="Emphasis"><text:span text:style-name="T24">. Union européenne : EDIPRO, 1998. Volume 2, « Albert Camus », pp.567-568.</text:span></text:span></text:p>
      <text:p text:style-name="P13"><text:span text:style-name="Emphasis"><text:span text:style-name="T17"/></text:span></text:p>
      <text:p text:style-name="P13"><text:span text:style-name="Emphasis"><text:span text:style-name="T17"/></text:span></text:p>
      <text:p text:style-name="P19">Article de périodique</text:p>
      <text:p text:style-name="P18"/>
      <text:p text:style-name="P13"><text:span text:style-name="T17">NOM, Prénom. « Titre de l’article ».</text:span><text:span text:style-name="Emphasis"><text:span text:style-name="T17"> </text:span></text:span><text:span text:style-name="Emphasis"><text:span text:style-name="T21">Titre du périodique</text:span></text:span><text:span text:style-name="T21">,</text:span><text:span text:style-name="T17"> année de publication, volume, numéro, pagination. </text:span></text:p>
      <text:p text:style-name="P26"/>
      <text:p text:style-name="P29">Exemple : GUILLAUME, Florelle, « Chanel s'expose à l'art ». <text:span text:style-name="T1">Beaux arts magazine</text:span>, 2012, 331, pp.100-103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oft-page-break/>Pour citer un document numérique</text:p>
      <text:p text:style-name="P25">Site internet</text:p>
      <text:p text:style-name="P27"/>
      <text:p text:style-name="P27">Auteur ou origine. Titre de la page. [Indicateur internet<text:note text:id="ftn1" text:note-class="footnote"><text:note-citation>1</text:note-citation><text:note-body><text:p text:style-name="Footnote"><text:span text:style-name="T76">Indication internet :</text:span> [en ligne] pour tout type de document, [image en ligne] pour un document iconographique.</text:p></text:note-body></text:note>]. &lt;URL&gt; (date de consultation).</text:p>
      <text:p text:style-name="P27"/>
      <text:p text:style-name="P1"><text:span text:style-name="T78">Exemple</text:span><text:span text:style-name="T79"> : </text:span><text:span text:style-name="T24">Ministère de la Culture et de la Communication. Histoire des arts. [En ligne]. &lt;</text:span><text:a xlink:type="simple" xlink:href="http://www.histoiredesarts.culture.fr/"><text:span text:style-name="T79">http://www.histoiredesarts.culture.fr/</text:span></text:a><text:span text:style-name="T24"> &gt; (consulté le 23/01/2012).</text:span></text:p>
      <text:p text:style-name="P20"/>
      <text:p text:style-name="P20"/>
      <text:p text:style-name="P21">Fichier téléchargé</text:p>
      <text:p text:style-name="P20"/>
      <text:p text:style-name="P27"><text:span text:style-name="T28">Auteur ou origine. Titre du fichier. [Indicateur internet]. &lt;URL&gt; (date du document ou date de consultation).</text:span><text:line-break/></text:p>
      <text:p text:style-name="P1"><text:span text:style-name="T60">Exemple</text:span><text:span text:style-name="T61"> : Enssib. </text:span><text:span text:style-name="Strong_20_Emphasis"><text:span text:style-name="T25"><text:s/>5ème journée sur le livre électronique. « Quelles pratiques pour quels usagers? ». &lt;</text:span></text:span><text:a xlink:type="simple" xlink:href="http://www.enssib.fr/bibliotheque-numerique/document-56425"><text:span text:style-name="Strong_20_Emphasis"><text:span text:style-name="T95">http://www.enssib.fr/bibliotheque-numerique/document-56425</text:span></text:span></text:a><text:span text:style-name="Strong_20_Emphasis"><text:span text:style-name="T25">&gt;. (consulté le 23/01/2012)</text:span></text:span></text:p>
      <text:p text:style-name="P1"><text:span text:style-name="Strong_20_Emphasis"><text:span text:style-name="T20"/></text:span></text:p>
      <text:p text:style-name="P1"><text:span text:style-name="Strong_20_Emphasis"><text:span text:style-name="T20"/></text:span></text:p>
      <text:p text:style-name="P1"><text:span text:style-name="Strong_20_Emphasis"><text:span text:style-name="T20">Image en ligne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18">Auteur ou origine. Titre de l'image ou description. [Indicateur internet]. &lt;URL&gt; (date de consultation).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26">Exemple.</text:span></text:span><text:span text:style-name="Strong_20_Emphasis"><text:span text:style-name="T25"> Agence photographique de la Réunion des Musées Nationaux. Paire de valves de miroir : scènes courtoises. [Image en ligne].&lt;</text:span></text:span><text:a xlink:type="simple" xlink:href="http://www.photo.rmn.fr/cf/htm/CSearchZ.aspx?o=&amp;Total=48&amp;FP=6692397&amp;E=2K1KTSUX3SBIY&amp;SID=2K1KTSUX3SBIY&amp;New=TΠc=2&amp;SubE=2C6NU0VG765F"><text:span text:style-name="Strong_20_Emphasis"><text:span text:style-name="T95">http://www.photo.rmn.fr/cf/htm/CSearchZ.aspx?o=&amp;Total=48&amp;FP=6692397&amp;E=2K1KTSUX3SBIY&amp;SID=2K1KTSUX3SBIY&amp;New=T&amp;Pic=2&amp;SubE=2C6NU0VG765F</text:span></text:span></text:a><text:span text:style-name="Strong_20_Emphasis"><text:span text:style-name="T25"> &gt;. <text:s/>(consulté le 23/01/20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18"/></text:span></text:p>
      <text:p text:style-name="P1"><text:span text:style-name="Strong_20_Emphasis"><text:span text:style-name="T22">Source : Bibliothèque de l'Université Laval. Comment citer un document électronique - Genres de documents électroniques. [En ligne]. &lt;http://www.bibl.ulaval.ca/doelec/doelec29.html&gt; (consulté le 23/01/201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f0" svg:font-family="ff0, 'Comic Sans MS', 'Comic Sans MS5', cursive"/>
    <style:font-face style:name="ff1" svg:font-family="ff1, Verdana, Verdana, Geneva, sans-serif"/>
    <style:font-face style:name="ff2" svg:font-family="ff2, Verdana, Verdana, Geneva, sans-serif"/>
    <style:font-face style:name="ff4" svg:font-family="ff4, Arial, Arial, Helvetica, sans-serif"/>
    <style:font-face style:name="ff5" svg:font-family="ff5, Arial, Arial, Helvetica, sans-serif"/>
    <style:font-face style:name="ff6" svg:font-family="ff6, 'Times New Roman', Times, serif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writing-mode="lr-tb"/>
      <style:text-properties style:font-name="Book Antiqua" fo:font-size="10pt" style:font-size-asian="10pt" style:font-size-complex="10pt"/>
    </style:style>
    <style:style style:name="MP2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size-asian="10pt" style:font-size-complex="10pt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font-variant="normal" fo:text-transform="none" fo:color="#ffffff" style:font-name="Times New Roman" fo:font-size="10pt" fo:letter-spacing="normal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background-color="#999999" style:font-name-asian="TimesNewRomanPS-ItalicMT" style:font-style-asian="italic" style:font-name-complex="TimesNewRomanPS-ItalicMT" style:font-style-complex="italic"/>
    </style:style>
    <style:style style:name="MT3" style:family="text">
      <style:text-properties fo:font-variant="normal" fo:text-transform="none" style:font-name="Book Antiqua" fo:letter-spacing="normal" fo:font-style="normal" fo:font-weight="normal" fo:background-color="#999999" style:font-name-asian="TimesNewRomanPS-ItalicMT" style:font-style-asian="italic" style:font-weight-asian="normal" style:font-name-complex="TimesNewRomanPS-ItalicM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 Barbier de Séville </text:span>: évolution des représentations iconographiques d'un personnage littéraire au fil des siècles</text:p>
      </style:header>
      <style:footer>
        <text:p text:style-name="MP2"><text:span text:style-name="MT2"><text:s/></text:span><text:span text:style-name="MT2"><text:page-number text:select-page="current">2</text:page-number></text:span><text:span text:style-name="MT2"> <text:s text:c="44"/></text:span><text:span text:style-name="MT3">Émilie MACHIN – Lycée des Métiers de la Céramique Longchamp 21 – 2011-2012</text:span></text:p>
        <text:p text:style-name="MP3">Académie de Dijon. <text:s/>Site <text:s/>des professeurs documentaliste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6:45:45.15</meta:creation-date>
    <dc:date>2013-11-07T11:17:44.34</dc:date>
    <meta:editing-duration>PT1H1M27S</meta:editing-duration>
    <meta:editing-cycles>10</meta:editing-cycles>
    <meta:generator>OpenOffice/4.0.1$Win32 OpenOffice.org_project/401m5$Build-9714</meta:generator>
    <dc:creator>emilie </dc:creator>
    <meta:document-statistic meta:table-count="0" meta:image-count="0" meta:object-count="0" meta:page-count="2" meta:paragraph-count="107" meta:word-count="1085" meta:character-count="9956"/>
  </office:meta>
</office:document-meta>
</file>