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, 'ìª?åìï Pro W3'" style:font-family-generic="roman" style:font-pitch="variable"/>
    <style:font-face style:name="Benguiat Frisky ATT" svg:font-family="'Benguiat Frisky AT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2" style:family="table">
      <style:table-properties style:width="16cm" table:align="margins" style:shadow="none"/>
    </style:style>
    <style:style style:name="Tableau2.A" style:family="table-column">
      <style:table-column-properties style:column-width="4.794cm" style:rel-column-width="2718*"/>
    </style:style>
    <style:style style:name="Tableau2.B" style:family="table-column">
      <style:table-column-properties style:column-width="11.206cm" style:rel-column-width="635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">
      <style:paragraph-properties fo:margin-top="0.212cm" fo:margin-bottom="0.423cm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">
      <style:paragraph-properties fo:margin-top="0.212cm" fo:margin-bottom="0cm"/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margin-top="0.212cm" fo:margin-bottom="0cm"/>
    </style:style>
    <style:style style:name="P5" style:family="paragraph" style:parent-style-name="Standard" style:list-style-name="">
      <style:paragraph-properties fo:margin-top="0.212cm" fo:margin-bottom="0cm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fo:background-color="#999999">
        <style:background-image/>
      </style:paragraph-properties>
      <style:text-properties fo:color="#ffffff"/>
    </style:style>
    <style:style style:name="P7" style:family="paragraph" style:parent-style-name="Standard">
      <style:paragraph-properties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P8" style:family="paragraph" style:parent-style-name="Title" style:list-style-name=""/>
    <style:style style:name="P9" style:family="paragraph" style:parent-style-name="Title" style:list-style-name="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ffff" fo:font-style="italic" style:font-style-asian="italic" style:font-style-complex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ille de présentation de fiches </text:p>
      <text:p text:style-name="P8">(fiches-outils, fiches-méthodes, fiches-guides utilisées au CDI)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Titre de la fiche 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Établissement 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Coordonnées du professeur documentaliste</text:p>
          </table:table-cell>
          <table:table-cell table:style-name="Tableau2.B2" office:value-type="string">
            <text:p text:style-name="Table_20_Contents">Prénom, Nom </text:p>
            <text:p text:style-name="Table_20_Contents">mél.</text:p>
            <text:p text:style-name="Table_20_Contents">établissement</text:p>
          </table:table-cell>
        </table:table-row>
        <table:table-row>
          <table:table-cell table:style-name="Tableau2.A2" office:value-type="string">
            <text:p text:style-name="P2">Date de création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Niveau/class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6" office:value-type="string">
            <text:p text:style-name="P2">Cadre d'utilisation</text:p>
          </table:table-cell>
          <table:table-cell table:style-name="Tableau2.B6" office:value-type="string">
            <text:p text:style-name="P3">Contexte d’utilisation (dispositif, autonomie, séance, objectifs, ressources complémentaires…)</text:p>
          </table:table-cell>
        </table:table-row>
      </table:table>
      <text:p text:style-name="P1"/>
      <text:p text:style-name="P4">NB : Prévoir dans la fiche-outil un pied de page comportant nom, professeur documentaliste, établissement, ville, (département) où on pourra ajouter <text:span text:style-name="T4">Acadé</text:span><text:span text:style-name="T3">mie de Dijon. Site des professeurs documentalistes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, 'ìª?åìï Pro W3'" style:font-family-generic="roman" style:font-pitch="variable"/>
    <style:font-face style:name="Benguiat Frisky ATT" svg:font-family="'Benguiat Frisky AT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fr" fo:country="FR" style:font-size-asian="10pt" style:language-asian="fr" style:country-asian="F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margin-top="0.423cm" fo:margin-bottom="0.423cm" fo:text-align="center" style:justify-single-word="false" fo:keep-with-next="always"/>
      <style:text-properties style:font-name="Benguiat Frisky ATT" fo:font-size="18pt" fo:font-weight="bold" style:letter-kerning="true" style:font-name-asian="Benguiat Frisky ATT" style:font-size-asian="18pt" style:font-weight-asian="bold" style:font-name-complex="Benguiat Frisky ATT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423cm" fo:keep-with-next="always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>
      <style:paragraph-properties fo:text-align="center" style:justify-single-word="false"/>
      <style:text-properties style:font-name="Benguiat Frisky ATT" fo:font-size="16pt" style:font-name-asian="Benguiat Frisky ATT" style:font-size-asian="16pt" style:font-name-complex="Benguiat Frisky ATT" style:font-size-complex="16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2_20_1" style:num-suffix="*" text:bullet-char="">
        <style:list-level-properties text:space-before="-0.499cm"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5" style:display-name="RTF_Num 5" text:consecutive-numbering="true">
      <text:list-level-style-bullet text:level="1" text:style-name="RTF_5f_Num_20_2_20_1" style:num-suffix="*" text:bullet-char="">
        <style:list-level-properties text:min-label-width="0.501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MP2" style:family="paragraph" style:parent-style-name="Standard">
      <style:paragraph-properties fo:text-align="end" style:justify-single-word="false" fo:background-color="#999999">
        <style:background-image/>
      </style:paragraph-properties>
      <style:text-properties fo:color="#ffffff"/>
    </style:style>
    <style:page-layout style:name="Mpm1">
      <style:page-layout-properties fo:page-width="21.003cm" fo:page-height="29.704cm" style:num-format="1" style:print-orientation="portrait" fo:margin-top="1.801cm" fo:margin-bottom="1.25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Académie de Dijon. Site des professeurs documentalistes</text:p>
        <text:p text:style-name="MP2">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LLE DE PRESENTATION </dc:title>
    <meta:initial-creator>CRDP</meta:initial-creator>
    <meta:creation-date>2013-10-27T11:31:00</meta:creation-date>
    <dc:date>2013-10-27T11:48:02.51</dc:date>
    <meta:generator>OpenOffice.org/3.4$Win32 OpenOffice.org_project/340m1$Build-9590</meta:generator>
    <meta:editing-duration>PT16M10S</meta:editing-duration>
    <meta:editing-cycles>3</meta:editing-cycles>
    <meta:document-statistic meta:table-count="1" meta:image-count="0" meta:object-count="0" meta:page-count="1" meta:paragraph-count="15" meta:word-count="74" meta:character-count="603"/>
  </office:meta>
</office:document-meta>
</file>