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3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min-row-height="2cm"/>
    </style:style>
    <style:style style:name="P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2" style:family="paragraph" style:parent-style-name="Table_20_Contents">
      <style:paragraph-properties fo:text-align="start" style:justify-single-word="false"/>
      <style:text-properties style:font-name="TimesNewRoman,Bold" fo:font-size="16pt" style:font-name-asian="TimesNewRoman,Bold" style:font-size-asian="16pt" style:font-name-complex="TimesNewRoman,Bold" style:font-size-complex="16pt"/>
    </style:style>
    <style:style style:name="P3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NewRoman,Italic" fo:font-size="10pt" fo:font-style="italic" style:font-name-asian="TimesNewRoman,Italic" style:font-size-asian="10pt" style:font-style-asian="italic" style:font-name-complex="TimesNewRoman,Italic" style:font-size-complex="10pt" style:font-style-complex="italic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NewRoman" fo:font-size="16pt" style:font-name-asian="TimesNewRoman" style:font-size-asian="16pt" style:font-name-complex="TimesNewRoman" style:font-size-complex="16pt"/>
    </style:style>
    <style:style style:name="P7" style:family="paragraph" style:parent-style-name="Standard" style:list-style-name="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start" style:justify-single-word="false" fo:background-color="#cccccc" style:text-autospace="none">
        <style:background-image/>
      </style:paragraph-properties>
      <style:text-properties style:font-name="TimesNewRoman,Bold"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P9" style:family="paragraph" style:parent-style-name="Standard" style:list-style-name="">
      <style:paragraph-properties fo:text-align="center" style:justify-single-word="false" fo:background-color="#cccccc" style:text-autospace="none">
        <style:background-image/>
      </style:paragraph-properties>
      <style:text-properties style:font-name="TimesNewRoman,Bold"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T1" style:family="text">
      <style:text-properties style:font-name="TimesNewRoman,Italic" fo:font-size="10pt" fo:font-style="italic" style:font-name-asian="TimesNewRoman,Italic" style:font-size-asian="10pt" style:font-style-asian="italic" style:font-name-complex="TimesNewRoman,Italic" style:font-size-complex="10pt" style:font-style-complex="italic"/>
    </style:style>
    <style:style style:name="T2" style:family="text">
      <style:text-properties style:font-name="TimesNewRoman,Italic" style:font-name-asian="TimesNewRoman,Italic" style:font-name-complex="TimesNewRoman,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VOTRE ORIENTATION SCOLAIRE ET PROFESSIONNELLE</text:p>
            <text:p text:style-name="P9">Fiche de renseignements</text:p>
          </table:table-cell>
        </table:table-row>
      </table:table>
      <text:p text:style-name="P4"/>
      <text:p text:style-name="P4"/>
      <text:p text:style-name="P4"/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5">Le domaine d’activité que j’ai choisi :</text:p>
            <text:p text:style-name="P5"/>
            <text:p text:style-name="P5"/>
            <text:p text:style-name="P5">Quelques métiers de ce domaine :</text:p>
            <text:p text:style-name="P5"/>
            <text:p text:style-name="P5"/>
            <text:p text:style-name="P5"/>
            <text:p text:style-name="P5">Le métier que je choisis d’approfondir :</text:p>
            <text:p text:style-name="P5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6">En quoi consiste ce métier ?</text:p>
          </table:table-cell>
          <table:table-cell table:style-name="Tableau2.B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6">Quelles sont les compétences, les</text:p>
            <text:p text:style-name="P6">qualités nécessaires pour exercer</text:p>
            <text:p text:style-name="P6">ce métier ?</text:p>
          </table:table-cell>
          <table:table-cell table:style-name="Tableau2.B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6">Quelle est la formation, le(s)</text:p>
            <text:p text:style-name="P6">diplôme(s) nécessaire(s) ?</text:p>
          </table:table-cell>
          <table:table-cell table:style-name="Tableau2.B2" office:value-type="string">
            <text:p text:style-name="P2"/>
          </table:table-cell>
        </table:table-row>
        <table:table-row table:style-name="Tableau2.5">
          <table:table-cell table:style-name="Tableau2.A2" office:value-type="string">
            <text:p text:style-name="P6">Y a -t-il des conditions</text:p>
            <text:p text:style-name="P6">particulières (travail de nuit …) ?</text:p>
          </table:table-cell>
          <table:table-cell table:style-name="Tableau2.B2" office:value-type="string">
            <text:p text:style-name="P2"/>
          </table:table-cell>
        </table:table-row>
        <table:table-row table:style-name="Tableau2.5">
          <table:table-cell table:style-name="Tableau2.A2" office:value-type="string">
            <text:p text:style-name="P6">Quel est le salaire d’un débutant ?</text:p>
          </table:table-cell>
          <table:table-cell table:style-name="Tableau2.B2" office:value-type="string">
            <text:p text:style-name="P2"/>
          </table:table-cell>
        </table:table-row>
        <table:table-row table:style-name="Tableau2.5">
          <table:table-cell table:style-name="Tableau2.A2" office:value-type="string">
            <text:p text:style-name="P6">Où peux-tu obtenir des</text:p>
            <text:p text:style-name="P6">renseignements sur ce métier ?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style:font-name="TimesNewRoman,Italic" style:font-name-asian="TimesNewRoman,Italic" style:font-name-complex="TimesNewRoman,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 <text:s text:c="49"/><text:span text:style-name="MT1">Cécile Mory, <text:s/>professeure documentaliste, Collège Jean Rostand 58260 La Machine</text:span></text:p>
        <text:p text:style-name="MP2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09:15:12.99</meta:creation-date>
    <meta:editing-duration>PT10M29S</meta:editing-duration>
    <meta:editing-cycles>2</meta:editing-cycles>
    <meta:generator>OpenOffice.org/3.4$Win32 OpenOffice.org_project/340m1$Build-9590</meta:generator>
    <dc:date>2013-11-03T09:41:25.29</dc:date>
    <meta:document-statistic meta:table-count="2" meta:image-count="0" meta:object-count="0" meta:page-count="1" meta:paragraph-count="18" meta:word-count="101" meta:character-count="689"/>
  </office:meta>
</office:document-meta>
</file>