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86cm" fo:margin-left="-0.132cm" table:align="left" style:writing-mode="lr-tb"/>
    </style:style>
    <style:style style:name="Tableau1.A" style:family="table-column">
      <style:table-column-properties style:column-width="2.028cm"/>
    </style:style>
    <style:style style:name="Tableau1.B" style:family="table-column">
      <style:table-column-properties style:column-width="1.27cm"/>
    </style:style>
    <style:style style:name="Tableau1.C" style:family="table-column">
      <style:table-column-properties style:column-width="1.965cm"/>
    </style:style>
    <style:style style:name="Tableau1.D" style:family="table-column">
      <style:table-column-properties style:column-width="2.48cm"/>
    </style:style>
    <style:style style:name="Tableau1.E" style:family="table-column">
      <style:table-column-properties style:column-width="1.905cm"/>
    </style:style>
    <style:style style:name="Tableau1.H" style:family="table-column">
      <style:table-column-properties style:column-width="3.8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orphans="0" fo:widows="0"/>
      <style:text-properties fo:color="#000000" fo:font-size="10pt" style:letter-kerning="true" style:font-size-asian="10pt" style:font-size-complex="10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998cm" fo:margin-right="0cm" fo:orphans="0" fo:widows="0" fo:text-indent="-0.99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</style:style>
    <style:style style:name="P10" style:family="paragraph" style:parent-style-name="Normal_20__28_Web_29_">
      <style:paragraph-properties fo:margin-top="0cm" fo:margin-bottom="0cm"/>
    </style:style>
    <style:style style:name="P11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2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fo:font-size="10pt" style:letter-kerning="tru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emaine de la Presse 2010 - Collège Les Chênes Rouges - Classes de 4</text:span><text:span text:style-name="T2">e</text:span></text:p>
      <text:p text:style-name="P7"/>
      <text:p text:style-name="P7">Fiche de travail</text:p>
      <text:p text:style-name="Standard"/>
      <text:p text:style-name="Standard">Chaque quotidien a son originalité. Pour découvrir celle du journal qui t’est proposé, complète ce tableau à l’aide des outils qui te sont indiqués ci-dessous 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3"/>
        <table:table-column table:style-name="Tableau1.H"/>
        <table:table-row table:style-name="Tableau1.1">
          <table:table-cell table:style-name="Tableau1.A1" office:value-type="string">
            <text:p text:style-name="P1">Nom du quotidien</text:p>
          </table:table-cell>
          <table:table-cell table:style-name="Tableau1.A1" office:value-type="string">
            <text:p text:style-name="P1">Prix</text:p>
          </table:table-cell>
          <table:table-cell table:style-name="Tableau1.A1" office:value-type="string">
            <text:p text:style-name="P1">Date de</text:p>
            <text:p text:style-name="P1">Fondation</text:p>
          </table:table-cell>
          <table:table-cell table:style-name="Tableau1.A1" office:value-type="string">
            <text:p text:style-name="P1">Adresse du</text:p>
            <text:p text:style-name="P1">Site Web</text:p>
          </table:table-cell>
          <table:table-cell table:style-name="Tableau1.A1" office:value-type="string">
            <text:p text:style-name="P1">Format *</text:p>
          </table:table-cell>
          <table:table-cell table:style-name="Tableau1.A1" office:value-type="string">
            <text:p text:style-name="P1">Tirage moyen</text:p>
            <text:p text:style-name="P1">par jour (2009)</text:p>
          </table:table-cell>
          <table:table-cell table:style-name="Tableau1.A1" office:value-type="string">
            <text:p text:style-name="P1">Diffusion payée </text:p>
            <text:p text:style-name="P1"><text:s/>par jour (2009)</text:p>
          </table:table-cell>
          <table:table-cell table:style-name="Tableau1.H1" office:value-type="string">
            <text:p text:style-name="P1">Caractéristiques</text:p>
            <text:p text:style-name="P2">(En quoi ce journal est-il spécial ?</text:p>
            <text:p text:style-name="P2">Qu’a-t-il d’unique ?)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Standard"/>
            <text:p text:style-name="Standard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H1" office:value-type="string">
            <text:p text:style-name="P4"/>
          </table:table-cell>
        </table:table-row>
      </table:table>
      <text:p text:style-name="P10"/>
      <text:p text:style-name="Standard"><text:span text:style-name="T3">Outils en ligne permettant de remplir le tableau</text:span> :</text:p>
      <text:p text:style-name="Standard"/>
      <text:p text:style-name="Standard">1)<text:span text:style-name="T3"> Pour trouver l’adresse du site Web, le tirage et la diffusion payée</text:span> : </text:p>
      <text:p text:style-name="Text_20_body">Le site de l’OJD : Office de Justification de la Diffusion auquel les éditeurs de presse doivent déclarer, entre autres, le nombre d’exemplaires imprimés (= tirage), ainsi que le nombre de journaux qui ont été achetés chez les marchands de journaux., par abonnement, etc. (= diffusion payée) : <text:a xlink:type="simple" xlink:href="http://www.ojd.com/"><text:span text:style-name="Internet_20_link">http://www.ojd.com</text:span></text:a></text:p>
      <text:p text:style-name="P5"/>
      <text:p text:style-name="Standard">2)<text:span text:style-name="T3"> Pour trouver la date de fondation et les caractéristiques</text:span> :</text:p>
      <text:p text:style-name="Standard">L’encyclopédie Universalis en ligne à laquelle le collège est abonné (encyclopédie payante)</text:p>
      <text:p text:style-name="Standard"><text:a xlink:type="simple" xlink:href="http://www.universalis-edu.com/"><text:span text:style-name="Internet_20_link">http://www.universalis-edu.com</text:span></text:a></text:p>
      <text:p text:style-name="Standard">Les identifiants du collège sont : <text:tab/>Code site : XXXXXX</text:p>
      <text:p text:style-name="P10"><text:tab/><text:tab/><text:tab/><text:tab/><text:tab/>identifiant : XXXXX</text:p>
      <text:p text:style-name="Standard"><text:tab/><text:tab/><text:tab/><text:tab/><text:tab/>mot de passe : XXXXXX</text:p>
      <text:p text:style-name="P10"/>
      <text:p text:style-name="P10"/>
      <text:p text:style-name="P8">* Exemples de formats existants :</text:p>
      <text:p text:style-name="P3"><text:tab/>- Grand Format (appelé aussi Broadsheet) : 575 X 410 mm </text:p>
      <text:p text:style-name="P3"><text:tab/>- Berlinois : 470 X 320 mm</text:p>
      <text:p text:style-name="P3"><text:tab/>- Tabloïd (A3) : 410 X 290 mm (ou 374 X 289)</text:p>
      <text:p text:style-name="Standard"><text:tab/>- Demi-tabloïd (A4) : 290 X 210 mm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lexis Pelte, professeur documentaliste, collège les chênes rouges Saint-Germain-du-Plain (71)</text:p>
        <text:p text:style-name="MP2">Académie de Dijon . Site <text:s/>des professeurs documentalistes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nd Format / Broadsheet : 575 X 410 mm </dc:title>
    <meta:initial-creator>PELTE</meta:initial-creator>
    <meta:creation-date>2010-03-19T15:05:00</meta:creation-date>
    <dc:date>2013-11-14T11:32:57.94</dc:date>
    <meta:editing-cycles>4</meta:editing-cycles>
    <meta:editing-duration>PT4M52S</meta:editing-duration>
    <meta:generator>OpenOffice.org/3.4$Win32 OpenOffice.org_project/340m1$Build-9590</meta:generator>
    <meta:document-statistic meta:table-count="1" meta:image-count="0" meta:object-count="0" meta:page-count="1" meta:paragraph-count="33" meta:word-count="253" meta:character-count="1509"/>
  </office:meta>
</office:document-meta>
</file>