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unga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unga" fo:font-weight="bold" style:font-weight-asian="bold" style:font-weight-complex="bold" fo:font-size="5pt" style:font-size-asian="5pt" style:font-size-complex="5pt"/>
    </style:style>
    <style:style style:name="P4" style:parent-style-name="Standard" style:family="paragraph">
      <style:paragraph-properties fo:border="0.0069in solid #000000" fo:padding="0.0138in" style:shadow="#000000 0.0069in 0.0069in" fo:text-align="center"/>
      <style:text-properties style:font-name="Tung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border="0.0069in solid #000000" fo:padding="0.0138in" style:shadow="#000000 0.0069in 0.0069in" fo:text-align="center"/>
      <style:text-properties style:font-name="Tunga" fo:font-size="12.5pt" style:font-size-asian="12.5pt" style:font-size-complex="12.5pt"/>
    </style:style>
    <style:style style:name="P6" style:parent-style-name="Standard" style:family="paragraph">
      <style:paragraph-properties fo:border="0.0069in solid #000000" fo:padding="0.0138in" style:shadow="#000000 0.0069in 0.0069in" fo:text-align="center"/>
      <style:text-properties style:font-name="Tung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order="0.0069in solid #000000" fo:padding="0.0138in" style:shadow="#000000 0.0069in 0.0069in" fo:text-align="center"/>
      <style:text-properties style:font-name="Tunga" fo:font-weight="bold" style:font-weight-asian="bold" style:font-weight-complex="bold" fo:font-size="6pt" style:font-size-asian="6pt" style:font-size-complex="6pt"/>
    </style:style>
    <style:style style:name="P8" style:parent-style-name="Standard" style:family="paragraph">
      <style:paragraph-properties fo:border="0.0069in solid #000000" fo:padding="0.0138in" style:shadow="#000000 0.0069in 0.0069in"/>
      <style:text-properties style:font-name="Tung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5pt" style:font-size-asian="5pt" style:font-size-complex="5pt"/>
    </style:style>
    <style:style style:name="P10" style:parent-style-name="Titre6" style:family="paragraph">
      <style:paragraph-properties fo:text-align="justify"/>
      <style:text-properties style:font-name-complex="Times New Roman" style:font-style-complex="italic"/>
    </style:style>
    <style:style style:name="P11" style:parent-style-name="Paragraphedeliste" style:family="paragraph">
      <style:paragraph-properties fo:text-align="justify" fo:margin-left="0in">
        <style:tab-stops/>
      </style:paragraph-properties>
    </style:style>
    <style:style style:name="T12" style:parent-style-name="Policepardéfaut" style:family="text">
      <style:text-properties style:font-name="Arial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13" style:parent-style-name="Policepardéfaut" style:family="text">
      <style:text-properties style:font-name="Arial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14" style:parent-style-name="Policepardéfaut" style:family="text">
      <style:text-properties style:font-name="Arial" style:font-name-complex="Times New Roman" fo:font-size="10pt" style:font-size-asian="10pt" style:font-size-complex="10pt"/>
    </style:style>
    <style:style style:name="T15" style:parent-style-name="Policepardéfaut" style:family="text">
      <style:text-properties style:font-name="Arial"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22" style:parent-style-name="Titre6" style:family="paragraph">
      <style:paragraph-properties fo:text-align="justify"/>
    </style:style>
    <style:style style:name="T23" style:parent-style-name="Policepardéfaut" style:family="text">
      <style:text-properties style:font-style-complex="italic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Arial" fo:font-size="10pt" style:font-size-asian="10pt" style:font-size-complex="10pt"/>
    </style:style>
    <style:style style:name="T26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7" style:parent-style-name="Policepardéfaut" style:family="text">
      <style:text-properties style:font-name="Arial" fo:font-size="10pt" style:font-size-asian="10pt" style:font-size-complex="10pt"/>
    </style:style>
    <style:style style:name="T28" style:parent-style-name="Policepardéfaut" style:family="text"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31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32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33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34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35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36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37" style:parent-style-name="Titre6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49" style:parent-style-name="Paragraphedeliste" style:family="paragraph">
      <style:paragraph-properties fo:text-align="justify"/>
      <style:text-properties style:font-name="Arial" style:font-name-complex="Times New Roman" style:font-weight-complex="bold" style:font-style-complex="italic" fo:font-size="10pt" style:font-size-asian="10pt" style:font-size-complex="10pt"/>
    </style:style>
    <style:style style:name="P50" style:parent-style-name="Titre6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T52" style:parent-style-name="Policepardéfaut" style:family="text">
      <style:text-properties style:font-name="Arial" fo:font-size="10pt" style:font-size-asian="10pt" style:font-size-complex="10pt"/>
    </style:style>
    <style:style style:name="T53" style:parent-style-name="Policepardéfaut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6 juin 2014</text:p>
      <text:p text:style-name="P2">Fiche recherche n° 9</text:p>
      <text:p text:style-name="P3"/>
      <text:p text:style-name="P4">Recherche de documents en Histoire et Sciences politiques à la Bibliothèque universitaire Droit / Lettres Campus de Dijon</text:p>
      <text:p text:style-name="P5">Classe de 1ère L ES du<text:s/>lycée Hippolyte Fontaine (21000 DIJON)</text:p>
      <text:p text:style-name="P6">Programme d'Histoire 2013-2014 - Chapitre « La fin des totalitarismes »</text:p>
      <text:p text:style-name="P7"/>
      <text:p text:style-name="P8">NOM et Prénom des 2 élèves constituant le binôme :<text:s/><text:tab/><text:tab/><text:tab/><text:tab/>/</text:p>
      <text:p text:style-name="P9"/>
      <text:h text:style-name="P10" text:outline-level="6">1. Méthodologie de la recherche documentaire et informationnelle</text:h>
      <text:p text:style-name="P11"><text:span text:style-name="T12">Sur le portail du<text:s/></text:span><text:span text:style-name="T13">SCD, reportez-vous à la rubrique « Savoir chercher » : espace formation puis sélectionnez le parcours documentaire d’histoire.<text:s/></text:span><text:span text:style-name="T14">En quoi consiste la première étape du parcours documentaire ? Quel dictionnaire de référence dédié à l’Histoire est-il conseillé<text:s/></text:span><text:span text:style-name="T15">d’utiliser au cours de cette étape ?</text:span></text:p>
      <text:p text:style-name="P16"/>
      <text:p text:style-name="P17"/>
      <text:p text:style-name="P18"/>
      <text:p text:style-name="P19"/>
      <text:p text:style-name="P20"/>
      <text:p text:style-name="P21"/>
      <text:h text:style-name="P22" text:outline-level="6">2.<text:s/><text:span text:style-name="T23">Savoir rechercher de l'information dans l’Encyclopaedia Universalis en ligne et noter les références des articles sélectionnés</text:span></text:h>
      <text:p text:style-name="P24"><text:span text:style-name="T25">André Fontaine signe un article sur la<text:s/></text:span><text:span text:style-name="T26">Guerre froide</text:span><text:span text:style-name="T27"><text:s/>dans l'encyclopédie Universal</text:span><text:span text:style-name="T28">is en ligne. Relevez la référence de cet article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h text:style-name="P37" text:outline-level="6">3. Savoir rechercher un livre dans le catalogue informatisé du SCD puis le trouver sur les rayons de la bibliothèque</text:h>
      <text:p text:style-name="P38">Vous étudiez l'histoire de l'URSS de Khrouchtchev à Gorbatchev. Quel livre publié<text:s/>aux Presses universitaires de France en 2013 vous sera utile ?</text:p>
      <text:p text:style-name="P39">Relevez sa référence bibliographique selon ce modèle : AUTEUR (NOM, Prénom). Titre. Editeur, année de publication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h text:style-name="P50" text:outline-level="6">4. Savoir rechercher un article de périodique dans la base de<text:s/>données Généralis et obtenir cette revue en la réclamant au magasin de la<text:s/><text:soft-page-break/>bibliothèque</text:h>
      <text:p text:style-name="P51"><text:span text:style-name="T52">Recherchez 3 titres de périodiques sur l'histoire disponibles à la bibliothèque Droit-Lettres et notez-les avec précision. Obtenez un numéro au magazin pour découvrir l'</text:span><text:span text:style-name="T53">une de ces collec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6" style:display-name="Titre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ycée H. Fontaine</meta:initial-creator>
    <dc:creator>Laurent1</dc:creator>
    <meta:creation-date>2014-05-26T14:20:00Z</meta:creation-date>
    <dc:date>2014-06-06T14:54:00Z</dc:date>
    <meta:template xlink:href="Normal" xlink:type="simple"/>
    <meta:editing-cycles>1</meta:editing-cycles>
    <meta:editing-duration>PT600S</meta:editing-duration>
    <meta:document-statistic meta:page-count="2" meta:paragraph-count="3" meta:word-count="266" meta:character-count="1726" meta:row-count="12" meta:non-whitespace-character-count="1463"/>
  </office:meta>
</office:document-meta>
</file>