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unga"/>
    </style:style>
    <style:style style:name="P2" style:family="paragraph" style:parent-style-name="Standard">
      <style:paragraph-properties fo:text-align="center" style:justify-single-word="false"/>
      <style:text-properties style:font-name="Tunga" fo:font-size="5pt" fo:font-weight="bold" style:font-size-asian="5pt" style:font-weight-asian="bold" style:font-size-complex="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2.5pt" fo:font-style="normal" style:font-size-asian="12.5pt" style:font-style-asian="normal" style:font-size-complex="12.5pt" style:font-style-complex="normal"/>
    </style:style>
    <style:style style:name="P8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0" style:family="paragraph" style:parent-style-name="Standard">
      <style:paragraph-properties fo:text-align="start" style:justify-single-word="false" fo:padding="0.049cm" fo:border="0.018cm solid #000000" style:shadow="#808080 0.18cm 0.18cm"/>
      <style:text-properties style:font-name="Tung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12" style:family="paragraph" style:parent-style-name="Standard"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1" style:font-size-complex="10pt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List_20_Paragraph">
      <style:paragraph-properties fo:text-align="start" style:justify-single-word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22" style:family="paragraph" style:parent-style-name="Heading_20_6">
      <style:text-properties style:font-name-complex="Times New Roman1" style:font-style-complex="italic" style:font-weight-complex="bold"/>
    </style:style>
    <style:style style:name="P23" style:family="paragraph" style:parent-style-name="Heading_20_6">
      <style:paragraph-properties fo:text-align="justify" style:justify-single-word="false"/>
      <style:text-properties style:font-name-complex="Times New Roman1" style:font-style-complex="italic" style:font-weight-complex="bold"/>
    </style:style>
    <style:style style:name="P24" style:family="paragraph" style:parent-style-name="Heading_20_6"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25" style:family="paragraph" style:parent-style-name="Heading_20_6">
      <style:paragraph-properties fo:text-align="justify" style:justify-single-word="false"/>
    </style:style>
    <style:style style:name="T1" style:family="text">
      <style:text-properties style:font-style-complex="italic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style:text-line-through-style="none"/>
    </style:style>
    <style:style style:name="T5" style:family="text">
      <style:text-properties style:text-line-through-style="none" style:font-name="Arial" fo:font-size="10pt" style:font-size-asian="10pt" style:font-name-complex="Times New Roman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Times New Roman1" style:font-size-complex="10pt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style:font-name-complex="Times New Roman1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 juin 2014</text:p>
      <text:p text:style-name="P3">Fiche recherche n° 8</text:p>
      <text:p text:style-name="P2"/>
      <text:p text:style-name="P6">Recherche de documents en Histoire et Sciences politiques à la Bibliothèque universitaire Droit / Lettres Campus de Dijon </text:p>
      <text:p text:style-name="P7">Classe de 1ère L ES du lycée Hippolyte Fontaine (21000 DIJON)</text:p>
      <text:p text:style-name="P8">Programme d'Histoire 2013-2014 - Chapitre « La fin des totalitarismes »</text:p>
      <text:p text:style-name="P9"/>
      <text:p text:style-name="P10">NOM et Prénom des 2 élèves constituant le binôme : <text:tab/><text:tab/><text:tab/><text:tab/>/ </text:p>
      <text:p text:style-name="P5"/>
      <text:h text:style-name="P23" text:outline-level="6">1. Méthodologie de la recherche documentaire et informationnelle</text:h>
      <text:p text:style-name="P20"><text:span text:style-name="T3">Sur le portail du SCD, reportez-vous à la rubrique « Savoir chercher » : espace formation puis sélectionnez le parcours documentaire d’histoire.</text:span><text:span text:style-name="T1"> <text:s/></text:span>Quel type de ressource pouvez-vous trouver dans la bibliothèque numérique ? Donnez au moins un exemple précis. </text:p>
      <text:p text:style-name="P4"/>
      <text:p text:style-name="P4"/>
      <text:p text:style-name="P4"/>
      <text:p text:style-name="P4"/>
      <text:p text:style-name="P4"/>
      <text:h text:style-name="P25" text:outline-level="6">2. <text:span text:style-name="T1">Savoir rechercher de l'information dans l’Encyclopaedia Universalis en ligne et noter les références des articles sélectionnés</text:span></text:h>
      <text:p text:style-name="P13">Qui sont les trois chefs d'État ayant participé à la conférence de Yalta en 1945 ? Comment procédez-vous pour trouver une photographie de ces trois hommes prise à cette occasion → décrivez votre démarche en quelques lignes? Relevez la légende et le crédit de cette photographie. L'usage pédagogique de cette image est-elle légalement autorisée ?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25" text:outline-level="6">3. Savoir rechercher un livre dans le catalogue informatisé du SCD puis le trouver sur les rayons de la bibliothèque</text:h>
      <text:p text:style-name="P16">Quels sont les sujets traités par le livre <text:span text:style-name="T8">Yalta ou le partage du monde</text:span> ? <text:span text:style-name="T9">Cherchez-le et relevez sa référence bibliographique selon ce modèle : AUTEUR (NOM, Prénom). Titre. Editeur, année de publication.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25" text:outline-level="6">4. Savoir rechercher un article de périodique dans la base de données Généralis et obtenir cette revue en la réclamant au magasin de la bibliothèque<text:span text:style-name="T6"> </text:span></text:h>
      <text:p text:style-name="P4"/>
      <text:p text:style-name="P17"/>
      <text:p text:style-name="P18">Quels sont les périodiques sur l'histoire auxquels la bibliothèque Droit-Lettres est abonnée ? Notez-les avec précision. Obtenez un numéro au magazin pour découvrir l'une de ces collection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cée H. Fontaine</meta:initial-creator>
    <meta:creation-date>2014-05-26T14:20:30.77</meta:creation-date>
    <dc:date>2014-05-26T17:50:59.16</dc:date>
    <dc:creator>Lycée H. Fontaine</dc:creator>
    <meta:editing-duration>PT9M57S</meta:editing-duration>
    <meta:editing-cycles>3</meta:editing-cycles>
    <meta:generator>OpenOffice/4.0.0$Win32 OpenOffice.org_project/400m3$Build-9702</meta:generator>
    <meta:document-statistic meta:table-count="0" meta:image-count="0" meta:object-count="0" meta:page-count="1" meta:paragraph-count="14" meta:word-count="282" meta:character-count="1798"/>
  </office:meta>
</office:document-meta>
</file>