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unga"/>
    </style:style>
    <style:style style:name="P2" style:family="paragraph" style:parent-style-name="Standard">
      <style:paragraph-properties fo:text-align="center" style:justify-single-word="false"/>
      <style:text-properties style:font-name="Tunga"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2.5pt" fo:font-style="normal" style:font-size-asian="12.5pt" style:font-style-asian="normal" style:font-size-complex="12.5pt" style:font-style-complex="normal"/>
    </style:style>
    <style:style style:name="P8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0" style:family="paragraph" style:parent-style-name="Standard">
      <style:paragraph-properties fo:text-align="start" style:justify-single-word="false" fo:padding="0.049cm" fo:border="0.018cm solid #000000" style:shadow="#808080 0.18cm 0.18cm"/>
      <style:text-properties style:font-name="Tung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2" style:family="paragraph" style:parent-style-name="List_20_Paragraph">
      <style:paragraph-properties fo:text-align="justify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3" style:family="paragraph" style:parent-style-name="Heading_20_6">
      <style:text-properties style:font-name-complex="Times New Roman1" style:font-style-complex="italic" style:font-weight-complex="bold"/>
    </style:style>
    <style:style style:name="P14" style:family="paragraph" style:parent-style-name="Heading_20_6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tyle-complex="italic" style:font-weight-complex="bold"/>
    </style:style>
    <style:style style:name="T3" style:family="text">
      <style:text-properties style:text-line-through-style="none"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font-size-asian="10pt" style:font-name-complex="Times New Roman1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 juin 2014</text:p>
      <text:p text:style-name="P3">Fiche recherche n° 4</text:p>
      <text:p text:style-name="P2"/>
      <text:p text:style-name="P6">Recherche de documents en Histoire et Sciences politiques à la Bibliothèque universitaire Droit / Lettres Campus de Dijon </text:p>
      <text:p text:style-name="P7">Classe de 1ère L ES du lycée Hippolyte Fontaine (21000 DIJON)</text:p>
      <text:p text:style-name="P8">Programme d'Histoire 2013-2014 - Chapitre « La fin des totalitarismes »</text:p>
      <text:p text:style-name="P9"/>
      <text:p text:style-name="P10">NOM et Prénom des 2 élèves constituant le binôme : <text:tab/><text:tab/><text:tab/><text:tab/>/ </text:p>
      <text:p text:style-name="P5"/>
      <text:h text:style-name="P13" text:outline-level="6">1. Méthodologie de la recherche documentaire et informationnelle</text:h>
      <text:p text:style-name="P11">Sur le portail du SCD, reportez-vous à la rubrique « Savoir chercher » : espace formation puis sélectionnez le parcours documentaire d’histoire. </text:p>
      <text:p text:style-name="P20"><text:span text:style-name="T3">Pour consulter un catalogue de bibliothèque, il est conseillé d’être précis dans l’utilisation des « mots sujet » (par exemple, le terme « National-socialisme » sera employé pour « hitlérisme » ou « nazisme »). En con-sultant le catalogue du SCD, sur quel champ des notices bibliographiques pouvez-vous relever des mots sujet avec précision  ? </text:span><text:span text:style-name="T5"><text:line-break/></text:span></text:p>
      <text:p text:style-name="P15"><text:s/></text:p>
      <text:p text:style-name="P4"/>
      <text:p text:style-name="P4"/>
      <text:p text:style-name="P4"/>
      <text:p text:style-name="P4"/>
      <text:p text:style-name="P4"/>
      <text:h text:style-name="P14" text:outline-level="6">2. <text:span text:style-name="T2">Savoir rechercher de l'information dans l’Encyclopaedia Universalis en ligne et noter les références des articles sélectionnés</text:span></text:h>
      <text:p text:style-name="P19">Un article de l'encyclopédie Universalis en ligne vous donne un aperçu très complet de l'histoire de l'Allemagne moderne et contemporaine. Trouvez-le, notez son sommaire. Relevez sa référence. </text:p>
      <text:p text:style-name="P19"/>
      <text:p text:style-name="P16"/>
      <text:p text:style-name="P16"/>
      <text:p text:style-name="P11"/>
      <text:p text:style-name="P11"/>
      <text:p text:style-name="P11"/>
      <text:p text:style-name="P11"/>
      <text:h text:style-name="P14" text:outline-level="6">3. Savoir rechercher un livre dans le catalogue informatisé du SCD puis le trouver sur les rayons de la bibliothèque</text:h>
      <text:p text:style-name="P18">Comment est composé le livre intitulé <text:span text:style-name="T8">La dénazification</text:span> publié en 2008 par les éditions Perrin ? </text:p>
      <text:p text:style-name="P18">Cherchez-le et relevez sa référence bibliographique selon ce modèle : <text:s/>AUTEUR (NOM, Prénom). Titre. Editeur, année de publication. </text:p>
      <text:p text:style-name="P16"/>
      <text:p text:style-name="P16"/>
      <text:p text:style-name="P16"/>
      <text:p text:style-name="P16"/>
      <text:p text:style-name="P16"/>
      <text:p text:style-name="P12"/>
      <text:h text:style-name="P14" text:outline-level="6">4. Savoir rechercher un article de périodique dans la base de données Généralis et obtenir cette revue en la réclamant au magasin de la bibliothèque</text:h>
      <text:p text:style-name="P18">En examinant ses entretiens, interventions et cours, on trouve chez Michel Foucault une véritable pensée du XXe siècle. Michael C. <text:s/><text:bookmark text:name="n368176"/>Behrent se <text:s/>penche sur ces réflexions dans un article de la <text:span text:style-name="T7">Revue d'histoire moderne et contemporaine</text:span> d'octobre 2013. Trouvez cet article et notez ses références selon ce modèle : AUTEUR (NOM, Prénom). Titre de l'article. Nom de la collection et n° de publication, date de publication, pagin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H. Fontaine</meta:initial-creator>
    <meta:creation-date>2014-05-26T14:20:30.77</meta:creation-date>
    <dc:date>2014-05-28T15:05:21.13</dc:date>
    <dc:creator>Lycée H. Fontaine</dc:creator>
    <meta:editing-duration>PT1H5M30S</meta:editing-duration>
    <meta:editing-cycles>4</meta:editing-cycles>
    <meta:generator>OpenOffice/4.0.0$Win32 OpenOffice.org_project/400m3$Build-9702</meta:generator>
    <meta:printed-by>Lycée H. Fontaine</meta:printed-by>
    <meta:print-date>2014-05-28T14:15:28.32</meta:print-date>
    <meta:document-statistic meta:table-count="0" meta:image-count="0" meta:object-count="0" meta:page-count="1" meta:paragraph-count="17" meta:word-count="333" meta:character-count="2140"/>
  </office:meta>
</office:document-meta>
</file>