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1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text-line-through-style="none" style:font-name="Arial" fo:font-size="10pt" style:font-size-asian="10pt" style:font-name-complex="Times New Roman1" style:font-size-complex="10pt" style:font-style-complex="italic" style:font-weight-complex="bold"/>
    </style:style>
    <style:style style:name="P18" style:family="paragraph" style:parent-style-name="Standard">
      <style:text-properties style:text-line-through-style="none" style:font-name="Arial" fo:font-size="10pt" style:font-size-asian="10pt" style:font-size-complex="10pt"/>
    </style:style>
    <style:style style:name="P19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20" style:family="paragraph" style:parent-style-name="Heading_20_6">
      <style:text-properties style:font-name-complex="Times New Roman1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3</text:p>
      <text:p text:style-name="P2"/>
      <text:p text:style-name="P9">Recherche de documents en Histoire et Sciences politiques à la Bibliothèque universitaire Droit / Lettres Campus de Dijon </text:p>
      <text:p text:style-name="P10">Classe de 1ère L ES du lycée Hippolyte Fontaine (21000 DIJON)</text:p>
      <text:p text:style-name="P11">Programme d'Histoire 2013-2014 - Chapitre « La fin des totalitarismes »</text:p>
      <text:p text:style-name="P12"/>
      <text:p text:style-name="P13">NOM et Prénom des 2 élèves constituant le binôme : <text:tab/><text:tab/><text:tab/><text:tab/>/ </text:p>
      <text:p text:style-name="P8"/>
      <text:h text:style-name="P20" text:outline-level="6">1. Méthodologie de la recherche documentaire et informationnelle</text:h>
      <text:p text:style-name="P15">Sur le portail du SCD, reportez-vous à la rubrique « Savoir chercher » : espace formation puis sélectionnez le parcours documentaire d’histoire. </text:p>
      <text:p text:style-name="P6">En quoi consiste la première étape du parcours documentaire ? Quelle technique de questionnement avez-vous intérêt à mettre en œuvre au cours de cette première étape ?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6" text:outline-level="6">2. <text:span text:style-name="T1">Savoir rechercher de l'information dans l’Encyclopaedia Universalis en ligne et noter les références des articles sélectionnés</text:span></text:h>
      <text:p text:style-name="P7">Quelle définition du mot<text:span text:style-name="T2"> perestroïka</text:span> est – elle donnée dans l'encyclopédie Universalis en ligne ? Trouver un article traitant ce sujet et notez ses références complètes.</text:p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h text:style-name="Heading_20_6" text:outline-level="6">3. Savoir rechercher un livre dans le catalogue informatisé du SCD puis le trouver sur les rayons de la bibliothèque</text:h>
      <text:p text:style-name="P18">Trouvez un livre sur l'URSS sous Gorbatchev de 1985 à 1991. Relevez sa référence bibliographique selon ce modèle : AUTEUR (NOM, Prénom). Titre. Editeur, année de publication. </text:p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h text:style-name="Heading_20_6" text:outline-level="6">4. Savoir rechercher un article de périodique dans la base de données Généralis et obtenir cette revue en la réclamant au magasin de la bibliothèque</text:h>
      <text:p text:style-name="P16">Cherchez un article publié dans <text:span text:style-name="T2">L'Histoire</text:span><text:span text:style-name="T3"> en octobre 1999 </text:span>dans lequel l'auteur s'interroge sur le rôle joué par Mihail Gorbatchev dans les évènements qui ont entraîné la chute du mur de Berlin. <text:span text:style-name="T4"><text:s/>Notez ses références selon ce modèle : AUTEUR (NOM, Prénom). Titre de l'article. Nom de la collection et n° de publication, date de publication, pagin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14:48:25.54</dc:date>
    <dc:creator>Lycée H. Fontaine</dc:creator>
    <meta:editing-duration>PT39M51S</meta:editing-duration>
    <meta:editing-cycles>3</meta:editing-cycles>
    <meta:generator>OpenOffice/4.0.0$Win32 OpenOffice.org_project/400m3$Build-9702</meta:generator>
    <meta:printed-by>Lycée H. Fontaine</meta:printed-by>
    <meta:print-date>2014-05-28T14:15:17.08</meta:print-date>
    <meta:document-statistic meta:table-count="0" meta:image-count="0" meta:object-count="0" meta:page-count="1" meta:paragraph-count="15" meta:word-count="287" meta:character-count="1808"/>
  </office:meta>
</office:document-meta>
</file>