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font-name="Arial" fo:font-size="10pt" style:font-size-asian="10pt" style:font-size-complex="10pt"/>
    </style:style>
    <style:style style:name="P7" style:family="paragraph" style:parent-style-name="Standard">
      <style:text-properties style:text-line-through-style="none" style:font-name="Arial" fo:font-size="11pt" style:text-underline-style="none" style:font-size-asian="11pt" style:font-name-complex="Times New Roman1" style:font-size-complex="11pt" style:font-style-complex="italic" style:font-weight-complex="bold"/>
    </style:style>
    <style:style style:name="P8" style:family="paragraph" style:parent-style-name="Standard">
      <style:text-properties style:text-line-through-style="none" style:font-name="Arial" fo:font-size="11pt" style:text-underline-style="none" style:font-size-asian="11pt" style:font-size-complex="11pt"/>
    </style:style>
    <style:style style:name="P9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11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List_20_Paragraph">
      <style:paragraph-properties fo:text-align="start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List_20_Paragraph">
      <style:paragraph-properties fo:text-align="start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9" style:family="paragraph" style:parent-style-name="Heading_20_6">
      <style:text-properties style:font-name-complex="Times New Roman1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weight="normal" style:font-weight-asian="normal" style:font-name-complex="Times New Roman1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3">Fiche recherche n°2</text:p>
      <text:p text:style-name="P2"/>
      <text:p text:style-name="P9">Recherche de documents en Histoire et Sciences politiques à la Bibliothèque universitaire Droit / Lettres Campus de Dijon </text:p>
      <text:p text:style-name="P10">Classe de 1ère L ES du lycée Hippolyte Fontaine (21000 DIJON)</text:p>
      <text:p text:style-name="P11">Programme d'Histoire 2013-2014 - Chapitre « La fin des totalitarismes »</text:p>
      <text:p text:style-name="P12"/>
      <text:p text:style-name="P13">NOM et Prénom des 2 élèves constituant le binôme : <text:tab/><text:tab/><text:tab/><text:tab/>/ </text:p>
      <text:p text:style-name="P5"/>
      <text:h text:style-name="P19" text:outline-level="6">1. Méthodologie de la recherche documentaire et informationnelle</text:h>
      <text:p text:style-name="P15">Sur le portail du SCD, reportez-vous à la rubrique « Savoir chercher » : espace formation puis sélectionnez le parcours documentaire d’histoire. </text:p>
      <text:p text:style-name="P6"><text:span text:style-name="T1">Pour consulter un catalogue de bibliothèque, il est conseillé d’utiliser avec précision des « mots sujet ». Par exemple, pour trouver des documents sur la R.D.A., vous devez saisir <text:s/></text:span><text:span text:style-name="T3">« Allemagne (République démocratique) » dans le champ «Mot(s) du sujet ». Sur les notices du catalogue, dans quel champ peut-on relever précisément des mots sujet ?</text:span></text:p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6" text:outline-level="6">2. <text:span text:style-name="T2">Savoir rechercher de l'information dans l’Encyclopaedia Universalis en ligne et noter les références des articles sélectionnés</text:span></text:h>
      <text:p text:style-name="P22">Un article de l' Encyclopédie Universalis en ligne vous donne un aperçu très complet de l'histoire de l'Allemagne moderne et contemporaine. Trouvez-le. Notez son sommaire. Notez sa référence. </text:p>
      <text:p text:style-name="P22"/>
      <text:p text:style-name="P22"/>
      <text:p text:style-name="P15"/>
      <text:p text:style-name="P15"/>
      <text:p text:style-name="P15"/>
      <text:p text:style-name="P15"/>
      <text:p text:style-name="P15"/>
      <text:h text:style-name="Heading_20_6" text:outline-level="6">3. Savoir rechercher un livre dans le catalogue informatisé du SCD puis le trouver sur les rayons de la bibliothèque</text:h>
      <text:p text:style-name="P8">Qui est l'auteur du livre <text:span text:style-name="T5">Eichmann à Jérusalem : rapport sur la banalité du mal</text:span> ? Citez un autre livre du même auteur mis à disposition à la B.U. et rédiger sa référence bibliographique selon ce modèle : AUTEUR (NOM, Prénom). Titre. Editeur, année de publication. </text:p>
      <text:p text:style-name="P7"/>
      <text:p text:style-name="P7"/>
      <text:p text:style-name="P21"/>
      <text:p text:style-name="P14"/>
      <text:p text:style-name="P14"/>
      <text:p text:style-name="P14"/>
      <text:h text:style-name="Heading_20_6" text:outline-level="6">4. Savoir rechercher un article de périodique dans la base de données Généralis et obtenir cette revue en la réclamant au magasin de la bibliothèque</text:h>
      <text:p text:style-name="P16"><text:span text:style-name="T7">Cherchez dans un numéro du </text:span><text:span text:style-name="T8">Nouvel Observateur </text:span><text:span text:style-name="T7">publié en 2014 un article consacré à la recherche des œuvres d'art volés par les nazis. Notez ses références selon ce modèle : AUTEUR (NOM, Prénom). Titre de l'article. Nom de la collection et n° de publication, date de publication, pagin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4:20:30.77</meta:creation-date>
    <dc:date>2014-05-28T14:56:05.03</dc:date>
    <dc:creator>Lycée H. Fontaine</dc:creator>
    <meta:editing-duration>PT42M21S</meta:editing-duration>
    <meta:editing-cycles>3</meta:editing-cycles>
    <meta:generator>OpenOffice/4.0.0$Win32 OpenOffice.org_project/400m3$Build-9702</meta:generator>
    <meta:printed-by>Lycée H. Fontaine</meta:printed-by>
    <meta:print-date>2014-05-28T14:15:00.95</meta:print-date>
    <meta:document-statistic meta:table-count="0" meta:image-count="0" meta:object-count="0" meta:page-count="1" meta:paragraph-count="15" meta:word-count="327" meta:character-count="2035"/>
  </office:meta>
</office:document-meta>
</file>