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9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font-name="Arial" fo:font-size="10pt" style:text-underline-style="none" style:font-size-asian="10pt" style:font-name-complex="Times New Roman1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font-name="Arial" fo:font-size="11pt" style:font-size-asian="11pt" style:font-name-complex="Times New Roman1" style:font-size-complex="11pt" style:font-style-complex="italic" style:font-weight-complex="bold"/>
    </style:style>
    <style:style style:name="P17" style:family="paragraph" style:parent-style-name="Heading_20_6">
      <style:paragraph-properties fo:text-align="justify" style:justify-single-word="false"/>
      <style:text-properties style:font-name-complex="Times New Roman1" style:font-style-complex="italic" style:font-weight-complex="bold"/>
    </style:style>
    <style:style style:name="P18" style:family="paragraph" style:parent-style-name="Heading_20_6">
      <style:paragraph-properties fo:text-align="justify" style:justify-single-word="false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0" style:family="paragraph" style:parent-style-name="List_20_Paragraph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bold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3">Fiche recherche n° 13</text:p>
      <text:p text:style-name="P2"/>
      <text:p text:style-name="P7">Recherche de documents en Histoire et Sciences politiques à la Bibliothèque universitaire Droit / Lettres Campus de Dijon </text:p>
      <text:p text:style-name="P8">Classe de 1ère L ES du lycée Hippolyte Fontaine (21000 DIJON)</text:p>
      <text:p text:style-name="P9">Programme d'Histoire 2013-2014 - Chapitre « La fin des totalitarismes »</text:p>
      <text:p text:style-name="P10"/>
      <text:p text:style-name="P11">NOM et Prénom des 2 élèves constituant le binôme : <text:tab/><text:tab/><text:tab/><text:tab/>/ </text:p>
      <text:p text:style-name="P6"/>
      <text:h text:style-name="P17" text:outline-level="6">1. Méthodologie de la recherche documentaire et informationnelle</text:h>
      <text:p text:style-name="P19"><text:span text:style-name="T5">Sur le portail du SCD, reportez-vous à la rubrique « Savoir chercher » : espace formation puis sélectionnez le parcours documentaire d’histoire. </text:span>En quoi consiste la première étape du parcours documentaire ? <text:span text:style-name="T2">Quelle technique de questionnement avez-vous intérêt à mettre en œuvre au cours de cette première étape ? </text:span></text:p>
      <text:p text:style-name="P4"/>
      <text:p text:style-name="P4"/>
      <text:p text:style-name="P4"/>
      <text:p text:style-name="P4"/>
      <text:p text:style-name="P4"/>
      <text:p text:style-name="P4"/>
      <text:h text:style-name="P18" text:outline-level="6">2. <text:span text:style-name="T1">Savoir rechercher de l'information dans l’Encyclopaedia Universalis en ligne et noter les références des articles sélectionnés</text:span></text:h>
      <text:p text:style-name="P14">Pour étudier la notion de <text:span text:style-name="T3">fascisme</text:span>, comment procédez-vous à partir de la classification de l'encyclopédie Universalis en ligne ? Expliquez votre démarche en quelques lignes. Enfin, citez les références d'un article dans lequel l'auteur définit cette idéologie. </text:p>
      <text:p text:style-name="P5"/>
      <text:p text:style-name="P12"/>
      <text:p text:style-name="P12"/>
      <text:p text:style-name="P12"/>
      <text:p text:style-name="P12"/>
      <text:p text:style-name="P12"/>
      <text:p text:style-name="P12"/>
      <text:h text:style-name="P18" text:outline-level="6">3. Savoir rechercher un livre dans le catalogue informatisé du SCD puis le trouver sur les rayons de la bibliothèque</text:h>
      <text:p text:style-name="P14">Qui est l'auteur du livre intitulé <text:span text:style-name="T4">Le siècle des totalitarismes</text:span>  ? Quels sont les sujets traités dans ce livre ? Quelle est sa cote ? </text:p>
      <text:p text:style-name="P15">Relevez sa référence bibliographique selon ce modèle : AUTEUR (NOM, Prénom). Titre. Editeur, année de publication. </text:p>
      <text:p text:style-name="P15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h text:style-name="P18" text:outline-level="6">4. Savoir rechercher un article de périodique dans la base de données Généralis et obtenir cette revue en la réclamant au magasin de la bibliothèque</text:h>
      <text:p text:style-name="P13">M. Gorbatchev plaide depuis de nombreuses années pour la défense de l'environnement. Un article publié dans <text:span text:style-name="T3">Capital</text:span> en novembre 2007 relate son combat. Trouvez-le et notez ses références selon ce modèle : AUTEUR (NOM, Prénom). Titre de l'article. Nom de la collection, n° et date de publication, pag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6T17:32:28.25</dc:date>
    <dc:creator>Lycée H. Fontaine</dc:creator>
    <meta:editing-duration>PT20M28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" meta:paragraph-count="15" meta:word-count="303" meta:character-count="1930"/>
  </office:meta>
</office:document-meta>
</file>