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Arial" fo:font-size="10pt" style:font-size-asian="10pt" style:font-name-complex="Times New Roman1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12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Heading_20_6">
      <style:paragraph-properties fo:text-align="justify" style:justify-single-word="false"/>
      <style:text-properties style:font-name-complex="Times New Roman1" style:font-style-complex="italic" style:font-weight-complex="bold"/>
    </style:style>
    <style:style style:name="P19" style:family="paragraph" style:parent-style-name="Heading_20_6">
      <style:paragraph-properties fo:text-align="justify" style:justify-single-word="false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 10</text:p>
      <text:p text:style-name="P2"/>
      <text:p text:style-name="P10">Recherche de documents en Histoire et Sciences politiques à la Bibliothèque universitaire Droit / Lettres Campus de Dijon </text:p>
      <text:p text:style-name="P11">Classe de 1ère L ES du lycée Hippolyte Fontaine (21000 DIJON)</text:p>
      <text:p text:style-name="P12">Programme d'Histoire 2013-2014 - Chapitre « La fin des totalitarismes »</text:p>
      <text:p text:style-name="P13"/>
      <text:p text:style-name="P14">NOM et Prénom des 2 élèves constituant le binôme : <text:tab/><text:tab/><text:tab/><text:tab/>/ </text:p>
      <text:p text:style-name="P7"/>
      <text:h text:style-name="P18" text:outline-level="6">1. Méthodologie de la recherche documentaire et informationnelle</text:h>
      <text:p text:style-name="P16"><text:span text:style-name="T2">Sur le portail du SCD, reportez-vous à la rubrique « Savoir chercher » : espace formation puis sélectionnez le parcours documentaire d’histoire. </text:span>En quoi consiste la première étape du parcours documentaire ? Quelle technique de questionnement avez-vous intérêt à mettre en œuvre au cours de cette première étape ?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9" text:outline-level="6">2. <text:span text:style-name="T1">Savoir rechercher de l'information dans l’Encyclopaedia Universalis en ligne et noter les références des articles sélectionnés</text:span></text:h>
      <text:p text:style-name="P9">André Fontaine signe un article sur la <text:span text:style-name="T3">Guerre froide</text:span> dans l'encyclopédie Universalis en ligne. Relevez la référence de cet article</text:p>
      <text:p text:style-name="P8"/>
      <text:p text:style-name="P8"/>
      <text:p text:style-name="P15"/>
      <text:p text:style-name="P15"/>
      <text:p text:style-name="P15"/>
      <text:p text:style-name="P15"/>
      <text:h text:style-name="P19" text:outline-level="6">3. Savoir rechercher un livre dans le catalogue informatisé du SCD puis le trouver sur les rayons de la bibliothèque</text:h>
      <text:p text:style-name="P6">Trouver un livre sur le thème du<text:span text:style-name="T3"> postcommunisme</text:span>, publié aux Presses universitaires de France et <text:s/>classé en sciences politiques </text:p>
      <text:p text:style-name="P6">Relevez sa référence bibliographique selon ce modèle : AUTEUR (NOM, Prénom). Titre. Editeur, année de publication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9" text:outline-level="6">4. Savoir rechercher un article de périodique dans la base de données Généralis et obtenir cette revue en la réclamant au magasin de la bibliothèque</text:h>
      <text:p text:style-name="P17">Quel rôle jouent aujourd'hui les poètes et les romanciers en Hongrie ? Un article d'<text:span text:style-name="T3">Alternatives internationales</text:span>, paru en décembre 2010, peut vous éclairer. Cherchez-le et <text:s/>notez ses références selon ce modèle : AUTEUR (NOM, Prénom). Titre de l'article. Nom de la collection et n° de publication, date de publication, pag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8T08:42:51.20</dc:date>
    <dc:creator>Lycée H. Fontaine</dc:creator>
    <meta:editing-duration>PT10M36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15" meta:word-count="282" meta:character-count="1814"/>
  </office:meta>
</office:document-meta>
</file>