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8.697cm" fo:margin-left="-0.123cm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2.256cm"/>
    </style:style>
    <style:style style:name="Tableau1.C" style:family="table-column">
      <style:table-column-properties style:column-width="9.5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2" style:family="table">
      <style:table-properties style:width="28.697cm" fo:margin-left="-0.123cm" table:align="left" style:writing-mode="lr-tb"/>
    </style:style>
    <style:style style:name="Tableau2.A" style:family="table-column">
      <style:table-column-properties style:column-width="6.876cm"/>
    </style:style>
    <style:style style:name="Tableau2.B" style:family="table-column">
      <style:table-column-properties style:column-width="12.256cm"/>
    </style:style>
    <style:style style:name="Tableau2.C" style:family="table-column">
      <style:table-column-properties style:column-width="9.5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02cm solid #000000"/>
    </style:style>
    <style:style style:name="Tableau3" style:family="table">
      <style:table-properties style:width="28.697cm" fo:margin-left="-0.123cm" table:align="left" style:writing-mode="lr-tb"/>
    </style:style>
    <style:style style:name="Tableau3.A" style:family="table-column">
      <style:table-column-properties style:column-width="6.876cm"/>
    </style:style>
    <style:style style:name="Tableau3.B" style:family="table-column">
      <style:table-column-properties style:column-width="12.256cm"/>
    </style:style>
    <style:style style:name="Tableau3.C" style:family="table-column">
      <style:table-column-properties style:column-width="9.56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 style:list-style-name=""/>
    <style:style style:name="P2" style:family="paragraph" style:parent-style-name="footer" style:list-style-name="">
      <style:paragraph-properties fo:margin-left="0cm" fo:margin-right="0.635cm" fo:text-indent="0cm" style:auto-text-indent="false"/>
    </style:style>
    <style:style style:name="P3" style:family="paragraph" style:parent-style-name="footer" style:list-style-name="">
      <style:paragraph-properties fo:text-align="justify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 fo:padding="0cm" fo:border="none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text-position="25% 58%"/>
    </style:style>
    <style:style style:name="T7" style:family="text">
      <style:text-properties style:text-position="25% 58%" style:font-name="Arial" style:font-name-asian="Arial" style:font-name-complex="Arial"/>
    </style:style>
    <style:style style:name="T8" style:family="text">
      <style:text-properties style:font-name="Monotype Sorts" fo:font-size="10pt" style:font-name-asian="Arial" style:font-name-complex="Arial"/>
    </style:style>
    <style:style style:name="T9" style:family="text"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0" style:family="text">
      <style:text-properties fo:color="#ffffff" style:font-name="Times New Roman1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1" style:family="text">
      <style:text-properties fo:background-color="#999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s éléments pour évaluer la fiabilité des recherches sur Internet : 2) Les moteurs de recherche</text:p>
      <text:p text:style-name="P6"/>
      <text:p text:style-name="P8"><text:span text:style-name="T3">Thème</text:span> : <text:span text:style-name="T3">Le développement durable</text:span> - Comparaison des résultats <text:span text:style-name="T4">de la première page</text:span> avec 2 moteurs de recherche.</text:p>
      <text:p text:style-name="P9">(Ecrire l'expression entre guillemets et sélectionner les pages en français")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Recherche sur YAHOO</text:p>
            <text:p text:style-name="P8"/>
          </table:table-cell>
          <table:table-cell table:style-name="Tableau1.A1" office:value-type="string">
            <text:p text:style-name="P7">Recherche sur GOOGLE</text:p>
          </table:table-cell>
        </table:table-row>
        <table:table-row table:style-name="Tableau1.1">
          <table:table-cell table:style-name="Tableau1.A1" office:value-type="string">
            <text:p text:style-name="P8">Nombre total de réponses 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Nombre de liens sponsorisés (1<text:span text:style-name="T6">ère</text:span> page)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Nombre de sites commerciaux (1<text:span text:style-name="T6">ère</text:span> page)</text:p>
          </table:table-cell>
          <table:table-cell table:style-name="Tableau1.A1" office:value-type="string"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Nombre de sites non commerciaux et non sponsorisés (1<text:span text:style-name="T6">ère</text:span> page)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0"><text:span text:style-name="T5">Site du Ministère français de l'écologie (1</text:span><text:span text:style-name="T7">ère</text:span><text:span text:style-name="T5"> page)</text:span></text:p>
            <text:p text:style-name="P8"/>
          </table:table-cell>
          <table:table-cell table:style-name="Tableau1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1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5">Site de l'encyclopédie Wikipedia <text:s/>(1</text:span><text:span text:style-name="T7">ère</text:span><text:span text:style-name="T5"> page)</text:span></text:p>
            <text:p text:style-name="P8"/>
          </table:table-cell>
          <table:table-cell table:style-name="Tableau1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1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</table:table>
      <text:p text:style-name="P8"/>
      <text:p text:style-name="P8">En vous aidant des références des sites présentés sur la première page de chacun des deux moteurs (résumé, adresse…), sélectionnez celui qui vous permettra de répondre aux questions suivantes :</text:p>
      <text:p text:style-name="P8"/>
      <text:list xml:id="list252911893971222861" text:style-name="RTF_5f_Num_20_3">
        <text:list-item>
          <text:p text:style-name="P11">A l'occasion de quel événement situé en 1992 a été consacré le terme de "<text:span text:style-name="T2">Développement durable</text:span>"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list xml:id="list8825975398929281246" text:style-name="RTF_5f_Num_20_2">
        <text:list-item>
          <text:p text:style-name="P12">Quelle est la définition officielle de ce terme, contenue dans le Rapport BRUNDTLAND, créé à l'initiative de l'ONU et publié en 1987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9">Adresse du site dans lequel vous avez trouvé les informations : 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6"><text:soft-page-break/>Des éléments pour évaluer la fiabilité des recherches sur Internet : 2) Les moteurs de recherche</text:p>
      <text:p text:style-name="P6"/>
      <text:p text:style-name="P8"><text:span text:style-name="T3">Thème</text:span> : <text:span text:style-name="T3">Le développement durable</text:span> - Comparaison des résultats <text:span text:style-name="T4">de la première page</text:span> avec 2 moteurs de recherche.</text:p>
      <text:p text:style-name="P9">(Ecrire l'expression entre guillemets et sélectionner les pages en français")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Recherche sur VOILA</text:p>
            <text:p text:style-name="P8"/>
          </table:table-cell>
          <table:table-cell table:style-name="Tableau2.A1" office:value-type="string">
            <text:p text:style-name="P7">Recherche sur GOOGLE</text:p>
          </table:table-cell>
        </table:table-row>
        <table:table-row table:style-name="Tableau2.1">
          <table:table-cell table:style-name="Tableau2.A1" office:value-type="string">
            <text:p text:style-name="P8">Nombre total de réponses </text:p>
          </table:table-cell>
          <table:table-cell table:style-name="Tableau2.A1" office:value-type="string">
            <text:p text:style-name="P8"/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Nombre de liens sponsorisés (1<text:span text:style-name="T6">ère</text:span> page)</text:p>
          </table:table-cell>
          <table:table-cell table:style-name="Tableau2.A1" office:value-type="string">
            <text:p text:style-name="P8"/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Nombre de sites commerciaux (1<text:span text:style-name="T6">ère</text:span> page)</text:p>
          </table:table-cell>
          <table:table-cell table:style-name="Tableau2.A1" office:value-type="string">
            <text:p text:style-name="P8"/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8">Nombre de sites non commerciaux et non sponsorisés (1<text:span text:style-name="T6">ère</text:span> page)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0"><text:span text:style-name="T5">Site du Ministère français de l'écologie (1</text:span><text:span text:style-name="T7">ère</text:span><text:span text:style-name="T5"> page)</text:span></text:p>
            <text:p text:style-name="P8"/>
          </table:table-cell>
          <table:table-cell table:style-name="Tableau2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2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  <table:table-row table:style-name="Tableau2.1">
          <table:table-cell table:style-name="Tableau2.A1" office:value-type="string">
            <text:p text:style-name="P10"><text:span text:style-name="T5">Site de l'encyclopédie Wikipedia <text:s/>(1</text:span><text:span text:style-name="T7">ère</text:span><text:span text:style-name="T5"> page)</text:span></text:p>
            <text:p text:style-name="P8"/>
          </table:table-cell>
          <table:table-cell table:style-name="Tableau2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2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</table:table>
      <text:p text:style-name="P8"/>
      <text:p text:style-name="P8">En vous aidant des références des sites présentés sur la première page de chacun des deux moteurs (résumé, adresse…), sélectionnez celui qui vous permettra de répondre aux questions suivantes :</text:p>
      <text:p text:style-name="P8"/>
      <text:list xml:id="list35287605" text:continue-list="list252911893971222861" text:style-name="RTF_5f_Num_20_3">
        <text:list-item>
          <text:p text:style-name="P11">A l'occasion de quel événement situé en 1992 a été consacré le terme de "<text:span text:style-name="T2">Développement durable</text:span>"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list xml:id="list35304149" text:continue-list="list8825975398929281246" text:style-name="RTF_5f_Num_20_2">
        <text:list-item>
          <text:p text:style-name="P12">Quelle est la définition officielle de ce terme, contenue dans le Rapport BRUNDTLAND, créé à l'initiative de l'ONU et publié en 1987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9">Adresse du site dans lequel vous avez trouvé les informations : 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6"><text:soft-page-break/>Des éléments pour évaluer la fiabilité des recherches sur Internet : 2) Les moteurs de recherche</text:p>
      <text:p text:style-name="P6"/>
      <text:p text:style-name="P8"><text:span text:style-name="T3">Thème</text:span> : <text:span text:style-name="T3">Le développement durable</text:span> - Comparaison des résultats <text:span text:style-name="T4">de la première page</text:span> avec 2 moteurs de recherche.</text:p>
      <text:p text:style-name="P9">(Ecrire l'expression entre guillemets et sélectionner les pages en français")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7">Recherche sur EXALEAD</text:p>
            <text:p text:style-name="P8"/>
          </table:table-cell>
          <table:table-cell table:style-name="Tableau3.A1" office:value-type="string">
            <text:p text:style-name="P7">Recherche sur GOOGLE</text:p>
          </table:table-cell>
        </table:table-row>
        <table:table-row table:style-name="Tableau3.1">
          <table:table-cell table:style-name="Tableau3.A1" office:value-type="string">
            <text:p text:style-name="P8">Nombre total de réponses </text:p>
          </table:table-cell>
          <table:table-cell table:style-name="Tableau3.A1" office:value-type="string">
            <text:p text:style-name="P8"/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>Nombre de liens sponsorisés (1<text:span text:style-name="T6">ère</text:span> page)</text:p>
          </table:table-cell>
          <table:table-cell table:style-name="Tableau3.A1" office:value-type="string">
            <text:p text:style-name="P8"/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>Nombre de sites commerciaux (1<text:span text:style-name="T6">ère</text:span> page)</text:p>
          </table:table-cell>
          <table:table-cell table:style-name="Tableau3.A1" office:value-type="string">
            <text:p text:style-name="P8"/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>Nombre de sites non commerciaux et non sponsorisés (1<text:span text:style-name="T6">ère</text:span> page)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0"><text:span text:style-name="T5">Site du Ministère français de l'écologie (1</text:span><text:span text:style-name="T7">ère</text:span><text:span text:style-name="T5"> page)</text:span></text:p>
            <text:p text:style-name="P8"/>
          </table:table-cell>
          <table:table-cell table:style-name="Tableau3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3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  <table:table-row table:style-name="Tableau3.1">
          <table:table-cell table:style-name="Tableau3.A1" office:value-type="string">
            <text:p text:style-name="P10"><text:span text:style-name="T5">Site de l'encyclopédie Wikipedia <text:s/>(1</text:span><text:span text:style-name="T7">ère</text:span><text:span text:style-name="T5"> page)</text:span></text:p>
            <text:p text:style-name="P8"/>
          </table:table-cell>
          <table:table-cell table:style-name="Tableau3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  <table:table-cell table:style-name="Tableau3.A1" office:value-type="string">
            <text:p text:style-name="P10"><text:span text:style-name="T8">o</text:span><text:span text:style-name="T5"> <text:s text:c="2"/>Oui <text:s text:c="37"/></text:span><text:span text:style-name="T8">o</text:span><text:span text:style-name="T5"> Non</text:span></text:p>
          </table:table-cell>
        </table:table-row>
      </table:table>
      <text:p text:style-name="P8"/>
      <text:p text:style-name="P8">En vous aidant des références des sites présentés sur la première page de chacun des deux moteurs (résumé, adresse…), sélectionnez celui qui vous permettra de répondre aux questions suivantes :</text:p>
      <text:p text:style-name="P8"/>
      <text:list xml:id="list35301071" text:continue-list="list35287605" text:style-name="RTF_5f_Num_20_3">
        <text:list-item>
          <text:p text:style-name="P11">A l'occasion de quel événement situé en 1992 a été consacré le terme de "<text:span text:style-name="T2">Développement durable</text:span>"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list xml:id="list35308191" text:continue-list="list35304149" text:style-name="RTF_5f_Num_20_2">
        <text:list-item>
          <text:p text:style-name="P12">Quelle est la définition officielle de ce terme, contenue dans le Rapport BRUNDTLAND, créé à l'initiative de l'ONU et publié en 1987 ?</text:p>
        </text:list-item>
      </text:list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"/>
      <text:p text:style-name="P9">Adresse du site dans lequel vous avez trouvé les informations : 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26cm" style:type="center"/>
          <style:tab-stop style:position="28.4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/>
    </style:style>
    <style:style style:name="MP2" style:family="paragraph" style:parent-style-name="footer" style:list-style-name="">
      <style:paragraph-properties fo:text-align="justify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4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color="#0000ff" style:text-underline-style="solid" style:text-underline-width="auto" style:text-underline-color="font-color"/>
    </style:style>
    <style:style style:name="MT2" style:family="text"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3" style:family="text">
      <style:text-properties fo:color="#ffffff" style:font-name="Times New Roman1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04cm" fo:page-height="21.003cm" style:num-format="1" style:print-orientation="landscape" fo:margin-top="0.75cm" fo:margin-bottom="1.27cm" fo:margin-left="0.75cm" fo:margin-right="0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Groupe in situ du bassin de Chalon-sur-Saône / Maryse Levrat Collège Jean Vilar <text:s/>Chalon-sur-Saône <text:s text:c="2"/>Année 2005-2006 Disponible à l'adresse : <text:a xlink:type="simple" xlink:href="http://cdi.ac-dijon.fr/"><text:span text:style-name="MT1">http://cdi.ac-dijon.fr/</text:span></text:a></text:p>
        <text:p text:style-name="MP3"/>
        <text:p text:style-name="MP3"><text:page-number text:select-page="current">2</text:page-number>/<text:page-count>3</text:page-count></text:p>
        <text:p text:style-name="MP4"><text:span text:style-name="MT2">Site académique des professeurs documentalistes de l'académie de Dijon </text:span><text:span text:style-name="MT3"><text:s/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 éléments pour évaluer la fiabilité des recherches sur Internet : 1) Les sites</dc:title>
    <meta:initial-creator>LEVRAT Maryse</meta:initial-creator>
    <meta:creation-date>2009-03-02T20:26:00</meta:creation-date>
    <dc:date>2013-09-26T15:15:06.04</dc:date>
    <meta:print-date>2006-10-28T11:39:00</meta:print-date>
    <meta:generator>OpenOffice.org/3.4$Win32 OpenOffice.org_project/340m1$Build-9590</meta:generator>
    <meta:document-statistic meta:table-count="3" meta:image-count="0" meta:object-count="0" meta:page-count="3" meta:paragraph-count="72" meta:word-count="610" meta:character-count="6961"/>
    <meta:editing-duration>PT7M35S</meta:editing-duration>
    <meta:editing-cycles>1</meta:editing-cycles>
  </office:meta>
</office:document-meta>
</file>